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NewPSMT" svg:font-family="CourierNewPSMT" style:font-family-generic="modern" style:font-pitch="fixed"/>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3.999cm" style:rel-column-width="16376*"/>
    </style:style>
    <style:style style:name="Tabela2.B" style:family="table-column">
      <style:table-column-properties style:column-width="4.001cm" style:rel-column-width="16383*"/>
    </style:style>
    <style:style style:name="Tabela2.D" style:family="table-column">
      <style:table-column-properties style:column-width="4.002cm" style:rel-column-width="16393*"/>
    </style:style>
    <style:style style:name="Tabela4" style:family="table">
      <style:table-properties style:width="16.002cm" table:align="margins" style:writing-mode="lr-tb"/>
    </style:style>
    <style:style style:name="Tabela4.A" style:family="table-column">
      <style:table-column-properties style:column-width="4.001cm" style:rel-column-width="16383*"/>
    </style:style>
    <style:style style:name="Tabela4.C" style:family="table-column">
      <style:table-column-properties style:column-width="8.001cm" style:rel-column-width="32769*"/>
    </style:style>
    <style:style style:name="Tabela5" style:family="table">
      <style:table-properties style:width="16.002cm" table:align="margins" style:writing-mode="lr-tb"/>
    </style:style>
    <style:style style:name="Tabela5.A" style:family="table-column">
      <style:table-column-properties style:column-width="5.334cm" style:rel-column-width="21845*"/>
    </style:style>
    <style:style style:name="Tabela6" style:family="table">
      <style:table-properties style:width="16.002cm" table:align="margins" style:writing-mode="lr-tb"/>
    </style:style>
    <style:style style:name="Tabela6.A" style:family="table-column">
      <style:table-column-properties style:column-width="4.001cm" style:rel-column-width="16384*"/>
    </style:style>
    <style:style style:name="Tabela6.D" style:family="table-column">
      <style:table-column-properties style:column-width="4.001cm" style:rel-column-width="16383*"/>
    </style:style>
    <style:style style:name="Tabela6.A1" style:family="table-cell">
      <style:table-cell-properties fo:padding="0cm" fo:border="none"/>
    </style:style>
    <style:style style:name="Tabela7" style:family="table">
      <style:table-properties style:width="16.002cm" table:align="margins" style:writing-mode="lr-tb"/>
    </style:style>
    <style:style style:name="Tabela7.A" style:family="table-column">
      <style:table-column-properties style:column-width="5.334cm" style:rel-column-width="21845*"/>
    </style:style>
    <style:style style:name="Tabela8" style:family="table">
      <style:table-properties style:width="16.002cm" table:align="margins" style:writing-mode="lr-tb"/>
    </style:style>
    <style:style style:name="Tabela8.A" style:family="table-column">
      <style:table-column-properties style:column-width="5.334cm" style:rel-column-width="21845*"/>
    </style:style>
    <style:style style:name="Tabela9" style:family="table">
      <style:table-properties style:width="16.002cm" table:align="margins" style:writing-mode="lr-tb"/>
    </style:style>
    <style:style style:name="Tabela9.A" style:family="table-column">
      <style:table-column-properties style:column-width="5.334cm" style:rel-column-width="21845*"/>
    </style:style>
    <style:style style:name="Tabela10" style:family="table">
      <style:table-properties style:width="16.002cm" table:align="margins" style:writing-mode="lr-tb"/>
    </style:style>
    <style:style style:name="Tabela10.A" style:family="table-column">
      <style:table-column-properties style:column-width="4.001cm" style:rel-column-width="16383*"/>
    </style:style>
    <style:style style:name="Tabela10.D" style:family="table-column">
      <style:table-column-properties style:column-width="4.001cm" style:rel-column-width="16386*"/>
    </style:style>
    <style:style style:name="Tabela12" style:family="table">
      <style:table-properties style:width="16.002cm" table:align="margins" style:writing-mode="lr-tb"/>
    </style:style>
    <style:style style:name="Tabela12.A" style:family="table-column">
      <style:table-column-properties style:column-width="3.999cm" style:rel-column-width="16376*"/>
    </style:style>
    <style:style style:name="Tabela12.B" style:family="table-column">
      <style:table-column-properties style:column-width="4.001cm" style:rel-column-width="16383*"/>
    </style:style>
    <style:style style:name="Tabela12.D" style:family="table-column">
      <style:table-column-properties style:column-width="4.002cm" style:rel-column-width="16393*"/>
    </style:style>
    <style:style style:name="Tabela12.2" style:family="table-row">
      <style:table-row-properties style:min-row-height="0.439cm"/>
    </style:style>
    <style:style style:name="Tabela14" style:family="table">
      <style:table-properties style:width="16.002cm" table:align="margins" style:writing-mode="lr-tb"/>
    </style:style>
    <style:style style:name="Tabela14.A" style:family="table-column">
      <style:table-column-properties style:column-width="5.334cm" style:rel-column-width="21845*"/>
    </style:style>
    <style:style style:name="Tabela15" style:family="table">
      <style:table-properties style:width="16.002cm" table:align="margins" style:writing-mode="lr-tb"/>
    </style:style>
    <style:style style:name="Tabela15.A" style:family="table-column">
      <style:table-column-properties style:column-width="5.334cm" style:rel-column-width="21845*"/>
    </style:style>
    <style:style style:name="Tabela11" style:family="table">
      <style:table-properties style:width="16.002cm" table:align="margins" style:writing-mode="lr-tb"/>
    </style:style>
    <style:style style:name="Tabela11.A" style:family="table-column">
      <style:table-column-properties style:column-width="5.334cm" style:rel-column-width="21845*"/>
    </style:style>
    <style:style style:name="Tabela11.A1" style:family="table-cell">
      <style:table-cell-properties fo:padding="0cm" fo:border="none"/>
    </style:style>
    <style:style style:name="Tabela13" style:family="table">
      <style:table-properties style:width="16.002cm" table:align="margins" style:writing-mode="lr-tb"/>
    </style:style>
    <style:style style:name="Tabela13.A" style:family="table-column">
      <style:table-column-properties style:column-width="4.001cm" style:rel-column-width="16384*"/>
    </style:style>
    <style:style style:name="Tabela13.D" style:family="table-column">
      <style:table-column-properties style:column-width="4.001cm" style:rel-column-width="16383*"/>
    </style:style>
    <style:style style:name="Tabela13.A1" style:family="table-cell">
      <style:table-cell-properties fo:padding="0cm" fo:border="none"/>
    </style:style>
    <style:style style:name="Tabela16" style:family="table">
      <style:table-properties style:width="16.002cm" table:align="margins" style:writing-mode="lr-tb"/>
    </style:style>
    <style:style style:name="Tabela16.A" style:family="table-column">
      <style:table-column-properties style:column-width="5.334cm" style:rel-column-width="21845*"/>
    </style:style>
    <style:style style:name="Tabela16.A1" style:family="table-cell">
      <style:table-cell-properties fo:padding="0cm" fo:border="none"/>
    </style:style>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name-asian="TimesNewRomanPS-BoldMT" style:font-size-asian="12pt" style:font-weight-asian="bold" style:font-name-complex="Tahoma" style:font-size-complex="12pt" style:font-weight-complex="bold"/>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language-asian="pl" style:country-asian="PL" style:font-size-complex="12pt" style:language-complex="pl" style:country-complex="PL"/>
    </style:style>
    <style:style style:name="P18"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background-color="transparent" style:font-name-asian="CourierNewPSMT" style:font-size-asian="12pt" style:font-name-complex="CourierNewPSMT" style:font-size-complex="12pt"/>
    </style:style>
    <style:style style:name="P22" style:family="paragraph" style:parent-style-name="Standard">
      <style:paragraph-properties fo:text-align="justify" style:justify-single-word="false"/>
      <style:text-properties style:font-name="Times New Roman" fo:font-size="12pt" style:text-underline-style="none" style:font-name-asian="CourierNewPSMT" style:font-size-asian="12pt" style:font-name-complex="CourierNewPSMT" style:font-size-complex="12pt"/>
    </style:style>
    <style:style style:name="P2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text-properties style:font-name="Times New Roman" fo:font-size="12pt" style:text-underline-style="solid" style:text-underline-width="auto" style:text-underline-color="font-color" fo:background-color="transparent" style:font-size-asian="12pt" style:font-size-complex="12pt"/>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background-color="transparent" style:font-size-asian="12pt" style:font-size-complex="12pt"/>
    </style:style>
    <style:style style:name="P3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background-color="transparent" style:font-name-asian="CourierNewPSMT" style:font-size-asian="12pt" style:font-name-complex="CourierNewPSMT" style:font-size-complex="12pt"/>
    </style:style>
    <style:style style:name="P33"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name-asian="CourierNewPSMT" style:font-size-asian="12pt" style:font-name-complex="CourierNewPSMT" style:font-size-complex="12pt"/>
    </style:style>
    <style:style style:name="P3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36" style:family="paragraph" style:parent-style-name="Standard">
      <style:paragraph-properties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37" style:family="paragraph" style:parent-style-name="Standard">
      <style:paragraph-properties fo:text-align="justify" style:justify-single-word="false"/>
      <style:text-properties style:font-name="Times New Roman" fo:font-size="12pt" style:font-name-asian="OpenSymbol1" style:font-size-asian="12pt" style:font-name-complex="OpenSymbol1" style:font-size-complex="12pt"/>
    </style:style>
    <style:style style:name="P38" style:family="paragraph" style:parent-style-name="Standard">
      <style:paragraph-properties fo:text-align="justify" style:justify-single-word="false"/>
      <style:text-properties style:font-name="Times New Roman"/>
    </style:style>
    <style:style style:name="P39" style:family="paragraph" style:parent-style-name="Standard">
      <style:paragraph-properties fo:text-align="justify" style:justify-single-word="false"/>
      <style:text-properties style:font-name="Times New Roman" fo:font-weight="bold" style:font-weight-asian="bold" style:font-weight-complex="bold"/>
    </style:style>
    <style:style style:name="P40"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41"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42" style:family="paragraph" style:parent-style-name="Standard">
      <style:paragraph-properties fo:text-align="justify" style:justify-single-word="false"/>
      <style:text-properties fo:font-size="12pt" fo:background-color="transparent" style:font-size-asian="12pt" style:font-size-complex="12pt"/>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fo:background-color="transparent"/>
    </style:style>
    <style:style style:name="P46" style:family="paragraph" style:parent-style-name="Standard">
      <style:paragraph-properties fo:text-align="justify" style:justify-single-word="false"/>
      <style:text-properties style:language-asian="pl" style:country-asian="PL" style:language-complex="pl" style:country-complex="PL"/>
    </style:style>
    <style:style style:name="P47"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9"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1"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2"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53"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4" style:family="paragraph" style:parent-style-name="Standard" style:master-page-name="">
      <style:paragraph-properties fo:text-align="justify" style:justify-single-word="false" style:page-number="auto"/>
      <style:text-properties fo:background-color="transparent"/>
    </style:style>
    <style:style style:name="P55"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0"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6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2"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4" style:family="paragraph" style:parent-style-name="Default_20_Text">
      <style:paragraph-properties fo:text-align="start" style:justify-single-word="false"/>
      <style:text-properties style:font-name="Tahoma" fo:font-size="10pt" style:font-size-asian="10pt" style:font-size-complex="10pt"/>
    </style:style>
    <style:style style:name="P65"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66"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67"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8" style:family="paragraph" style:parent-style-name="Standard" style:master-page-name="">
      <style:paragraph-properties fo:margin-left="0.582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paragraph-properties fo:margin-top="0cm" fo:margin-bottom="0cm" fo:text-align="justify" style:justify-single-word="false">
        <style:tab-stops>
          <style:tab-stop style:position="2.54cm"/>
        </style:tab-stops>
      </style:paragraph-properties>
      <style:text-properties style:font-name="Times New Roman" fo:font-size="12pt" style:font-size-asian="12pt" style:font-name-complex="Times New Roman" style:font-size-complex="12pt"/>
    </style:style>
    <style:style style:name="P70" style:family="paragraph" style:parent-style-name="Standard">
      <style:paragraph-properties fo:margin-top="0cm" fo:margin-bottom="0cm" fo:text-align="justify" style:justify-single-word="false">
        <style:tab-stops>
          <style:tab-stop style:position="1.27cm"/>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name-asian="CourierNewPSMT" style:font-size-asian="12pt" style:font-weight-asian="bold" style:font-name-complex="CourierNewPSMT" style:font-size-complex="12pt" style:font-weight-complex="bold"/>
    </style:style>
    <style:style style:name="P72" style:family="paragraph" style:parent-style-name="Standard">
      <style:paragraph-properties fo:margin-top="0cm" fo:margin-bottom="0cm" fo:line-height="100%" fo:text-align="justify" style:justify-single-word="false" fo:hyphenation-ladder-count="no-limit">
        <style:tab-stops>
          <style:tab-stop style:position="1.27cm"/>
        </style:tab-stops>
      </style:paragraph-properties>
      <style:text-properties style:font-name="Times New Roman" fo:font-size="12pt" fo:background-color="transparent"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style>
    <style:style style:name="P73" style:family="paragraph" style:parent-style-name="Standard">
      <style:paragraph-properties fo:margin-top="0cm" fo:margin-bottom="0cm" fo:line-height="100%" fo:text-align="justify" style:justify-single-word="false" fo:hyphenation-ladder-count="no-limit">
        <style:tab-stops>
          <style:tab-stop style:position="1.905cm"/>
        </style:tab-stops>
      </style:paragraph-properties>
      <style:text-properties style:font-name="Times New Roman" fo:hyphenate="false" fo:hyphenation-remain-char-count="2" fo:hyphenation-push-char-count="2"/>
    </style:style>
    <style:style style:name="P74" style:family="paragraph" style:parent-style-name="Standard">
      <style:paragraph-properties fo:margin-top="0cm" fo:margin-bottom="0cm" style:line-height-at-least="0.353cm" fo:text-align="justify" style:justify-single-word="false">
        <style:tab-stops>
          <style:tab-stop style:position="1.27cm"/>
        </style:tab-stops>
      </style:paragraph-properties>
      <style:text-properties style:font-name="Times New Roman"/>
    </style:style>
    <style:style style:name="P75" style:family="paragraph" style:parent-style-name="Table_20_Contents">
      <style:paragraph-properties fo:text-align="center" style:justify-single-word="false"/>
      <style:text-properties style:use-window-font-color="true" style:font-name="TimesNewRomanPSMT"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style:style>
    <style:style style:name="P76" style:family="paragraph" style:parent-style-name="Table_20_Contents">
      <style:paragraph-properties fo:text-align="center" style:justify-single-word="false"/>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style:style>
    <style:style style:name="P77" style:family="paragraph" style:parent-style-name="Table_20_Contents">
      <style:paragraph-properties fo:text-align="justify" style:justify-single-word="false"/>
      <style:text-properties style:font-name="Times New Roman" fo:font-size="12pt" style:font-size-asian="12pt" style:font-size-complex="12pt"/>
    </style:style>
    <style:style style:name="P78" style:family="paragraph" style:parent-style-name="Table_20_Contents">
      <style:paragraph-properties fo:text-align="justify" style:justify-single-word="false"/>
      <style:text-properties style:font-name="Times New Roman" fo:font-size="12pt" style:font-name-asian="CourierNewPSMT" style:font-size-asian="12pt" style:font-name-complex="CourierNewPSMT" style:font-size-complex="12pt"/>
    </style:style>
    <style:style style:name="P79" style:family="paragraph" style:parent-style-name="Table_20_Contents">
      <style:paragraph-properties fo:text-align="justify" style:justify-single-word="false"/>
      <style:text-properties style:font-name="Times New Roman" fo:font-size="12pt" fo:background-color="transparent" style:font-size-asian="12pt" style:font-size-complex="12pt"/>
    </style:style>
    <style:style style:name="P80"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81"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82"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83" style:family="paragraph" style:parent-style-name="Standard" style:list-style-name="L1">
      <style:text-properties fo:font-style="normal" fo:background-color="transparent" style:font-style-asian="normal" style:font-style-complex="normal"/>
    </style:style>
    <style:style style:name="P84"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5"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6"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87"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88" style:family="paragraph" style:parent-style-name="Standard" style:list-style-name="L12">
      <style:paragraph-properties fo:text-align="justify" style:justify-single-word="false"/>
      <style:text-properties style:font-name="Times New Roman" fo:font-size="12pt" style:font-size-asian="12pt" style:font-size-complex="12pt"/>
    </style:style>
    <style:style style:name="P89" style:family="paragraph" style:parent-style-name="Standard" style:list-style-name="L22">
      <style:paragraph-properties fo:text-align="justify" style:justify-single-word="false"/>
      <style:text-properties style:font-name="Times New Roman" fo:font-size="12pt" style:font-size-asian="12pt" style:font-size-complex="12pt"/>
    </style:style>
    <style:style style:name="P90" style:family="paragraph" style:parent-style-name="Standard" style:list-style-name="L42">
      <style:paragraph-properties fo:text-align="justify" style:justify-single-word="false"/>
      <style:text-properties style:font-name="Times New Roman" fo:font-size="12pt" style:font-size-asian="12pt" style:font-size-complex="12pt"/>
    </style:style>
    <style:style style:name="P91" style:family="paragraph" style:parent-style-name="Standard" style:list-style-name="L5">
      <style:paragraph-properties fo:text-align="justify" style:justify-single-word="false"/>
      <style:text-properties style:font-name="Times New Roman" fo:font-size="12pt" fo:background-color="transparent" style:font-size-asian="12pt" style:font-size-complex="12pt"/>
    </style:style>
    <style:style style:name="P92" style:family="paragraph" style:parent-style-name="Standard" style:list-style-name="L12">
      <style:paragraph-properties fo:text-align="justify" style:justify-single-word="false"/>
      <style:text-properties style:font-name="Times New Roman" fo:font-size="12pt" fo:background-color="transparent" style:font-size-asian="12pt" style:font-size-complex="12pt"/>
    </style:style>
    <style:style style:name="P93" style:family="paragraph" style:parent-style-name="Standard" style:list-style-name="WW8Num18">
      <style:paragraph-properties fo:text-align="justify" style:justify-single-word="false"/>
      <style:text-properties style:font-name="Times New Roman" fo:font-size="12pt" fo:background-color="transparent" style:font-size-asian="12pt" style:font-size-complex="12pt"/>
    </style:style>
    <style:style style:name="P94" style:family="paragraph" style:parent-style-name="Standard" style:list-style-name="L3">
      <style:paragraph-properties fo:text-align="justify" style:justify-single-word="false"/>
      <style:text-properties style:font-name="Times New Roman"/>
    </style:style>
    <style:style style:name="P95" style:family="paragraph" style:parent-style-name="Standard" style:list-style-name="L2">
      <style:paragraph-properties fo:text-align="justify" style:justify-single-word="false"/>
    </style:style>
    <style:style style:name="P96" style:family="paragraph" style:parent-style-name="Standard" style:list-style-name="L22">
      <style:paragraph-properties fo:text-align="justify" style:justify-single-word="false"/>
    </style:style>
    <style:style style:name="P97" style:family="paragraph" style:parent-style-name="Standard" style:list-style-name="L35">
      <style:paragraph-properties fo:text-align="justify" style:justify-single-word="false"/>
    </style:style>
    <style:style style:name="P98" style:family="paragraph" style:parent-style-name="Standard" style:list-style-name="L17">
      <style:paragraph-properties fo:text-align="justify" style:justify-single-word="false"/>
      <style:text-properties fo:color="#000000"/>
    </style:style>
    <style:style style:name="P99" style:family="paragraph" style:parent-style-name="Standard" style:list-style-name="L35">
      <style:paragraph-properties fo:text-align="justify" style:justify-single-word="false"/>
      <style:text-properties fo:background-color="transparent"/>
    </style:style>
    <style:style style:name="P100" style:family="paragraph" style:parent-style-name="Standard" style:list-style-name="L4" style:master-page-name="">
      <style:paragraph-properties fo:margin-left="0.556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1" style:family="paragraph" style:parent-style-name="Standard" style:list-style-name="L4">
      <style:paragraph-properties fo:margin-left="0.556cm" fo:margin-right="0cm"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2" style:family="paragraph" style:parent-style-name="Standard" style:list-style-name="L2">
      <style:paragraph-properties fo:margin-left="0.503cm" fo:margin-right="0cm" fo:text-align="justify" style:justify-single-word="false" fo:text-indent="-0.503cm" style:auto-text-indent="false"/>
      <style:text-properties fo:font-size="12pt" style:font-size-asian="12pt" style:font-size-complex="12pt"/>
    </style:style>
    <style:style style:name="P103"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2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5"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6"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8"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0"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2"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13" style:family="paragraph" style:parent-style-name="Standard" style:list-style-name="L3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14"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16" style:family="paragraph" style:parent-style-name="Standard" style:list-style-name="L2" style:master-page-name="">
      <style:paragraph-properties fo:text-align="justify" style:justify-single-word="false" style:page-number="auto"/>
      <style:text-properties fo:font-size="12pt" fo:background-color="transparent" style:font-size-asian="12pt" style:font-size-complex="12pt"/>
    </style:style>
    <style:style style:name="P117"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8" style:family="paragraph" style:parent-style-name="Standard" style:list-style-name="L6"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9" style:family="paragraph" style:parent-style-name="Standard" style:list-style-name="L13"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20" style:family="paragraph" style:parent-style-name="Standard" style:list-style-name="L26"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1" style:family="paragraph" style:parent-style-name="Standard" style:list-style-name="L6">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13">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3" style:family="paragraph" style:parent-style-name="Standard" style:list-style-name="L26">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L7"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25" style:family="paragraph" style:parent-style-name="Standard" style:list-style-name="L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list-style-name="L8">
      <style:paragraph-properties fo:margin-left="0.503cm" fo:margin-right="0cm" fo:text-align="justify" style:justify-single-word="false" fo:text-indent="-0.556cm" style:auto-text-indent="false"/>
      <style:text-properties fo:background-color="transparent"/>
    </style:style>
    <style:style style:name="P127" style:family="paragraph" style:parent-style-name="Standard" style:list-style-name="L8">
      <style:paragraph-properties fo:margin-left="0.503cm" fo:margin-right="0cm" fo:text-align="justify" style:justify-single-word="false" fo:text-indent="-0.556cm" style:auto-text-indent="false"/>
    </style:style>
    <style:style style:name="P128" style:family="paragraph" style:parent-style-name="Standard" style:list-style-name="L10">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9"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0" style:family="paragraph" style:parent-style-name="Standard" style:list-style-name="L3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2" style:family="paragraph" style:parent-style-name="Standard" style:list-style-name="L3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3" style:family="paragraph" style:parent-style-name="Standard" style:list-style-name="L2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34" style:family="paragraph" style:parent-style-name="Standard" style:list-style-name="L3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5" style:family="paragraph" style:parent-style-name="Standard" style:list-style-name="L2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6" style:family="paragraph" style:parent-style-name="Standard" style:list-style-name="L3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L3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3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4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4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42" style:family="paragraph" style:parent-style-name="Standard" style:list-style-name="L38"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3"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4"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5"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46" style:family="paragraph" style:parent-style-name="Standard" style:list-style-name="L38">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7" style:family="paragraph" style:parent-style-name="Standard" style:list-style-name="L12"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L12">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9" style:family="paragraph" style:parent-style-name="Standard" style:list-style-name="L35">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0"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51" style:family="paragraph" style:parent-style-name="Standard" style:list-style-name="L12">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2pt" fo:language="pl" fo:country="PL" fo:font-weight="normal" fo:background-color="transparent" style:font-name-asian="TimesNewRomanPSMT" style:font-size-asian="12pt" style:language-asian="en" style:country-asian="US" style:font-weight-asian="normal" style:font-name-complex="TimesNewRomanPSMT" style:font-size-complex="12pt" style:language-complex="pl" style:country-complex="PL" style:font-weight-complex="normal" fo:hyphenate="false" fo:hyphenation-remain-char-count="2" fo:hyphenation-push-char-count="2"/>
    </style:style>
    <style:style style:name="P152" style:family="paragraph" style:parent-style-name="Standard" style:list-style-name="L35">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53" style:family="paragraph" style:parent-style-name="Standard" style:list-style-name="L1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4" style:family="paragraph" style:parent-style-name="Standard" style:list-style-name="L23"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55" style:family="paragraph" style:parent-style-name="Standard" style:list-style-name="L1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6" style:family="paragraph" style:parent-style-name="Standard" style:list-style-name="L23">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L18"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58" style:family="paragraph" style:parent-style-name="Standard" style:list-style-name="L18">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159" style:family="paragraph" style:parent-style-name="Standard" style:list-style-name="L19"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60" style:family="paragraph" style:parent-style-name="Standard" style:list-style-name="L19">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161" style:family="paragraph" style:parent-style-name="Standard" style:list-style-name="L20"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62" style:family="paragraph" style:parent-style-name="Standard" style:list-style-name="L20">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163" style:family="paragraph" style:parent-style-name="Standard" style:list-style-name="L21"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64" style:family="paragraph" style:parent-style-name="Standard" style:list-style-name="L21">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165" style:family="paragraph" style:parent-style-name="Standard" style:list-style-name="L21">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66" style:family="paragraph" style:parent-style-name="Standard" style:list-style-name="L21">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67" style:family="paragraph" style:parent-style-name="Standard" style:list-style-name="L25"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8" style:family="paragraph" style:parent-style-name="Standard" style:list-style-name="L32"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69" style:family="paragraph" style:parent-style-name="Standard" style:list-style-name="L25">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Standard" style:list-style-name="L32">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71" style:family="paragraph" style:parent-style-name="Standard" style:list-style-name="L40"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2" style:family="paragraph" style:parent-style-name="Standard" style:list-style-name="L40">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3" style:family="paragraph" style:parent-style-name="Standard" style:list-style-name="L26">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4" style:family="paragraph" style:parent-style-name="Standard" style:list-style-name="L28"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5" style:family="paragraph" style:parent-style-name="Standard" style:list-style-name="L28">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7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7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178" style:family="paragraph" style:parent-style-name="Standard" style:list-style-name="L36">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79" style:family="paragraph" style:parent-style-name="Standard" style:list-style-name="L36">
      <style:paragraph-properties fo:margin-top="0cm" fo:margin-bottom="0cm" fo:line-height="100%" fo:text-align="justify" style:justify-single-word="false"/>
      <style:text-properties style:font-name="Times New Roman" fo:font-size="12pt" style:font-size-asian="12pt" style:font-size-complex="12pt"/>
    </style:style>
    <style:style style:name="P180" style:family="paragraph" style:parent-style-name="Standard" style:list-style-name="L36">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1"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82" style:family="paragraph" style:parent-style-name="Standard" style:list-style-name="L37"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83" style:family="paragraph" style:parent-style-name="Standard" style:list-style-name="L37">
      <style:paragraph-properties fo:margin-left="0.503cm" fo:margin-right="0cm" fo:text-align="justify" style:justify-single-word="false" fo:text-indent="-0.026cm" style:auto-text-indent="false"/>
      <style:text-properties style:font-name="Times New Roman"/>
    </style:style>
    <style:style style:name="P184" style:family="paragraph" style:parent-style-name="Standard" style:list-style-name="L39"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5" style:family="paragraph" style:parent-style-name="Standard" style:list-style-name="L4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86" style:family="paragraph" style:parent-style-name="Standard" style:list-style-name="L39">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87"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88"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fo:background-color="transparent" style:font-size-asian="8pt" style:font-size-complex="8p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loext:char-shading-value="0"/>
    </style:style>
    <style:style style:name="T5" style:family="text">
      <style:text-properties style:font-name="Times New Roman" fo:font-size="12pt" fo:font-weight="normal" style:font-size-asian="12pt" style:font-weight-asian="normal" style:font-size-complex="12pt" style:font-weight-complex="normal"/>
    </style:style>
    <style:style style:name="T6" style:family="text">
      <style:text-properties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font-weight-asian="normal" style:font-name-complex="Calibri4" style:font-size-complex="12pt" style:font-weight-complex="normal"/>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1"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loext:char-shading-value="0"/>
    </style:style>
    <style:style style:name="T14" style:family="text">
      <style:text-properties style:font-name="Times New Roman" fo:font-size="12pt" fo:font-weight="bold" fo:background-color="transparent" style:font-name-asian="TimesNewRomanPSMT" style:font-size-asian="12pt" style:font-weight-asian="bold" style:font-name-complex="TimesNewRomanPSMT" style:font-size-complex="12pt" style:font-weight-complex="bold"/>
    </style:style>
    <style:style style:name="T15" style:family="text">
      <style:text-properties style:font-name="Times New Roman" fo:font-size="12pt" fo:background-color="transparent" style:font-size-asian="12pt" style:font-size-complex="12pt" loext:char-shading-value="0"/>
    </style:style>
    <style:style style:name="T16"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17"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8"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9"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20" style:family="text">
      <style:text-properties style:font-name="Times New Roman" fo:background-color="transparent"/>
    </style:style>
    <style:style style:name="T21"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2"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2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25"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6"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7"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style:style>
    <style:style style:name="T28"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style:style>
    <style:style style:name="T29"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style:style>
    <style:style style:name="T30"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31"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32" style:family="text">
      <style:text-properties style:use-window-font-color="true" loext:opacity="0%"/>
    </style:style>
    <style:style style:name="T33"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4"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5"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6"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7"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38"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39"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0" style:family="text">
      <style:text-properties style:use-window-font-color="true" fo:font-weight="normal" style:font-weight-asian="normal" style:font-name-complex="Calibri4" style:font-weight-complex="normal" loext:opacity="0%"/>
    </style:style>
    <style:style style:name="T41" style:family="text">
      <style:text-properties style:use-window-font-color="true" fo:font-weight="normal" style:font-name-asian="ArialMT1" style:font-weight-asian="normal" style:font-name-complex="Calibri4" style:font-weight-complex="normal" loext:opacity="0%"/>
    </style:style>
    <style:style style:name="T42"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3"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4" style:family="text">
      <style:text-properties style:use-window-font-color="true" loext:char-shading-value="0"/>
    </style:style>
    <style:style style:name="T45" style:family="text">
      <style:text-properties fo:font-weight="normal" style:font-weight-asian="normal" style:font-weight-complex="normal"/>
    </style:style>
    <style:style style:name="T46" style:family="text">
      <style:text-properties fo:font-weight="normal" style:font-name-asian="ArialMT" style:font-weight-asian="normal" style:font-name-complex="ArialMT" style:font-weight-complex="normal"/>
    </style:style>
    <style:style style:name="T47" style:family="text">
      <style:text-properties fo:font-weight="normal" style:font-name-asian="TimesNewRomanPS-BoldMT" style:font-weight-asian="normal" style:font-name-complex="TimesNewRomanPS-BoldMT" style:font-weight-complex="normal"/>
    </style:style>
    <style:style style:name="T48" style:family="text">
      <style:text-properties fo:font-weight="normal" style:font-name-asian="TimesNewRomanPSMT" style:font-weight-asian="normal" style:font-name-complex="TimesNewRomanPSMT" style:font-weight-complex="normal"/>
    </style:style>
    <style:style style:name="T4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0" style:family="text">
      <style:text-properties fo:font-size="12pt" fo:font-weight="bold" style:font-size-asian="12pt" style:language-asian="pl" style:country-asian="PL" style:font-weight-asian="bold" style:font-size-complex="12pt" style:font-weight-complex="bold"/>
    </style:style>
    <style:style style:name="T5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3" style:family="text">
      <style:text-properties fo:font-size="12pt" fo:background-color="transparent" style:font-size-asian="12pt" style:font-size-complex="12pt" loext:char-shading-value="0"/>
    </style:style>
    <style:style style:name="T54" style:family="text">
      <style:text-properties fo:font-size="12pt" style:font-size-asian="12pt" style:language-asian="pl" style:country-asian="PL" style:font-size-complex="12pt"/>
    </style:style>
    <style:style style:name="T55" style:family="text">
      <style:text-properties fo:font-size="12pt" style:font-size-asian="12pt" style:font-size-complex="12pt"/>
    </style:style>
    <style:style style:name="T56" style:family="text">
      <style:text-properties fo:font-size="12pt" style:font-name-asian="Cambria1" style:font-size-asian="12pt" style:font-name-complex="Cambria1" style:font-size-complex="12pt"/>
    </style:style>
    <style:style style:name="T57" style:family="text">
      <style:text-properties fo:font-size="12pt" style:text-underline-style="none" fo:font-weight="normal" style:font-name-asian="Cambria1" style:font-size-asian="12pt" style:font-weight-asian="normal" style:font-name-complex="Cambria1" style:font-size-complex="12pt" style:font-weight-complex="normal"/>
    </style:style>
    <style:style style:name="T58" style:family="text">
      <style:text-properties fo:font-size="12pt" style:text-underline-style="none" fo:font-weight="normal" fo:background-color="transparent" style:font-name-asian="Cambria1" style:font-size-asian="12pt" style:font-weight-asian="normal" style:font-name-complex="Cambria1" style:font-size-complex="12pt" style:font-weight-complex="normal"/>
    </style:style>
    <style:style style:name="T59" style:family="text">
      <style:text-properties fo:font-size="12pt" style:text-underline-style="none" fo:font-weight="normal" fo:background-color="transparent" style:font-name-asian="Cambria1" style:font-size-asian="12pt" style:font-weight-asian="normal" style:font-name-complex="Arial1" style:font-size-complex="12pt" style:font-weight-complex="normal"/>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loext:char-shading-value="0"/>
    </style:style>
    <style:style style:name="T62" style:family="text">
      <style:text-properties fo:font-weight="bold" style:font-weight-asian="bold" style:font-name-complex="Calibri4" style:font-weight-complex="bold"/>
    </style:style>
    <style:style style:name="T63" style:family="text">
      <style:text-properties fo:font-weight="bold" style:font-weight-asian="bold" style:font-name-complex="Calibri4" style:font-weight-complex="bold" loext:char-shading-value="0"/>
    </style:style>
    <style:style style:name="T64" style:family="text">
      <style:text-properties fo:font-weight="bold" fo:background-color="transparent" style:font-weight-asian="bold" style:font-weight-complex="bold" loext:char-shading-value="0"/>
    </style:style>
    <style:style style:name="T65" style:family="text">
      <style:text-properties fo:font-weight="bold" style:font-name-asian="ArialMT" style:font-weight-asian="bold" style:font-name-complex="ArialMT" style:font-weight-complex="bold"/>
    </style:style>
    <style:style style:name="T66" style:family="text">
      <style:text-properties fo:font-weight="bold" style:font-name-asian="ArialMT" style:font-weight-asian="bold" style:font-name-complex="ArialMT" style:font-weight-complex="bold" loext:char-shading-value="0"/>
    </style:style>
    <style:style style:name="T67" style:family="text">
      <style:text-properties fo:font-weight="bold" style:font-name-asian="TimesNewRomanPS-BoldMT" style:font-weight-asian="bold" style:font-name-complex="TimesNewRomanPS-BoldMT" style:font-weight-complex="bold"/>
    </style:style>
    <style:style style:name="T68" style:family="text">
      <style:text-properties fo:background-color="transparent"/>
    </style:style>
    <style:style style:name="T69" style:family="text">
      <style:text-properties fo:background-color="transparent" loext:char-shading-value="0"/>
    </style:style>
    <style:style style:name="T70" style:family="text">
      <style:text-properties fo:background-color="transparent" style:language-asian="pl" style:country-asian="PL" loext:char-shading-value="0"/>
    </style:style>
    <style:style style:name="T71" style:family="text">
      <style:text-properties fo:background-color="transparent" style:font-name-complex="Times" loext:char-shading-value="0"/>
    </style:style>
    <style:style style:name="T72" style:family="text">
      <style:text-properties fo:background-color="transparent" style:font-name-complex="Calibri4" loext:char-shading-value="0"/>
    </style:style>
    <style:style style:name="T73" style:family="text">
      <style:text-properties fo:background-color="transparent" style:font-name-asian="CourierNewPSMT" style:font-name-complex="CourierNewPSMT"/>
    </style:style>
    <style:style style:name="T74" style:family="text">
      <style:text-properties style:text-position="super 58%"/>
    </style:style>
    <style:style style:name="T75" style:family="text">
      <style:text-properties style:text-position="super 58%" style:text-underline-style="none" fo:font-weight="normal" style:font-weight-asian="normal" style:font-weight-complex="normal"/>
    </style:style>
    <style:style style:name="T76" style:family="text">
      <style:text-properties style:text-position="0% 100%" style:text-underline-style="none" fo:font-weight="normal" style:font-weight-asian="normal" style:font-weight-complex="normal"/>
    </style:style>
    <style:style style:name="T77"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7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style:style>
    <style:style style:name="T79"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0"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style:style>
    <style:style style:name="T81"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2" style:family="text">
      <style:text-properties fo:color="#000000" style:font-name="Times New Roman"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83" style:family="text">
      <style:text-properties fo:color="#000000" style:font-name-asian="Calibri3" style:font-name-complex="Calibri3" loext:opacity="100%"/>
    </style:style>
    <style:style style:name="T84" style:family="text">
      <style:text-properties fo:color="#000000" fo:language="pl" fo:country="PL" loext:opacity="100%"/>
    </style:style>
    <style:style style:name="T85" style:family="text">
      <style:text-properties fo:color="#000000" fo:language="pl" fo:country="PL" style:font-weight-complex="bold" loext:opacity="100%"/>
    </style:style>
    <style:style style:name="T86" style:family="text">
      <style:text-properties style:language-asian="hi" style:country-asian="IN" style:language-complex="hi" style:country-complex="IN"/>
    </style:style>
    <style:style style:name="T87" style:family="text">
      <style:text-properties style:language-asian="pl" style:country-asian="PL" style:language-complex="hi" style:country-complex="IN"/>
    </style:style>
    <style:style style:name="T88" style:family="text">
      <style:text-properties style:language-asian="pl" style:country-asian="PL" style:language-complex="pl" style:country-complex="PL"/>
    </style:style>
    <style:style style:name="T89" style:family="text">
      <style:text-properties style:text-underline-style="none" fo:font-weight="normal" style:font-weight-asian="normal" style:font-weight-complex="normal"/>
    </style:style>
    <style:style style:name="T90" style:family="text">
      <style:text-properties style:text-underline-style="none" fo:font-weight="normal" fo:background-color="transparent" style:font-weight-asian="normal" style:font-name-complex="Calibri4" style:font-weight-complex="normal" loext:char-shading-value="0"/>
    </style:style>
    <style:style style:name="T91" style:family="text">
      <style:text-properties style:text-underline-style="none" fo:font-weight="normal" style:font-name-asian="ArialMT" style:font-weight-asian="normal" style:font-name-complex="ArialMT" style:font-weight-complex="normal" loext:char-shading-value="0"/>
    </style:style>
    <style:style style:name="T92" style:family="text">
      <style:text-properties style:text-underline-style="none" fo:font-weight="bold" style:font-weight-asian="bold" style:font-name-complex="Times New Roman2" style:font-weight-complex="bold"/>
    </style:style>
    <style:style style:name="T93" style:family="text">
      <style:text-properties style:text-underline-style="none" style:font-name-complex="Times New Roman2"/>
    </style:style>
    <style:style style:name="T94" style:family="text">
      <style:text-properties fo:language="pl" fo:country="PL"/>
    </style:style>
    <style:style style:name="T95" style:family="text">
      <style:text-properties style:font-name-complex="Times"/>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style:font-weight-asian="bold" style:font-weight-complex="bold"/>
    </style:style>
    <style:style style:name="T98" style:family="text">
      <style:text-properties style:text-underline-style="solid" style:text-underline-width="auto" style:text-underline-color="font-color" fo:font-weight="bold" style:font-weight-asian="bold" style:font-name-complex="Tahoma" style:font-weight-complex="bold"/>
    </style:style>
    <style:style style:name="T99" style:family="text">
      <style:text-properties style:text-underline-style="solid" style:text-underline-width="auto" style:text-underline-color="font-color" fo:font-weight="bold" style:font-name-asian="Cambria1" style:font-weight-asian="bold" style:font-name-complex="Cambria1" style:font-weight-complex="bold"/>
    </style:style>
    <style:style style:name="T100" style:family="text">
      <style:text-properties style:font-name-asian="Verdana" style:font-name-complex="Verdana"/>
    </style:style>
    <style:style style:name="T101" style:family="text">
      <style:text-properties style:font-name-complex="Calibri4"/>
    </style:style>
    <style:style style:name="T102" style:family="text">
      <style:text-properties style:font-name-asian="ArialMT1" style:font-name-complex="Calibri4"/>
    </style:style>
    <style:style style:name="T103" style:family="text">
      <style:text-properties loext:char-shading-value="0"/>
    </style:style>
    <style:style style:name="T104"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05" style:family="text">
      <style:text-properties style:font-name-asian="ArialMT" style:font-name-complex="ArialMT" loext:char-shading-value="0"/>
    </style:style>
    <style:style style:name="T106" style:family="text">
      <style:text-properties style:font-name="TimesNewRomanPSMT" fo:font-size="12pt" fo:font-weight="bold" style:font-size-asian="12pt" style:font-weight-asian="bold" style:font-name-complex="Times" style:font-size-complex="10pt" style:font-weight-complex="bold" loext:opacity="0%" loext:char-shading-value="0"/>
    </style:style>
    <style:style style:name="T107" style:family="text">
      <style:text-properties style:font-name="TimesNewRomanPSMT" fo:font-size="12pt" style:font-size-asian="12pt" style:font-name-complex="Times" style:font-size-complex="10pt" loext:opacity="0%" loext:char-shading-value="0"/>
    </style:style>
    <style:style style:name="T108" style:family="text">
      <style:text-properties style:font-name-complex="Times New Roman" loext:char-shading-value="0"/>
    </style:style>
    <style:style style:name="T109" style:family="text">
      <style:text-properties style:font-name-asian="OpenSymbol1" style:font-name-complex="OpenSymbol1"/>
    </style:style>
    <style:style style:name="T110" style:family="text">
      <style:text-properties style:font-name-asian="CourierNewPSMT" style:font-name-complex="CourierNewPSM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6cm" fo:text-indent="-0.6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SAMODZIELNY PUBLICZNY SZPITAL WOJEWÓDZKI</text:p>
      <text:p text:style-name="P13">IM. PAPIEŻA JANA PAWŁA II</text:p>
      <text:p text:style-name="P13">ul. ALEJE JANA PAWŁA II 10</text:p>
      <text:p text:style-name="P13">22 – 400 ZAMOŚĆ</text:p>
      <text:p text:style-name="P13">tel.: (84) 677 – 33 – 33</text:p>
      <text:p text:style-name="P3"><text:span text:style-name="T5">strona internetowa: </text:span><text:a xlink:type="simple" xlink:href="http://www.szpital.zam.pl/" text:style-name="Internet_20_link" text:visited-style-name="Visited_20_Internet_20_Link"><text:span text:style-name="Internet_20_link"><text:span text:style-name="T5">www.szpital.zam.pl</text:span></text:span></text:a></text:p>
      <text:p text:style-name="P10"/>
      <text:p text:style-name="P10"/>
      <text:p text:style-name="P10"/>
      <text:p text:style-name="P10"/>
      <text:p text:style-name="P10"/>
      <text:p text:style-name="P10"/>
      <text:p text:style-name="P34">SPECYFIKACJA WARUNKÓW ZAMÓWIENIA</text:p>
      <text:p text:style-name="P34">w postępowaniu o udzielenie zamówienia publicznego</text:p>
      <text:p text:style-name="P34">prowadzonym w trybie przetargu nieograniczonego pn.</text:p>
      <text:p text:style-name="P5"><text:s/></text:p>
      <text:p text:style-name="P34"/>
      <text:p text:style-name="P76">Dostawa implantów sercowo-naczyniowych </text:p>
      <text:p text:style-name="P76"><text:span text:style-name="Font_20_Style12"><text:span text:style-name="T107">oraz elektrod do środoperacyjnej ablacji migotania przedsionków</text:span></text:span></text:p>
      <text:p text:style-name="P75"><text:span text:style-name="Font_20_Style12"><text:span text:style-name="T106">dla Oddziału Kardiochirurgii</text:span></text:span></text:p>
      <text:p text:style-name="P34"/>
      <text:p text:style-name="P12">nr sprawy: DZP.3320.72.22</text:p>
      <text:p text:style-name="P10"/>
      <text:p text:style-name="P14"/>
      <text:p text:style-name="P15"/>
      <text:p text:style-name="P15"/>
      <text:p text:style-name="P41">Specyfikacja warunków zamówienia zawiera:</text:p>
      <text:list xml:id="list4150084378390403323" text:style-name="L1">
        <text:list-item>
          <text:p text:style-name="P81">Opis przedmiotu zamówienia wraz z instrukcją dla Wykonawców.</text:p>
        </text:list-item>
        <text:list-item>
          <text:p text:style-name="P81">Załącznik nr 1 - Formularz „Oferta Wykonawcy”.</text:p>
        </text:list-item>
        <text:list-item>
          <text:p text:style-name="P83">Załącznik nr 2 - Formularz<text:span text:style-name="T55"> Jednolitego Europejskiego Dokumentu Zamówienia </text:span></text:p>
        </text:list-item>
        <text:list-item>
          <text:p text:style-name="P81">Załącznik nr 3 – Wzór umowy.</text:p>
        </text:list-item>
        <text:list-item>
          <text:p text:style-name="P84"><text:span text:style-name="T103">Załącznik nr 4 -</text:span> Klauzula informacyjna z art. 13 RODO. </text:p>
        </text:list-item>
        <text:list-item>
          <text:p text:style-name="P85"><text:span text:style-name="T103">Załącznik nr 5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
      <text:p text:style-name="P18"><text:tab/></text:p>
      <text:p text:style-name="P18"/>
      <text:p text:style-name="P15"/>
      <text:p text:style-name="P15"/>
      <text:p text:style-name="P10"/>
      <text:p text:style-name="P10"/>
      <text:p text:style-name="P10"/>
      <text:p text:style-name="P10"/>
      <text:p text:style-name="P10"/>
      <text:p text:style-name="P10"/>
      <text:p text:style-name="P15"/>
      <text:p text:style-name="P15"/>
      <text:p text:style-name="P16">Zamo<text:span text:style-name="T103">ść, dn</text:span><text:span text:style-name="T44">ia 22 września 2022</text:span><text:span text:style-name="T103"> r.</text:span></text:p>
      <text:p text:style-name="P2"/>
      <text:p text:style-name="P55">I. Nazwa oraz adres Zamawiającego.</text:p>
      <text:p text:style-name="P24"/>
      <text:p text:style-name="P19">Samodzielny Publiczny Szpital Wojewódzki im. Papieża Jana Pawła II w Zamościu</text:p>
      <text:p text:style-name="P19">Al. Jana Pawła II 10, 22-400 Zamość </text:p>
      <text:p text:style-name="P19">- tel.: 84 677 33 33 – Kancelaria Szpitala</text:p>
      <text:p text:style-name="P19">- adres poczty elektronicznej: zamowienia@szpital.zam.pl</text:p>
      <text:p text:style-name="P19">- adres strony internetowej: www.szpital.zam.pl</text:p>
      <text:p text:style-name="P10"><text:span text:style-name="T89">Godziny pracy: od poniedziałku do piątku w godzinach 7</text:span><text:span text:style-name="T75">00</text:span><text:span text:style-name="T76">- 14</text:span><text:span text:style-name="T75">35</text:span></text:p>
      <text:p text:style-name="P24"/>
      <text:p text:style-name="P10"><text:span text:style-name="T97">II. </text:span><text:span text:style-name="T99">Adres strony internetowej, na której zamieszczane będą zmiany i wyjaśnienia treści SWZ oraz inne dokumenty zamówienia bezpośrednio związane z postępowaniem o udzielenie zamówienia.</text:span></text:p>
      <text:p text:style-name="P35"/>
      <text:p text:style-name="P10">Zmiany i wyjaśnienia treści SWZ oraz inne dokumenty zamówienia bezpośrednio związane z postępowaniem o udzielenie zamówienia będą udostępniane na stronie internetowej: <text:span text:style-name="T86"><text:s/>http://www.szpital.zam.pl/ oraz </text:span><text:span text:style-name="T87">https://szpital-zam.ezamawiajacy.pl</text:span></text:p>
      <text:p text:style-name="P24"/>
      <text:p text:style-name="P10"><text:span text:style-name="T97">III. </text:span><text:span text:style-name="T99">Tryb udzielania zamówienia.</text:span></text:p>
      <text:p text:style-name="P19"/>
      <text:list xml:id="list6397976288068136169" text:style-name="WW8Num6">
        <text:list-item>
          <text:p text:style-name="P86">Postępowanie przeprowadzone jest w trybie przetargu nieograniczonego, o którym mowa w art. 129 ust. 1 pkt 1 ustawy z dnia 11 września 2019 r. - Prawo zamówień publicznych (<text:span text:style-name="T36">Dz. U. z 2022 r., poz. 1710</text:span>) zwanej dalej „ustawą PZP” lub „ustawą”. <text:s/></text:p>
        </text:list-item>
        <text:list-item>
          <text:p text:style-name="P86"><text:span text:style-name="T8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0">(Dz. U. z 2020 r., poz. 2415).</text:span></text:p>
        </text:list-item>
      </text:list>
      <text:p text:style-name="P24"/>
      <text:p text:style-name="P24">IV. Opis przedmiotu zamówienia.</text:p>
      <text:p text:style-name="P24"/>
      <text:list xml:id="list5884886593368155484" text:style-name="L2">
        <text:list-item>
          <text:p text:style-name="P95"><text:span text:style-name="Font_20_Style12"><text:span text:style-name="T54">Przedmiotem zamówienia jest </text:span></text:span><text:span text:style-name="Font_20_Style12"><text:span text:style-name="T50">d</text:span></text:span><text:span text:style-name="Font_20_Style12"><text:span text:style-name="T29">ostawa implantów sercowo-naczyniowych </text:span></text:span><text:span text:style-name="Font_20_Style12"><text:span text:style-name="T30">oraz elektrod do środoperacyjnej ablacji migotania przedsionków dla Oddziału Kardiochirurgii</text:span></text:span><text:span text:style-name="Font_20_Style12"><text:span text:style-name="T42"> </text:span></text:span><text:span text:style-name="Font_20_Style12"><text:span text:style-name="T54">Samodzielnego Publicznego Szpitala Wojewódzkiego im. Papieża Jana Pawła II w Zamościu.</text:span></text:span></text:p>
          <text:p text:style-name="P95"><text:span text:style-name="Font_20_Style12"><text:span text:style-name="T43">Ofertę można złożyć na całość przedmiotu zamówienia lub na dane zadanie oddzielnie (Zamawiający nie ustanawia maksymalnej liczby części, na które zamówienie może być udzielone temu samemu Wykonawcy).</text:span></text:span></text:p>
        </text:list-item>
        <text:list-item>
          <text:p text:style-name="P95"><text:span text:style-name="Font_20_Style12"><text:span text:style-name="T25">CPV:</text:span></text:span><text:span text:style-name="Font_20_Style12"><text:span text:style-name="T21"> </text:span></text:span><text:span text:style-name="Font_20_Style12"><text:span text:style-name="T22">33.18.22.20-7, 33.18.42.00-5</text:span></text:span></text:p>
        </text:list-item>
        <text:list-item>
          <text:p text:style-name="P82"><text:span text:style-name="Font_20_Style12"><text:span text:style-name="T31">Szczegółowy opis przedmiotu zamówienia</text:span></text:span>:</text:p>
        </text:list-item>
      </text:list>
      <text:p text:style-name="P64"><text:s text:c="24"/></text:p>
      <text:p text:style-name="P39">Zadanie 1 - Zastawki mechaniczne aortalne (12 szt.) i mitralne (10 szt.) dwupłatkowe</text:p>
      <text:list xml:id="list4216488097778055770" text:style-name="L3">
        <text:list-item>
          <text:p text:style-name="P94">zastawki niskoprofilowe</text:p>
        </text:list-item>
        <text:list-item>
          <text:p text:style-name="P94">pierścień wykonany z tytanu pokryty biokompatybilną powłoką węgla pyrolitycznego</text:p>
        </text:list-item>
        <text:list-item>
          <text:p text:style-name="P94">kołnierz z dakronu, teflonu lub innego materiału ze znacznikami</text:p>
        </text:list-item>
        <text:list-item>
          <text:p text:style-name="P94">półdyski z grafitu pokrytego powłoką węgla pyrolitycznego (carbofilmem) lub spieklików węglowych</text:p>
        </text:list-item>
        <text:list-item>
          <text:p text:style-name="P94">kąt otwarcia płatków min. 80 stopni</text:p>
        </text:list-item>
        <text:list-item>
          <text:p text:style-name="P94">elementy, z których wykonana jest zastawka, gwarantujące bezpieczeństwo przy badaniu rezonansem magnetycznym przy 1,5 T/64 Mhz</text:p>
        </text:list-item>
        <text:list-item>
          <text:p text:style-name="P94">zastawki obracalne</text:p>
        </text:list-item>
        <text:list-item>
          <text:p text:style-name="P94"><text:soft-page-break/>rozmiary zastawek aortalnych od 19 mm – 31 mm; rozmiar zastawek mitralnych od 23 mm – 33 mm; dopuszcza się rozmiary parzyste (18-30 mm, 22-34 mm odpowiednio)</text:p>
        </text:list-item>
        <text:list-item>
          <text:p text:style-name="P94">miękki kontroler prawidłowej ruchomości półdysków do każdej zastawki</text:p>
        </text:list-item>
        <text:list-item>
          <text:p text:style-name="P94">zastawki pakowane pojedynczo w sterylne, trwałe, podwójne opakowanie</text:p>
        </text:list-item>
        <text:list-item>
          <text:p text:style-name="P94">trombogenność – zastawka mitralna maks. 1%; zastawka aortalna maks. 1%</text:p>
        </text:list-item>
        <text:list-item>
          <text:p text:style-name="P94">termin ważności 3 lata od daty utworzenia Banku;</text:p>
        </text:list-item>
        <text:list-item>
          <text:p text:style-name="P94">udokumentowana liczba wszczepień min. 100 tysięcy;</text:p>
        </text:list-item>
      </text:list>
      <text:p text:style-name="P38"/>
      <text:p text:style-name="P10">Zamawiający informuje, że Wykonawca, którego oferta zostanie wybrana jako najkorzystniejsza jest zobowiązany, z chwilą utworzenia Banku, bezpłatnie dostarczyć:</text:p>
      <text:list xml:id="list5211519958970557412" text:style-name="L4">
        <text:list-item>
          <text:p text:style-name="P100">komplet akcesoriów do rotacji (aortalny, mitralny) min. po 2 kpl.</text:p>
        </text:list-item>
        <text:list-item>
          <text:p text:style-name="P101">miarki min. 2 komplety na zastawki aortalne i 2 komplety na zastawki mitralne, holder do mocowania zastawki min. 3 szt.</text:p>
        </text:list-item>
      </text:list>
      <text:p text:style-name="P45"/>
      <text:p text:style-name="P31">Bank zastawek aortalnych:</text:p>
      <table:table table:name="Tabela2" table:style-name="Tabela2">
        <table:table-column table:style-name="Tabela2.A"/>
        <table:table-column table:style-name="Tabela2.B" table:number-columns-repeated="2"/>
        <table:table-column table:style-name="Tabela2.D"/>
        <table:table-row>
          <table:table-cell office:value-type="string">
            <text:p text:style-name="P15"><text:span text:style-name="T109">- </text:span>nr 19 – 2 szt.</text:p>
          </table:table-cell>
          <table:table-cell office:value-type="string">
            <text:p text:style-name="P15"><text:span text:style-name="T109">- </text:span>nr 21 – 2 szt.</text:p>
          </table:table-cell>
          <table:table-cell office:value-type="string">
            <text:p text:style-name="P15"><text:span text:style-name="T109">- </text:span>nr 23 – 2 szt.</text:p>
          </table:table-cell>
          <table:table-cell office:value-type="string">
            <text:p text:style-name="P15"><text:span text:style-name="T109">- </text:span>nr 25 - 2 szt.</text:p>
          </table:table-cell>
        </table:table-row>
        <table:table-row>
          <table:table-cell office:value-type="string">
            <text:p text:style-name="P15"><text:span text:style-name="T109">- </text:span>nr 27 – 2 szt.</text:p>
          </table:table-cell>
          <table:table-cell office:value-type="string">
            <text:p text:style-name="P15"><text:span text:style-name="T109">- </text:span>nr 29 – 1 szt.</text:p>
          </table:table-cell>
          <table:table-cell office:value-type="string">
            <text:p text:style-name="P15"><text:span text:style-name="T109">- </text:span>nr 31 – 1 szt.</text:p>
          </table:table-cell>
          <table:table-cell office:value-type="string">
            <text:p text:style-name="P79"/>
          </table:table-cell>
        </table:table-row>
      </table:table>
      <text:p text:style-name="P30">Bank zastawek mitralnych:</text:p>
      <table:table table:name="Tabela4" table:style-name="Tabela4">
        <table:table-column table:style-name="Tabela4.A" table:number-columns-repeated="2"/>
        <table:table-column table:style-name="Tabela4.C"/>
        <table:table-row>
          <table:table-cell office:value-type="string">
            <text:p text:style-name="P15"><text:span text:style-name="T109">- </text:span>nr 25 – 1 szt.</text:p>
          </table:table-cell>
          <table:table-cell office:value-type="string">
            <text:p text:style-name="P15"><text:span text:style-name="T109">- </text:span>nr 27 – 2 szt.</text:p>
          </table:table-cell>
          <table:table-cell office:value-type="string">
            <text:p text:style-name="P15"><text:span text:style-name="T109">- </text:span>nr 22 – 2 szt.</text:p>
          </table:table-cell>
        </table:table-row>
        <table:table-row>
          <table:table-cell office:value-type="string">
            <text:p text:style-name="P15"><text:span text:style-name="T109">- </text:span>nr 31 – 2 szt.</text:p>
          </table:table-cell>
          <table:table-cell office:value-type="string">
            <text:p text:style-name="P15"><text:span text:style-name="T109">- </text:span>nr 33 – 1 szt.</text:p>
          </table:table-cell>
          <table:table-cell office:value-type="string">
            <text:p text:style-name="P79"/>
          </table:table-cell>
        </table:table-row>
      </table:table>
      <text:p text:style-name="P72"/>
      <text:p text:style-name="P39">Zadanie 2 - Proteza aortalna z zastawką – 15 szt.</text:p>
      <text:list xml:id="list30450254" text:continue-list="list4216488097778055770" text:style-name="L3">
        <text:list-item>
          <text:p text:style-name="P94">proteza aortalna miękka o wysokiej hemostatyczności</text:p>
        </text:list-item>
        <text:list-item>
          <text:p text:style-name="P94">zastawka dwupłatkowa zintegrowana z protezą aorty</text:p>
        </text:list-item>
        <text:list-item>
          <text:p text:style-name="P94">pierścień wykonany z tytanu pokrytego węglem pirolitycznym</text:p>
        </text:list-item>
        <text:list-item>
          <text:p text:style-name="P94">płatki zastawki wykonane lub pokryte węglem pirolitycznym</text:p>
        </text:list-item>
        <text:list-item>
          <text:p text:style-name="P94">kołnierz wykonany z teflonu, poliestru lub dakronu ze znacznikiem</text:p>
        </text:list-item>
        <text:list-item>
          <text:p text:style-name="P94">kąt otwarcia płatków zastawki min. 78 stopni</text:p>
        </text:list-item>
        <text:list-item>
          <text:p text:style-name="P94">trombogenność zastawki maks. 2%</text:p>
        </text:list-item>
        <text:list-item>
          <text:p text:style-name="P94">elementy, z których wykonana jest zastawka, gwarantujące bezpieczeństwo przy badaniu rezonansem magnetycznym przy 1,5 T/64 Mhz</text:p>
        </text:list-item>
        <text:list-item>
          <text:p text:style-name="P94">rozmiary od 21-31 mm; dopuszcza się rozmiary parzyste</text:p>
        </text:list-item>
        <text:list-item>
          <text:p text:style-name="P94">sterylne, termin ważności min. 36 miesięcy od daty utworzenia Banku</text:p>
        </text:list-item>
      </text:list>
      <text:p text:style-name="P38"/>
      <text:p text:style-name="P10">Zamawiający informuje, że Wykonawca, którego oferta zostanie wybrana jako najkorzystniejsza jest zobowiązany, z chwilą utworzenia Banku, bezpłatnie dostarczyć:</text:p>
      <text:list xml:id="list5096273530702191800" text:style-name="L5">
        <text:list-item>
          <text:p text:style-name="P87">miarki, holdery, tester<text:span text:style-name="T68">y min. 2 kpl.</text:span></text:p>
        </text:list-item>
        <text:list-item>
          <text:p text:style-name="P91">do każdej protezy jedną wypalarkę do wykonania otworów do implantacji ujść wieńcowych</text:p>
        </text:list-item>
      </text:list>
      <text:p text:style-name="P4"/>
      <text:p text:style-name="P29">Bank protez:</text:p>
      <table:table table:name="Tabela5" table:style-name="Tabela5">
        <table:table-column table:style-name="Tabela5.A" table:number-columns-repeated="3"/>
        <table:table-row>
          <table:table-cell office:value-type="string">
            <text:p text:style-name="P10"><text:span text:style-name="T109">- </text:span>nr 21 – 3 szt.</text:p>
          </table:table-cell>
          <table:table-cell office:value-type="string">
            <text:p text:style-name="P10"><text:span text:style-name="T109">- </text:span>nr 23 – 2 szt.</text:p>
          </table:table-cell>
          <table:table-cell office:value-type="string">
            <text:p text:style-name="P10"><text:span text:style-name="T109">- </text:span>nr 25 – 2 szt.</text:p>
          </table:table-cell>
        </table:table-row>
        <table:table-row>
          <table:table-cell office:value-type="string">
            <text:p text:style-name="P10"><text:span text:style-name="T109">- </text:span>nr 27 – 2 szt.</text:p>
          </table:table-cell>
          <table:table-cell office:value-type="string">
            <text:p text:style-name="P10"><text:span text:style-name="T109">- </text:span>nr 29 – 1 szt.</text:p>
          </table:table-cell>
          <table:table-cell office:value-type="string">
            <text:p text:style-name="P10"><text:span text:style-name="T109">- </text:span>nr 31 – 1 szt.</text:p>
          </table:table-cell>
        </table:table-row>
      </table:table>
      <text:p text:style-name="P73"/>
      <text:p text:style-name="P39">Zadanie 3 - Zastawki biologiczne stentowe aortalne (50 szt.) i mitralne (20 szt.)</text:p>
      <text:list xml:id="list30445412" text:continue-list="list30450254" text:style-name="L3">
        <text:list-item>
          <text:p text:style-name="P94">zastawka wykonana z pojedynczej tkanki świńskiej</text:p>
        </text:list-item>
        <text:list-item>
          <text:p text:style-name="P94">kołnierz dakronowy, poliestrowy lub teflonowy</text:p>
        </text:list-item>
        <text:list-item>
          <text:p text:style-name="P94">stent zastawki elastyczny z pamięcią kształtu</text:p>
        </text:list-item>
        <text:list-item>
          <text:p text:style-name="P94">zastawka w pełni nadpierścieniowa, żadna część stentu po wszczepieniu nie może znajdować się w świetle pierścienia zastawki</text:p>
        </text:list-item>
        <text:list-item>
          <text:p text:style-name="P94">zastawka niskoprofilowa</text:p>
        </text:list-item>
        <text:list-item>
          <text:p text:style-name="P94"><text:soft-page-break/>średni gradient ciśnień – dla zastawki mitralnej maks. 5 mmHg, dla zastawki aortalnej maks. 10 mmHg</text:p>
        </text:list-item>
        <text:list-item>
          <text:p text:style-name="P94">niepodatność na kalcyfikację udokumentowana klinicznie, podać sposób zabezpieczenia przed kalcyfikacją</text:p>
        </text:list-item>
        <text:list-item>
          <text:p text:style-name="P94">rozmiary od 21 do 33 mm</text:p>
        </text:list-item>
        <text:list-item>
          <text:p text:style-name="P94">okres trwałości minimum 10 lat potwierdzony klinicznie</text:p>
        </text:list-item>
        <text:list-item>
          <text:p text:style-name="P94">termin ważności minimum 18 miesięcy <text:span text:style-name="T88">od daty utworzenia Banku</text:span></text:p>
        </text:list-item>
      </text:list>
      <text:p text:style-name="P38"/>
      <text:p text:style-name="P10">Zamawiający informuje, że Wykonawca, którego oferta zostanie wybrana jako najkorzystniejsza jest zobowiązany, z chwilą utworzenia Banku, bezpłatnie dostarczyć:</text:p>
      <text:p text:style-name="P17">1) wszystkie akcesoria – holdery, sizery – 2 komplety dla zastawek aortalnych i mitralnych</text:p>
      <text:p text:style-name="P46"/>
      <text:p text:style-name="P29">Bank zastawek aortalnych:</text:p>
      <table:table table:name="Tabela6" table:style-name="Tabela6">
        <table:table-column table:style-name="Tabela6.A" table:number-columns-repeated="3"/>
        <table:table-column table:style-name="Tabela6.D"/>
        <table:table-row>
          <table:table-cell table:style-name="Tabela6.A1" office:value-type="string">
            <text:p text:style-name="P10"><text:span text:style-name="T109">- </text:span>nr 21 – 4 szt.</text:p>
          </table:table-cell>
          <table:table-cell table:style-name="Tabela6.A1" office:value-type="string">
            <text:p text:style-name="P10"><text:span text:style-name="T109">- </text:span>nr 23 – 4 szt.</text:p>
          </table:table-cell>
          <table:table-cell table:style-name="Tabela6.A1" office:value-type="string">
            <text:p text:style-name="P10"><text:span text:style-name="T109">- </text:span>nr 25 – 3 szt.</text:p>
          </table:table-cell>
          <table:table-cell table:style-name="Tabela6.A1" office:value-type="string">
            <text:p text:style-name="P10"><text:span text:style-name="T109">- </text:span>nr 27 – 2 szt.</text:p>
          </table:table-cell>
        </table:table-row>
      </table:table>
      <text:p text:style-name="P29">Bank zastawek mitralnych:</text:p>
      <table:table table:name="Tabela7" table:style-name="Tabela7">
        <table:table-column table:style-name="Tabela7.A" table:number-columns-repeated="3"/>
        <table:table-row>
          <table:table-cell office:value-type="string">
            <text:p text:style-name="P10"><text:span text:style-name="T109">- </text:span>nr 29 – 3 szt.</text:p>
          </table:table-cell>
          <table:table-cell office:value-type="string">
            <text:p text:style-name="P10"><text:span text:style-name="T109">- </text:span>nr 31 – 3 szt.</text:p>
          </table:table-cell>
          <table:table-cell office:value-type="string">
            <text:p text:style-name="P10"><text:span text:style-name="T109">- </text:span>nr 33 – 2 szt.</text:p>
          </table:table-cell>
        </table:table-row>
      </table:table>
      <text:p text:style-name="P36"/>
      <text:p text:style-name="P39">Zadanie 4 - Pierścienie do plastyki zastawki trójdzielnej – 30 szt. </text:p>
      <text:list xml:id="list30448160" text:continue-numbering="true" text:style-name="L3">
        <text:list-item>
          <text:p text:style-name="P94">pierścienie posiadające sztywny, nieodkształcalny rdzeń zapewniający zachowanie kształtu pierścienia po jego wszczepieniu</text:p>
        </text:list-item>
        <text:list-item>
          <text:p text:style-name="P94">pierścień pokryty zewnętrzną warstwą tkaniny poliestrowej</text:p>
        </text:list-item>
        <text:list-item>
          <text:p text:style-name="P94">pierścień otwarty, sztywny, umożliwiający niezakładanie szwów w okolicy układu przewodzącego</text:p>
        </text:list-item>
        <text:list-item>
          <text:p text:style-name="P94">niskoprofilowy</text:p>
        </text:list-item>
        <text:list-item>
          <text:p text:style-name="P94">dostępny w rozmiarach: 26, 28, 30, 32,3 4, 36</text:p>
        </text:list-item>
        <text:list-item>
          <text:p text:style-name="P94">sterylne, termin ważności min. 36 miesięcy od daty utworzenia Banku</text:p>
        </text:list-item>
      </text:list>
      <text:p text:style-name="P38"/>
      <text:p text:style-name="P10">Zamawiający informuje, że Wykonawca, którego oferta zostanie wybrana jako najkorzystniejsza jest zobowiązany, z chwilą utworzenia Banku, bezpłatnie dostarczyć:</text:p>
      <text:p text:style-name="P17">1) miarki, holdery – w min. 2 kompletach</text:p>
      <text:p text:style-name="P10"/>
      <text:p text:style-name="P29">Bank pierścieni:</text:p>
      <table:table table:name="Tabela8" table:style-name="Tabela8">
        <table:table-column table:style-name="Tabela8.A" table:number-columns-repeated="3"/>
        <table:table-row>
          <table:table-cell office:value-type="string">
            <text:p text:style-name="P10"><text:span text:style-name="T109">- </text:span>nr 26 – 1 szt.</text:p>
          </table:table-cell>
          <table:table-cell office:value-type="string">
            <text:p text:style-name="P10"><text:span text:style-name="T109">- </text:span>nr 28 – 1 szt.</text:p>
          </table:table-cell>
          <table:table-cell office:value-type="string">
            <text:p text:style-name="P10"><text:span text:style-name="T109">- </text:span>nr 30 – 1 szt.</text:p>
          </table:table-cell>
        </table:table-row>
        <table:table-row>
          <table:table-cell office:value-type="string">
            <text:p text:style-name="P10"><text:span text:style-name="T109">- </text:span>nr 32 – 3 szt.</text:p>
          </table:table-cell>
          <table:table-cell office:value-type="string">
            <text:p text:style-name="P10"><text:span text:style-name="T109">- </text:span>nr 34 – 3 szt.</text:p>
          </table:table-cell>
          <table:table-cell office:value-type="string">
            <text:p text:style-name="P37">- nr 36 – 2 szt.</text:p>
          </table:table-cell>
        </table:table-row>
      </table:table>
      <text:p text:style-name="P10"/>
      <text:p text:style-name="P39">Zadanie nr 5 - Pierścienie do plastyki zastawki mitralnej</text:p>
      <text:p text:style-name="P39"/>
      <text:p text:style-name="P39">A - Pierścienie przeznaczone do korekcji zastawki mitralnej przy kardiomiopatii rozstrzeniowej i niedomykalności niedokrwiennej - 10 szt. </text:p>
      <text:list xml:id="list30459817" text:continue-numbering="true" text:style-name="L3">
        <text:list-item>
          <text:p text:style-name="P94">pierścienie przeznaczone do korekcji zastawki mitralnej przy kardiomiopatii rozstrzeniowej i niedomykalności niedokrwiennej</text:p>
        </text:list-item>
        <text:list-item>
          <text:p text:style-name="P94">konstrukcja pierścienia oparta na stopie tytanu lub równoważna pokryta zewnętrzną warstwą tkaniny poliestrowej o zredukowanym wymiarze AP (anterior - posterior)</text:p>
        </text:list-item>
        <text:list-item>
          <text:p text:style-name="P94">pierścienie do korekcji zastawki mitralnej o konstrukcji asymetrycznej, trójwymiarowej ze zredukowaną krzywizną w obrębie P2-P3 i obniżonym segmencie P3</text:p>
        </text:list-item>
        <text:list-item>
          <text:p text:style-name="P94">pierścienie o powiększonej powierzchni szycia w obrębie P2-P3 w celu założenia podwójnego szwu</text:p>
        </text:list-item>
        <text:list-item>
          <text:p text:style-name="P94">dostępne w rozmiarach 24, 26, 28, 30, 32, 34</text:p>
        </text:list-item>
        <text:list-item>
          <text:p text:style-name="P94">sterylne, termin ważności min. 36 miesięcy od daty otworzenia Banku</text:p>
        </text:list-item>
      </text:list>
      <text:p text:style-name="P38"/>
      <text:p text:style-name="P4">Zamawiający informuje, że Wykonawca, którego oferta zostanie wybrana jako <text:soft-page-break/>najkorzystniejsza jest zobowiązany, z chwilą utworzenia Banku, bezpłatnie dostarczyć:</text:p>
      <text:p text:style-name="P4">1) miarki, holdery - min. 2 komplety w banku</text:p>
      <text:p text:style-name="P4"/>
      <text:p text:style-name="P44">Bank pierścieni:</text:p>
      <table:table table:name="Tabela9" table:style-name="Tabela9">
        <table:table-column table:style-name="Tabela9.A" table:number-columns-repeated="3"/>
        <table:table-row>
          <table:table-cell office:value-type="string">
            <text:p text:style-name="P4">- nr 26 - 1 szt.</text:p>
          </table:table-cell>
          <table:table-cell office:value-type="string">
            <text:p text:style-name="P4">- nr 28 – 2 szt.</text:p>
          </table:table-cell>
          <table:table-cell office:value-type="string">
            <text:p text:style-name="P4">- nr 30 – 2 szt.</text:p>
          </table:table-cell>
        </table:table-row>
        <table:table-row>
          <table:table-cell office:value-type="string">
            <text:p text:style-name="P4">- nr 32 – 2 szt.</text:p>
          </table:table-cell>
          <table:table-cell office:value-type="string">
            <text:p text:style-name="P4">- nr 34 – 1 szt.</text:p>
          </table:table-cell>
          <table:table-cell office:value-type="string">
            <text:p text:style-name="P4"/>
          </table:table-cell>
        </table:table-row>
      </table:table>
      <text:p text:style-name="P38"/>
      <text:p text:style-name="P39">B – Pierścienie do plastyki zastawki mitralnej – półsztywne - 40 szt. </text:p>
      <text:list xml:id="list30460631" text:continue-numbering="true" text:style-name="L3">
        <text:list-item>
          <text:p text:style-name="P94">pierścienie pełne o konstrukcji sztywnej w obrębie płatka przedniego zastawki mitralnej (A) i elastycznej w obrębie płatka tylnego (P) zapewniające powiększanie się wymiaru AP (przednio-tylnego) podczas rozkurczu</text:p>
        </text:list-item>
        <text:list-item>
          <text:p text:style-name="P94">posiadające znaczniki orientujące pierścień w ujściu zastawki</text:p>
        </text:list-item>
        <text:list-item>
          <text:p text:style-name="P94">pokryte zewnętrzną warstwą tkaniny poliestrowej</text:p>
        </text:list-item>
        <text:list-item>
          <text:p text:style-name="P94">pierścień wyprofilowany trójwymiarowo o kształcie siodłowym</text:p>
        </text:list-item>
        <text:list-item>
          <text:p text:style-name="P94">udokumentowana liczba wszczepień min. 100 tysięcy</text:p>
        </text:list-item>
        <text:list-item>
          <text:p text:style-name="P94">dostępny w rozmiarach: 24, 26, 28, 30, 32, 34, 36, 38, 40</text:p>
        </text:list-item>
        <text:list-item>
          <text:p text:style-name="P94">sterylny, termin ważności min 36 miesięcy od dnia utworzenia Banku</text:p>
        </text:list-item>
      </text:list>
      <text:p text:style-name="P38"/>
      <text:p text:style-name="P4">Zamawiający informuje, że Wykonawca, którego oferta zostanie wybrana jako najkorzystniejsza jest zobowiązany, z chwilą utworzenia Banku, bezpłatnie dostarczyć:</text:p>
      <text:p text:style-name="P4">1) miarki, holdery - min. 2 komplety w banku</text:p>
      <text:p text:style-name="P4"/>
      <text:p text:style-name="P31">Bank pierścieni:</text:p>
      <table:table table:name="Tabela10" table:style-name="Tabela10">
        <table:table-column table:style-name="Tabela10.A" table:number-columns-repeated="3"/>
        <table:table-column table:style-name="Tabela10.D"/>
        <table:table-row>
          <table:table-cell office:value-type="string">
            <text:p text:style-name="P15">- nr 26 – 1 szt. </text:p>
          </table:table-cell>
          <table:table-cell office:value-type="string">
            <text:p text:style-name="P15"><text:span text:style-name="T109">- </text:span>nr 28 – 2 szt.</text:p>
          </table:table-cell>
          <table:table-cell office:value-type="string">
            <text:p text:style-name="P15"><text:span text:style-name="T109">- </text:span>nr 30 – 3 szt.</text:p>
          </table:table-cell>
          <table:table-cell office:value-type="string">
            <text:p text:style-name="P15"><text:span text:style-name="T109">- </text:span>nr 32 – 3 szt.</text:p>
          </table:table-cell>
        </table:table-row>
        <table:table-row>
          <table:table-cell office:value-type="string">
            <text:p text:style-name="P15"><text:span text:style-name="T109">- </text:span>nr 34 – 2 szt.</text:p>
          </table:table-cell>
          <table:table-cell office:value-type="string">
            <text:p text:style-name="P15"><text:span text:style-name="T109">- </text:span>nr 36 – 2 szt.</text:p>
          </table:table-cell>
          <table:table-cell office:value-type="string">
            <text:p text:style-name="P15"><text:span text:style-name="T109">- </text:span>nr 38 – 2 szt.</text:p>
          </table:table-cell>
          <table:table-cell office:value-type="string">
            <text:p text:style-name="P15"><text:span text:style-name="T109">- </text:span>nr 40 – 2 szt</text:p>
          </table:table-cell>
        </table:table-row>
      </table:table>
      <text:p text:style-name="P69"/>
      <text:p text:style-name="P39">Zadanie 6 - Proteza naczyniowa aorty prosta – 30 szt. </text:p>
      <text:list xml:id="list30441259" text:continue-numbering="true" text:style-name="L3">
        <text:list-item>
          <text:p text:style-name="P94">proteza tkana o wysokiej hemostatyczności</text:p>
        </text:list-item>
        <text:list-item>
          <text:p text:style-name="P94">pokryta kolagenem lub żelatyną</text:p>
        </text:list-item>
        <text:list-item>
          <text:p text:style-name="P94">dostępna w rozmiarze od 24 mm do 36 mm</text:p>
        </text:list-item>
        <text:list-item>
          <text:p text:style-name="P94">długość protezy w zakresie 12,5 – 20 cm</text:p>
        </text:list-item>
        <text:list-item>
          <text:p text:style-name="P94">termin ważności min. 36 miesięcy od daty utworzenia Banku</text:p>
        </text:list-item>
      </text:list>
      <text:p text:style-name="P4"/>
      <text:p text:style-name="P29">Bank protez:</text:p>
      <table:table table:name="Tabela12" table:style-name="Tabela12">
        <table:table-column table:style-name="Tabela12.A"/>
        <table:table-column table:style-name="Tabela12.B" table:number-columns-repeated="2"/>
        <table:table-column table:style-name="Tabela12.D"/>
        <table:table-row>
          <table:table-cell office:value-type="string">
            <text:p text:style-name="P10"><text:span text:style-name="T109">- </text:span>nr 24 – 2 szt.</text:p>
          </table:table-cell>
          <table:table-cell office:value-type="string">
            <text:p text:style-name="P10"><text:span text:style-name="T109">- </text:span>nr 26 – 2 szt.</text:p>
          </table:table-cell>
          <table:table-cell office:value-type="string">
            <text:p text:style-name="P10"><text:span text:style-name="T109">- </text:span>nr 28 – 2 szt.</text:p>
          </table:table-cell>
          <table:table-cell office:value-type="string">
            <text:p text:style-name="P10"><text:span text:style-name="T109">- </text:span>nr 30 – 2 szt.</text:p>
          </table:table-cell>
        </table:table-row>
        <table:table-row table:style-name="Tabela12.2">
          <table:table-cell office:value-type="string">
            <text:p text:style-name="P10"><text:span text:style-name="T109">- </text:span>nr 32 – 2 szt.</text:p>
          </table:table-cell>
          <table:table-cell office:value-type="string">
            <text:p text:style-name="P10"><text:span text:style-name="T109">- </text:span>nr 34 – 2 szt.</text:p>
          </table:table-cell>
          <table:table-cell office:value-type="string">
            <text:p text:style-name="P37">- nr 36 – 2 szt.</text:p>
          </table:table-cell>
          <table:table-cell office:value-type="string">
            <text:p text:style-name="P77"/>
          </table:table-cell>
        </table:table-row>
      </table:table>
      <text:p text:style-name="P74"/>
      <text:p text:style-name="P39">Zadanie 7 - Elektrody do śródoperacyjnej ablacji migotania przedsionków </text:p>
      <text:p text:style-name="P38"/>
      <text:p text:style-name="P39">A – Elektrody monopolarne - 10 szt. </text:p>
      <text:list xml:id="list30459148" text:continue-numbering="true" text:style-name="L3">
        <text:list-item>
          <text:p text:style-name="P94">elektrody wykorzystujące do ablacji energię o częstotliwości radiowej („radiofrequency”)</text:p>
        </text:list-item>
        <text:list-item>
          <text:p text:style-name="P94">elektrody monopolarne irygowane</text:p>
        </text:list-item>
        <text:list-item>
          <text:p text:style-name="P94">dwie długości elektrody umożliwiające zastosowanie także w czasie operacji miniinwazyjnych zastawki mitralnej z bocznej minitorakotomii</text:p>
        </text:list-item>
      </text:list>
      <text:p text:style-name="P38"/>
      <text:p text:style-name="P10"><text:span text:style-name="T110">Zamawiający informuje, że Wykonawca, którego oferta zostanie wybrana jako najkorzystniejsza jest </text:span><text:span text:style-name="T73">zobowiązany, z chwilą utworzenia Banku, bezpłatnie dostarczyć:</text:span></text:p>
      <text:p text:style-name="P21">1) jednostkę sterującą</text:p>
      <text:p text:style-name="P32"/>
      <text:p text:style-name="P70"><text:span text:style-name="T96">Bank</text:span> w ilości 3 szt. sterylnie zapakowanych elektrod monopolarnych.</text:p>
      <text:p text:style-name="P38"/>
      <text:p text:style-name="P39"><text:soft-page-break/>B – Elektrody bipolarne - 3 szt. </text:p>
      <text:list xml:id="list30455177" text:continue-numbering="true" text:style-name="L3">
        <text:list-item>
          <text:p text:style-name="P94">elektrody wykorzystujące do ablacji energię o częstotliwości radiowej („radiofrequency”)</text:p>
        </text:list-item>
        <text:list-item>
          <text:p text:style-name="P94">elektrody bipolarne irygowane zapewniające transmuralność ablacji</text:p>
        </text:list-item>
        <text:list-item>
          <text:p text:style-name="P94">końcówka czynna elektrody ruchoma w zakresie co najmniej 300 stopni</text:p>
        </text:list-item>
      </text:list>
      <text:p text:style-name="P38"/>
      <text:p text:style-name="P10"><text:span text:style-name="T110">Zamawiający informuje, że Wykonawca, którego oferta zostanie wybrana jako najkorzystniejsza jest </text:span><text:span text:style-name="T73">zobowiązany, z chwilą utworzenia Banku, bezpłatnie dostarczyć:</text:span></text:p>
      <text:p text:style-name="P21">1) jednostkę sterującą</text:p>
      <text:p text:style-name="P4"/>
      <text:p text:style-name="P38"><text:span text:style-name="T96">Bank </text:span>w ilości 1 szt. sterylnie zapakowanej elektrody bipolarnej.</text:p>
      <text:p text:style-name="P38"/>
      <text:p text:style-name="P39">Zadanie 8 - Zastawki biologiczne stentowe perikardialne aortalne (60 szt.) i mitralne (25 szt.)</text:p>
      <text:list xml:id="list30449064" text:continue-numbering="true" text:style-name="L3">
        <text:list-item>
          <text:p text:style-name="P94">zastawka biologiczna stentowa wykonana z perikardium zwierzęcego</text:p>
        </text:list-item>
        <text:list-item>
          <text:p text:style-name="P94">perikardium zabezpieczone przed zwapnieniem czy wczesną degeneracją, należy podać sposób zabezpieczenia</text:p>
        </text:list-item>
        <text:list-item>
          <text:p text:style-name="P94">zastawka zbudowana z trzech niezależnych płatków o jednakowej grubości i jednorodności tkanki</text:p>
        </text:list-item>
        <text:list-item>
          <text:p text:style-name="P94">stent zastawki metalowy, elastyczny, z pamięcią kształtu</text:p>
        </text:list-item>
        <text:list-item>
          <text:p text:style-name="P94">konstrukcja holdera zastawki mitralnej zabezpieczająca przed zaczepieniem się szwu o spojenie komisur zastawki podczas implantacji</text:p>
        </text:list-item>
        <text:list-item>
          <text:p text:style-name="P94">kołnierz zastawki wyprofilowany trójwymiarowo specyficznie do anatomicznej budowy pierścienia natywnego</text:p>
        </text:list-item>
        <text:list-item>
          <text:p text:style-name="P94">okres trwałości zastawki minimum 5 lat potwierdzony klinicznie (przynajmniej 1 publikacja)</text:p>
        </text:list-item>
        <text:list-item>
          <text:p text:style-name="P94">zastawki dostępne w rozmiarach: aortalne 19 – 29 mm, mitralne 25 - 33 mm; dopuszcza się rozmiary parzyste</text:p>
        </text:list-item>
        <text:list-item>
          <text:p text:style-name="P94">efektywne pole powierzchni otwarcia dla zastawki aortalnej w rozmiarze 19 min. 1,50 cm<text:span text:style-name="T74">2</text:span></text:p>
        </text:list-item>
        <text:list-item>
          <text:p text:style-name="P94">zastawki pakowane pojedynczo, sterylne</text:p>
        </text:list-item>
        <text:list-item>
          <text:p text:style-name="P94">termin ważności min. 18 miesięcy od daty otworzenia Banku</text:p>
        </text:list-item>
      </text:list>
      <text:p text:style-name="P38"/>
      <text:p text:style-name="P22">Zamawiający informuje, że Wykonawca, którego oferta zostanie wybrana jako najkorzystniejsza jest zobowiązany, z chwilą utworzenia Banku, bezpłatnie dostarczyć:</text:p>
      <text:p text:style-name="P22">1) dwa zestawy dedykowanych miarek i holderów do zastawek</text:p>
      <text:p text:style-name="P22"/>
      <text:p text:style-name="P33">Bank zastawek aortalnych:</text:p>
      <table:table table:name="Tabela14" table:style-name="Tabela14">
        <table:table-column table:style-name="Tabela14.A" table:number-columns-repeated="3"/>
        <table:table-row>
          <table:table-cell office:value-type="string">
            <text:p text:style-name="P78">- nr 19 – 2 szt. </text:p>
          </table:table-cell>
          <table:table-cell office:value-type="string">
            <text:p text:style-name="P78">- nr 21 – 3 szt. </text:p>
          </table:table-cell>
          <table:table-cell office:value-type="string">
            <text:p text:style-name="P78">- nr 23 – 3 szt. </text:p>
          </table:table-cell>
        </table:table-row>
        <table:table-row>
          <table:table-cell office:value-type="string">
            <text:p text:style-name="P78">- nr 25 – 1 szt. </text:p>
          </table:table-cell>
          <table:table-cell office:value-type="string">
            <text:p text:style-name="P78">- nr 27 – 1 szt. </text:p>
          </table:table-cell>
          <table:table-cell office:value-type="string">
            <text:p text:style-name="P78"/>
          </table:table-cell>
        </table:table-row>
      </table:table>
      <text:p text:style-name="P22"/>
      <text:p text:style-name="P33">Bank zastawek mitralnych:</text:p>
      <table:table table:name="Tabela15" table:style-name="Tabela15">
        <table:table-column table:style-name="Tabela15.A" table:number-columns-repeated="3"/>
        <table:table-row>
          <table:table-cell office:value-type="string">
            <text:p text:style-name="P78">- nr 25 – 1 szt. </text:p>
          </table:table-cell>
          <table:table-cell office:value-type="string">
            <text:p text:style-name="P78">- nr 27 – 1 szt. </text:p>
          </table:table-cell>
          <table:table-cell office:value-type="string">
            <text:p text:style-name="P78">- nr 29 - 2 szt. </text:p>
          </table:table-cell>
        </table:table-row>
        <table:table-row>
          <table:table-cell office:value-type="string">
            <text:p text:style-name="P78">- nr 31 – 2 szt. </text:p>
          </table:table-cell>
          <table:table-cell office:value-type="string">
            <text:p text:style-name="P78">- <text:s/>nr 33 – 1 szt. </text:p>
          </table:table-cell>
          <table:table-cell office:value-type="string">
            <text:p text:style-name="P78"/>
          </table:table-cell>
        </table:table-row>
      </table:table>
      <text:p text:style-name="P71"/>
      <text:p text:style-name="P39">Zadanie 9 - Zastawki aortalne wprowadzane metodą przezskórną przez dostęp udowy, podobojczykowy i przezaortalny (TAVI) – 60 szt. </text:p>
      <text:list xml:id="list30439621" text:continue-numbering="true" text:style-name="L3">
        <text:list-item>
          <text:p text:style-name="P94">zastawka wykonana z osierdzia wieprzowego przeznaczona do implantacji w pozycji aortalnej</text:p>
        </text:list-item>
        <text:list-item>
          <text:p text:style-name="P94">stent mocujący zastawkę samorozprężalny w miejscu implantacji</text:p>
        </text:list-item>
        <text:list-item>
          <text:p text:style-name="P94">zastawka nadająca się do wszczepienia z dostępu przez tętnicę udową, podobojczykową oraz z dostępu przez aortę wstępującą („direct aorta”)</text:p>
        </text:list-item>
        <text:list-item>
          <text:p text:style-name="P94">zastawka zabezpieczona fizyko-chemicznie przed zwapnieniem i degeneracją</text:p>
        </text:list-item>
        <text:list-item>
          <text:p text:style-name="P94"><text:soft-page-break/>zastawka o konstrukcji trójpłatkowej</text:p>
        </text:list-item>
        <text:list-item>
          <text:p text:style-name="P94">zastawka posiadające dopuszczenie CE do wszczepiania w zdegenerowane zastawki chirurgiczne (metoda „valve in valve”)</text:p>
        </text:list-item>
        <text:list-item>
          <text:p text:style-name="P94">zastawka dla wymiarów pierścienia natywnego aortalnego18 - 30 mm</text:p>
        </text:list-item>
        <text:list-item>
          <text:p text:style-name="P94">zestaw wprowadzający o profilu maks. 18F (dla wszystkich rozmiarów), kompatybilny z prowadnikiem 0,035”</text:p>
        </text:list-item>
        <text:list-item>
          <text:p text:style-name="P94">zastawka dobrze widoczna w promieniach RTG</text:p>
        </text:list-item>
        <text:list-item>
          <text:p text:style-name="P94">w komplecie system wprowadzający oraz system ładowania wspomagający ładowanie zastawki na system wprowadzający</text:p>
        </text:list-item>
        <text:list-item>
          <text:p text:style-name="P94">w każdym zestawie oprócz zastawki dodatkowo: koszulka naczyniowa 14F/18F/20F, dł. 30 cm (do wszczepiania przez tętnicę udową i podobojczykową oraz „direct aorta”), prowadnik sztywny 0,035”/ 260 cm, elektroda 5F do stymulacji z balonem, cewnik PIG 5F z markerami oraz balon do walwuloplastyki aortalnej</text:p>
        </text:list-item>
        <text:list-item>
          <text:p text:style-name="P94">zapewnienie systemu szkoleń w zakresie implantacji i aktualnego stanu wiedzy o procedurach przezcewnikowej implantacji zastawki aortalnej oraz, w razie potrzeby, wsparcie merytoryczne podczas trudniejszych zabiegów</text:p>
          <text:p text:style-name="P94"/>
        </text:list-item>
      </text:list>
      <text:p text:style-name="P39">Zadanie 10 - Zastawka aortalna mechaniczna dwupłatkowa, przeznaczona do wąskiego pierścienia aortalnego – 10 szt. </text:p>
      <text:list xml:id="list30452853" text:continue-numbering="true" text:style-name="L3">
        <text:list-item>
          <text:p text:style-name="P94">rozmiary od 19 do 27 mm</text:p>
        </text:list-item>
        <text:list-item>
          <text:p text:style-name="P94">kołnierz wykonany z dacronu lub teflonu ze znacznikami, usytuowany supraannularnie - powyżej pierścienia anatomicznego, pierścień wysokoprofilowy wykonany z węgla pyrolitycznego bez silikonu</text:p>
        </text:list-item>
        <text:list-item>
          <text:p text:style-name="P94">płatki wykonane ze spieklików węglowych, obrotowe</text:p>
        </text:list-item>
        <text:list-item>
          <text:p text:style-name="P94">komponenty użyte do produkcji zastawki gwarantujące bezpieczeństwo w przypadku badania rezonansem magnetycznym 1,5 T/ 64 MHz</text:p>
        </text:list-item>
        <text:list-item>
          <text:p text:style-name="P94">kąt otwarcia płatków 90 stopni</text:p>
        </text:list-item>
        <text:list-item>
          <text:p text:style-name="P94">zarejestrowana, potwierdzona w literaturze możliwość bezpiecznego utrzymywania krzepnięcia po operacji wymiany zastawki aortalnej z użyciem oferowanej zastawki w zakresie INR 1,5-2,0</text:p>
        </text:list-item>
        <text:list-item>
          <text:p text:style-name="P94">trombogenność nie większa niż 1%</text:p>
        </text:list-item>
        <text:list-item>
          <text:p text:style-name="P94">miękki kontroler prawidłowej ruchomości półdysków do każdej zastawki</text:p>
        </text:list-item>
        <text:list-item>
          <text:p text:style-name="P94">zastawki pakowane pojedynczo w sterylne, trwałe, podwójne opakowanie</text:p>
        </text:list-item>
        <text:list-item>
          <text:p text:style-name="P94">termin ważności 2 lata od daty utworzenia Banku</text:p>
        </text:list-item>
      </text:list>
      <text:p text:style-name="P38"/>
      <text:p text:style-name="P22">Zamawiający informuje, że Wykonawca, którego oferta zostanie wybrana jako najkorzystniejsza jest zobowiązany, z chwilą utworzenia Banku, bezpłatnie dostarczyć:</text:p>
      <text:p text:style-name="P22">1) komplet akcesoriów do rotacji (aortalny) min. 2 kpl.</text:p>
      <text:p text:style-name="P4">2) miarki min. 2 komplety na zastawki aortalne, holder do mocowania zastawki min. 3 szt.</text:p>
      <text:p text:style-name="P4"/>
      <text:p text:style-name="P4"><text:span text:style-name="T96">Bank zastawek</text:span>:</text:p>
      <table:table table:name="Tabela11" table:style-name="Tabela11">
        <table:table-column table:style-name="Tabela11.A" table:number-columns-repeated="3"/>
        <table:table-row>
          <table:table-cell table:style-name="Tabela11.A1" office:value-type="string">
            <text:p text:style-name="P46">- rozmiar 19 – 2 szt.</text:p>
          </table:table-cell>
          <table:table-cell table:style-name="Tabela11.A1" office:value-type="string">
            <text:p text:style-name="P46">- rozmiar 21 – 2 szt.</text:p>
          </table:table-cell>
          <table:table-cell table:style-name="Tabela11.A1" office:value-type="string">
            <text:p text:style-name="P46">- rozmiar 23 – 2 szt.</text:p>
          </table:table-cell>
        </table:table-row>
        <table:table-row>
          <table:table-cell table:style-name="Tabela11.A1" office:value-type="string">
            <text:p text:style-name="P46">- rozmiar 25 – 1 szt.</text:p>
          </table:table-cell>
          <table:table-cell table:style-name="Tabela11.A1" office:value-type="string">
            <text:p text:style-name="P46">- rozmiar 27 – 1 szt.</text:p>
          </table:table-cell>
          <table:table-cell table:style-name="Tabela11.A1" office:value-type="string">
            <text:p text:style-name="P46"/>
          </table:table-cell>
        </table:table-row>
      </table:table>
      <text:p text:style-name="P38"/>
      <text:p text:style-name="P39">Zadanie 11 - Zastawki aortalne wprowadzane metodą przezskórną przez dostępu udowy (TAVI) – 24 szt. </text:p>
      <text:list xml:id="list30442505" text:continue-numbering="true" text:style-name="L3">
        <text:list-item>
          <text:p text:style-name="P94">zastawka wykonana z osierdzia świńskiego przeznaczona do implantacji w pozycji aortalnej supraanularnej</text:p>
        </text:list-item>
        <text:list-item>
          <text:p text:style-name="P94">stent mocujący zastawkę nitinolowy samorozprężalny w miejscu implantacji</text:p>
        </text:list-item>
        <text:list-item>
          <text:p text:style-name="P94">zastawka nadająca się do wszczepienia z dostępu przez tętnicę udową</text:p>
        </text:list-item>
        <text:list-item>
          <text:p text:style-name="P94">zastawka zabezpieczona fizyko-chemicznie przed zwapnieniem i degeneracją</text:p>
        </text:list-item>
        <text:list-item>
          <text:p text:style-name="P94"><text:soft-page-break/>zastawka posiadająca trzy stabilizujące łuki stworzone, by obracać się względem ściany aorty w celu zapewnienia samodopasowania się protezy biologicznej</text:p>
        </text:list-item>
        <text:list-item>
          <text:p text:style-name="P94">zastawka o konstrukcji trójpłatkowej</text:p>
        </text:list-item>
        <text:list-item>
          <text:p text:style-name="P94">zastawka dla wymiarów pierścienia natywnego aortalnego 21-27 mm</text:p>
        </text:list-item>
        <text:list-item>
          <text:p text:style-name="P94">zestaw wprowadzający o profilu maks. 18F (dla wszystkich rozmiarów), kompatybilny z prowadnikiem 0,035”</text:p>
        </text:list-item>
        <text:list-item>
          <text:p text:style-name="P94">zastawka dobrze widoczna w promieniach RTG</text:p>
        </text:list-item>
        <text:list-item>
          <text:p text:style-name="P94">w komplecie system wprowadzający oraz system ładowania wspomagający ładowanie zastawki na system wprowadzający</text:p>
        </text:list-item>
        <text:list-item>
          <text:p text:style-name="P94">w każdym zestawie oprócz zastawki dodatkowo: koszulka naczyniowa 14F samorozszerzalna do wszczepiania przez tętnicę udową, prowadnik sztywny 0,035”/ 260 cm oraz balon do walwuloplastyki aortalnej</text:p>
        </text:list-item>
        <text:list-item>
          <text:p text:style-name="P94">zapewnienie systemu szkoleń w zakresie implantacji i aktualnego stanu wiedzy o procedurach przezcewnikowej implantacji zastawki aortalnej oraz, w razie potrzeby, wsparcie merytoryczne podczas trudniejszych zabiegów</text:p>
        </text:list-item>
      </text:list>
      <text:p text:style-name="P38"/>
      <text:p text:style-name="P39">Zadanie 12 - Proteza naczyniowa do rekonstrukcji aorty z odnogą do kaniuli – 15 szt. </text:p>
      <text:list xml:id="list30449756" text:continue-numbering="true" text:style-name="L3">
        <text:list-item>
          <text:p text:style-name="P94">proteza miękka o wysokiej hemostatyczności</text:p>
        </text:list-item>
        <text:list-item>
          <text:p text:style-name="P94">pokryta kolagenem</text:p>
        </text:list-item>
        <text:list-item>
          <text:p text:style-name="P94">welurowana jednostronnie</text:p>
        </text:list-item>
        <text:list-item>
          <text:p text:style-name="P94">posiadająca odnogę do podłączenia kaniuli perfuzyjnej o długości min. 15 cm</text:p>
        </text:list-item>
        <text:list-item>
          <text:p text:style-name="P94">dostępna w rozmiarze od 22 mm do 36 mm, długość 30-40 cm</text:p>
        </text:list-item>
        <text:list-item>
          <text:p text:style-name="P94">termin ważności min. 36 miesięcy od daty utworzenia Banku</text:p>
        </text:list-item>
      </text:list>
      <text:p text:style-name="P38"/>
      <text:p text:style-name="P4"><text:span text:style-name="T96">Bank protez</text:span>:</text:p>
      <table:table table:name="Tabela13" table:style-name="Tabela13">
        <table:table-column table:style-name="Tabela13.A" table:number-columns-repeated="3"/>
        <table:table-column table:style-name="Tabela13.D"/>
        <table:table-row>
          <table:table-cell table:style-name="Tabela13.A1" office:value-type="string">
            <text:p text:style-name="P46">- rozmiar 24 – 1 szt.</text:p>
          </table:table-cell>
          <table:table-cell table:style-name="Tabela13.A1" office:value-type="string">
            <text:p text:style-name="P46">- rozmiar 26 – 1 szt.</text:p>
          </table:table-cell>
          <table:table-cell table:style-name="Tabela13.A1" office:value-type="string">
            <text:p text:style-name="P46">- rozmiar 28 – 1 szt.</text:p>
          </table:table-cell>
          <table:table-cell table:style-name="Tabela13.A1" office:value-type="string">
            <text:p text:style-name="P46">- rozmiar 30 – 1 szt.</text:p>
          </table:table-cell>
        </table:table-row>
        <table:table-row>
          <table:table-cell table:style-name="Tabela13.A1" office:value-type="string">
            <text:p text:style-name="P46">- rozmiar 32 – 1 szt.</text:p>
          </table:table-cell>
          <table:table-cell table:style-name="Tabela13.A1" office:value-type="string">
            <text:p text:style-name="P46">- rozmiar 34 – 1 szt.</text:p>
          </table:table-cell>
          <table:table-cell table:style-name="Tabela13.A1" office:value-type="string">
            <text:p text:style-name="P46">- rozmiar 36 – 1 szt.</text:p>
          </table:table-cell>
          <table:table-cell table:style-name="Tabela13.A1" office:value-type="string">
            <text:p text:style-name="P46"/>
          </table:table-cell>
        </table:table-row>
      </table:table>
      <text:p text:style-name="P38"><text:span text:style-name="Font_20_Style12"><text:span text:style-name="T22"/></text:span></text:p>
      <text:p text:style-name="P39">Zadanie 13 - Zastawki biologiczne aortalne nowej generacji dla młodszych pacjentów o przedłużonej trwałości – 10 szt. </text:p>
      <text:list xml:id="list30454133" text:continue-numbering="true" text:style-name="L3">
        <text:list-item>
          <text:p text:style-name="P94">zastawka stentowa aortalna z perikardium wołowego, chemicznie zabezpieczona przez zwapnieniem poprzez usunięcie z tkanki fosfolipidów i wolnych grup aldehydowych oraz stabilne blokowanie rezydualnych grup aldehydowych</text:p>
        </text:list-item>
        <text:list-item>
          <text:p text:style-name="P94">zastawka zbudowana z trzech niezależnych płatków o jednakowej grubości i jednorodności tkanki, zapewniających maksymalizację pola otwarcia i optymalizację warunków hemodynamicznych</text:p>
        </text:list-item>
        <text:list-item>
          <text:p text:style-name="P94">stent zastawki metalowy, elastyczny, z pamięcią kształtu</text:p>
        </text:list-item>
        <text:list-item>
          <text:p text:style-name="P94">konstrukcja stentu umożliwiająca poszerzenie rozmiaru wewnętrznego w przypadku ewentualnego przyszłego zabiegu „valve in valve”</text:p>
        </text:list-item>
        <text:list-item>
          <text:p text:style-name="P94">znaczniki umożliwiające identyfikację rozmiaru zastawki w skopii po implantacji – przynajmniej dla zastawek w zakresie 19 – 25 mm</text:p>
        </text:list-item>
        <text:list-item>
          <text:p text:style-name="P94">kołnierz zastawki wyprofilowany trójwymiarowo, specyficznie do anatomicznej budowy pierścienia natywnego</text:p>
        </text:list-item>
        <text:list-item>
          <text:p text:style-name="P94">zastawka do implantacji całkowicie nadpierścieniowej, po wszczepieniu żadna część stentu nie może znajdować się w świetle pierścienia zastawki</text:p>
        </text:list-item>
        <text:list-item>
          <text:p text:style-name="P94">zastawka sterylna, przechowywana bez roztworu buforującego, gotowa do natychmiastowego użycia, nie wymagająca płukania</text:p>
        </text:list-item>
        <text:list-item>
          <text:p text:style-name="P94">wymagane rozmiary: aortalne 19 – 29 mm</text:p>
        </text:list-item>
        <text:list-item>
          <text:p text:style-name="P94">termin ważności min. 24 miesiące od daty utworzenia Banku</text:p>
        </text:list-item>
      </text:list>
      <text:p text:style-name="P38"/>
      <text:p text:style-name="P38"/>
      <text:p text:style-name="P4"><text:soft-page-break/><text:span text:style-name="T96">Bank zastawek</text:span>:</text:p>
      <table:table table:name="Tabela16" table:style-name="Tabela16">
        <table:table-column table:style-name="Tabela16.A" table:number-columns-repeated="3"/>
        <table:table-row>
          <table:table-cell table:style-name="Tabela16.A1" office:value-type="string">
            <text:p text:style-name="P46">- rozmiar 19 – 1 szt.</text:p>
          </table:table-cell>
          <table:table-cell table:style-name="Tabela16.A1" office:value-type="string">
            <text:p text:style-name="P46">- rozmiar 21 – 1 szt.</text:p>
          </table:table-cell>
          <table:table-cell table:style-name="Tabela16.A1" office:value-type="string">
            <text:p text:style-name="P46">- rozmiar 23 – 1 szt.</text:p>
          </table:table-cell>
        </table:table-row>
        <table:table-row>
          <table:table-cell table:style-name="Tabela16.A1" office:value-type="string">
            <text:p text:style-name="P46">- rozmiar 25 – 1 szt.</text:p>
          </table:table-cell>
          <table:table-cell table:style-name="Tabela16.A1" office:value-type="string">
            <text:p text:style-name="P46">- rozmiar 27 – 1 szt.</text:p>
          </table:table-cell>
          <table:table-cell table:style-name="Tabela16.A1" office:value-type="string">
            <text:p text:style-name="P46"/>
          </table:table-cell>
        </table:table-row>
      </table:table>
      <text:p text:style-name="P38"><text:span text:style-name="Font_20_Style12"><text:span text:style-name="T22"/></text:span></text:p>
      <text:p text:style-name="P39">Zadanie 14 - Zastawki biologiczne aortalne szybkowszczepialne – 10 szt. </text:p>
      <text:list xml:id="list30449255" text:continue-numbering="true" text:style-name="L3">
        <text:list-item>
          <text:p text:style-name="P94">zastawka stentowa z perikardium wołowego, chemicznie zabezpieczona przed zwapnieniem poprzez usunięcie z tkanki fosfolipidów oraz wolnych grup aldehydowych</text:p>
        </text:list-item>
        <text:list-item>
          <text:p text:style-name="P94">zastawka zbudowana z trzech niezależnych płatków o jednakowej grubości i jednorodności tkanki, zapewniających maksymalizację pola otwarcia i optymalizację warunków hemodynamicznych</text:p>
        </text:list-item>
        <text:list-item>
          <text:p text:style-name="P94">zastawka osadzona na rozprężanym ciśnieniowo stencie mocującym zastawkę</text:p>
        </text:list-item>
        <text:list-item>
          <text:p text:style-name="P94">kołnierz zastawki aortalnej wyprofilowany trójwymiarowo, specyficznie do anatomicznej budowy pierścienia natywnego</text:p>
        </text:list-item>
        <text:list-item>
          <text:p text:style-name="P94">szwy pozycjonujące wiązane lub usuwane po osadzeniu zastawki – dopuszcza się do trzech szwów pozycjonujących</text:p>
        </text:list-item>
        <text:list-item>
          <text:p text:style-name="P94">wymagane rozmiary 19 - 27 mm</text:p>
        </text:list-item>
        <text:list-item>
          <text:p text:style-name="P94">implantacja zakończona sukcesem w &gt;95% przypadków (poprzeć piśmiennictwem naukowym)</text:p>
        </text:list-item>
        <text:list-item>
          <text:p text:style-name="P94">efektywna powierzchnia otwarcia (EOA) dla zastawki aortalnej nr 21 – min. 1,60 cm<text:span text:style-name="T74">2</text:span></text:p>
        </text:list-item>
        <text:list-item>
          <text:p text:style-name="P94">przeszkolenie zespołu lekarskiego kardiochirurgicznego w zakresie techniki wszczepiania zastawek</text:p>
        </text:list-item>
        <text:list-item>
          <text:p text:style-name="P94">zastawki sterylne, termin ważności min. 12 miesięcy od daty utworzenia Banku</text:p>
        </text:list-item>
      </text:list>
      <text:p text:style-name="P38"/>
      <text:p text:style-name="P70"><text:span text:style-name="T96">Bank</text:span> w ilości 5 szt.</text:p>
      <text:p text:style-name="P38"/>
      <text:p text:style-name="P39">Zadanie 15 - Stent aortalny do leczenia ostrych rozwarstwień aorty – 8 szt. </text:p>
      <text:list xml:id="list30457746" text:continue-numbering="true" text:style-name="L3">
        <text:list-item>
          <text:p text:style-name="P94">stent aortalny do leczenia ostrych rozwarstwień aorty (Stanford typ A, DeBakey typ I) będący uzupełnieniem procedury „hemiarch”</text:p>
        </text:list-item>
        <text:list-item>
          <text:p text:style-name="P94">stent niepokryty, wykonany z nitinolu, umożliwiający stabilizację kanału prawdziwego łuku i aorty zstępującej</text:p>
        </text:list-item>
        <text:list-item>
          <text:p text:style-name="P94">średnia wielkość komórek stentu około 12 mm, umożliwiająca dostęp endowaskularny do naczyń dogłowowych</text:p>
        </text:list-item>
        <text:list-item>
          <text:p text:style-name="P94">w części proksymalnej stentu kołnierz wykonany z PTFE, służący do podparcia, wzmocnienia tkanek oraz doszycia do zespolenia</text:p>
        </text:list-item>
        <text:list-item>
          <text:p text:style-name="P94">w dystalnej części końcówki stentu skierowane do wewnątrz, aby zapobiec powstawania nowych uszkodzeń ściany aorty</text:p>
        </text:list-item>
        <text:list-item>
          <text:p text:style-name="P94">każdy stent dostarczany z jedną sztuką kleju biologicznego 10 ml przeznaczonego do zaopatrzenia rozwarstwienia</text:p>
        </text:list-item>
        <text:list-item>
          <text:p text:style-name="P94">system dostarczania kompatybilny z prowadnikiem 0,035”</text:p>
        </text:list-item>
        <text:list-item>
          <text:p text:style-name="P94">rozmiary: średnice kołnierza do wszycia: 24 mm i 32 mm; dostępne formy proste i taperowane, o różnych długościach (proszę podać, jakie)</text:p>
        </text:list-item>
        <text:list-item>
          <text:p text:style-name="P94">pakowanie sterylne, termin ważności min. 12 miesięcy od daty utworzenia Banku</text:p>
        </text:list-item>
        <text:list-item>
          <text:p text:style-name="P94">przeszkolenie zespołu kardiochirurgicznego w zakresie techniki wszczepiania stentu</text:p>
        </text:list-item>
      </text:list>
      <text:p text:style-name="P38"/>
      <text:p text:style-name="P70"><text:span text:style-name="T96">Bank</text:span> w ilości 2 szt.</text:p>
      <text:p text:style-name="P38"/>
      <text:p text:style-name="P39">Zadanie 16 - Stentgraft aortalny hybrydowy – 8 szt. </text:p>
      <text:list xml:id="list30444034" text:continue-numbering="true" text:style-name="L3">
        <text:list-item>
          <text:p text:style-name="P94">system będący połączeniem wewnątrznaczyniowego stentgraftu piersiowego oraz chirurgicznej protezy naczyniowej umożliwiającej rekonstrukcję łuku aorty</text:p>
        </text:list-item>
        <text:list-item>
          <text:p text:style-name="P94">pokrycie stentgraftu i protezy wykonane z poliestru o bardzo małej przepuszczalności</text:p>
        </text:list-item>
        <text:list-item>
          <text:p text:style-name="P94">dostępne wersje protezy: prosta z odnogą do perfuzji, z trzema odnogami do odgałęzień <text:soft-page-break/>łuku, z jedną rozwidloną na trzy gałęzie odnogą</text:p>
        </text:list-item>
        <text:list-item>
          <text:p text:style-name="P94">średnice protezy: 26 mm, 28 mm i 30 mm i długość 100 mm - w zależności od konfiguracji</text:p>
        </text:list-item>
        <text:list-item>
          <text:p text:style-name="P94">dostępne średnice stentgraftu: 20, 22, 24, 26, 28, 30, 33, 36, 40 mm – w zależności od konfiguracji</text:p>
        </text:list-item>
        <text:list-item>
          <text:p text:style-name="P94">dostępne długości stentgraftu: 120, 130, 175, 180 mm - w zależności od konfiguracji</text:p>
        </text:list-item>
        <text:list-item>
          <text:p text:style-name="P94">długość protezy do aorty wstępującej : 100 mm</text:p>
        </text:list-item>
        <text:list-item>
          <text:p text:style-name="P94">szerokość kołnierza do przyszycia do aorty – 15 mm</text:p>
        </text:list-item>
        <text:list-item>
          <text:p text:style-name="P94">atraumatyczna końcówka systemu stentgraftu</text:p>
        </text:list-item>
        <text:list-item>
          <text:p text:style-name="P94">system kompatybilny z prowadnikiem 0,035“, możliwy do użycia zarówno z prowadnikiem jak i bez</text:p>
        </text:list-item>
        <text:list-item>
          <text:p text:style-name="P94">przeszkolenie zespołu kardiochirurgicznego w zakresie techniki użycia stentgraftu</text:p>
        </text:list-item>
      </text:list>
      <text:p text:style-name="P4"/>
      <text:list xml:id="list30453530" text:continue-list="list5884886593368155484" text:style-name="L2">
        <text:list-item>
          <text:p text:style-name="P102"><text:span text:style-name="T82">Z</text:span><text:span text:style-name="T2">amawiający informuje, że oferta musi obejmować całość przedmiotu zamówienia w danym zadaniu oraz spełniać wymagania opisu przedmiotu zamówienia. W przeciwnym wypadku oferta zostanie odrzuc</text:span><text:span text:style-name="T20">ona jako niezgodna z warunkami zamówienia.</text:span></text:p>
        </text:list-item>
        <text:list-item>
          <text:p text:style-name="P116"><text:span text:style-name="Font_20_Style12"><text:span text:style-name="T23">Z</text:span></text:span><text:span text:style-name="Font_20_Style12"><text:span text:style-name="T24">amawiający informuje, że Wykonawca, którego oferta zostanie wybrana jako najkorzystniejsza, będzie zobowiązany do utworzenia w siedzibie Zamawiającego „Banku sprzętu” (dla zadań, w których wymagane jest utworzenie „Banku”) w asortymencie i ilościach określonych w opisie przedmiotu zamówienia w terminie dwóch tygodni licząc od daty zawarcia umowy. Sprzęt dostarczony w ramach „Banku” będzie własnością Wykonawcy do chwili wykorzystania go przez Zamawiającego, o czym Wykonawca niezwłocznie zostanie powiadomiony na piśmie.</text:span></text:span></text:p>
        </text:list-item>
      </text:list>
      <text:p text:style-name="P65"><text:span text:style-name="Font_20_Style12"><text:span text:style-name="T78"/></text:span></text:p>
      <text:p text:style-name="P50"><text:span text:style-name="Font_20_Style12"><text:span text:style-name="T80">V. Informacja o przedmiotowych środkach dowodowych.</text:span></text:span></text:p>
      <text:p text:style-name="P50"><text:span text:style-name="Font_20_Style12"><text:span text:style-name="T80"/></text:span></text:p>
      <text:p text:style-name="P63">1. W celu potwierdzenia zgodności oferowanych dostaw z wymaganymi cechami lub kryteriami określonymi w opisie przedmiotu zamówienia lub kryteriami oceny ofert należy przedstawić:</text:p>
      <text:list xml:id="list6058519677716317455" text:style-name="L6">
        <text:list-item>
          <text:p text:style-name="P118"><text:span text:style-name="T60">Karty katalogowe/ ulotki</text:span> oferowanego przedmiotu zamówienia;</text:p>
        </text:list-item>
        <text:list-item>
          <text:p text:style-name="P121"><text:span text:style-name="T60">Charakterystykę techniczno – jakościową</text:span> oferowanego przedmiotu zamówienia z podaniem nazwy handlowej. Charakterystyka musi zawierać dane na temat parametrów wymaganych określonych w opisie przedmiotu zamówienia;</text:p>
        </text:list-item>
        <text:list-item>
          <text:p text:style-name="P121"><text:span text:style-name="T14">Deklaracja zgodności</text:span><text:span text:style-name="T6"> o spełnieniu wymagań zasadniczych, </text:span><text:span text:style-name="T14">certyfikat zgodności</text:span><text:span text:style-name="T6"> dla oferowanych wyrobów medycznych zgodnie z ustawą o wyrobach medycznych.</text:span></text:p>
        </text:list-item>
      </text:list>
      <text:list xml:id="list3600939226791334841" text:style-name="L7">
        <text:list-item>
          <text:p text:style-name="P124">Przedmiotowe środki dowodowe Wykonawca składa wraz z ofertą.</text:p>
        </text:list-item>
        <text:list-item>
          <text:p text:style-name="P125">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25">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25">Zamawiający może żądać od Wykonawców wyjaśnień dotyczących treści przedmiotowych środków dowodowych.</text:p>
        </text:list-item>
      </text:list>
      <text:p text:style-name="P28"/>
      <text:p text:style-name="P4"><text:span text:style-name="T7">VI. Termin </text:span><text:span text:style-name="T26">wykonania</text:span><text:span text:style-name="T7"> zamówienia</text:span><text:span text:style-name="T8"> - p</text:span><text:span text:style-name="T10">rzez okres 12 miesięcy</text:span><text:span text:style-name="Font_20_Style12"><text:span text:style-name="T11"> licząc od daty zawarcia umowy.</text:span></text:span></text:p>
      <text:p text:style-name="P47"/>
      <text:p text:style-name="P43"/>
      <text:p text:style-name="P43"/>
      <text:p text:style-name="P43"><text:soft-page-break/>VII. Podstawy wykluczenia.</text:p>
      <text:p text:style-name="P42"/>
      <text:list xml:id="list4078338019820565400" text:style-name="L8">
        <text:list-item>
          <text:p text:style-name="P126"><text:span text:style-name="T56">Wykonawca podlega wykluczeniu z udziału w postępowaniu w przypadku wystąpienia </text:span><text:span text:style-name="T57">przesłanek wskazanych w art. 108 ust. 1 ustawy PZP, z zastrzeżeniem art. 110 ust. 2 ustawy.</text:span></text:p>
        </text:list-item>
        <text:list-item>
          <text:p text:style-name="P127"><text:span text:style-name="T58">Zamawiający</text:span><text:span text:style-name="T59"> wyklucza również Wykonawcę z postępowania o udzielenie zamówienia na podstawie art. 109 ust. 1 pkt 4, 7 i 8 ustawy PZP</text:span><text:span text:style-name="T58">, z zastrzeżeniem art. 110 ust. 2 ustawy.</text:span></text:p>
        </text:list-item>
        <text:list-item>
          <text:p text:style-name="P127"><text:span text:style-name="Domyślna_20_czcionka_20_akapitu2"><text:span text:style-name="T27">Zamawiający informuje, że Wykonawca będzie podlegał wykluczeniu z udziału w postępowaniu </text:span></text:span><text:span text:style-name="T28">w razie zaistnienia okoliczności, o których mowa w art. 7 ust. 1 ustawy z dnia 13 kwietnia 2022 r. o szczególnych rozwiązaniach w zakresie przeciwdziałania wspieraniu agresji na Ukrainę oraz służących ochronie bezpieczeństwa narodowego oraz w art. 5k rozporządzenia Rady (UE) 833/ 2014 z dnia 31 lipca 2014 r. dotyczącego środków ograniczających w związku z działaniami Rosji destabilizującymi sytuację na Ukrainie.</text:span></text:p>
        </text:list-item>
      </text:list>
      <text:p text:style-name="P24"/>
      <text:p text:style-name="P24">VIII. Informacja o warunkach udziału w postępowaniu.</text:p>
      <text:p text:style-name="P4"><text:span text:style-name="Font_20_Style12"><text:span text:style-name="T81"/></text:span></text:p>
      <text:p text:style-name="P53">Zamawiający nie stawia warunków udziału w niniejszym postępowaniu o udzielenie zamówienia.</text:p>
      <text:p text:style-name="P56"/>
      <text:p text:style-name="P49"><text:span text:style-name="Font_20_Style12"><text:span text:style-name="T77">IX. Wykaz podmiotowych środków dowodowych.</text:span></text:span></text:p>
      <text:p text:style-name="P10"/>
      <text:list xml:id="list5204370704945659593" text:style-name="L9">
        <text:list-item>
          <text:p text:style-name="P103">Do oferty Wykonawca dołącza oświadczenie o niepodleganiu wykluczeniu, spełnianiu warunków udziału w postępowaniu w zakresie wskazanym przez Zamawiającego.</text:p>
        </text:list-item>
        <text:list-item>
          <text:p text:style-name="P105">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9">tanowi Załącznik nr 2 do SWZ - „JEDZ”.</text:span></text:p>
        </text:list-item>
      </text:list>
      <text:p text:style-name="P59">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8">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3424410848700170397" text:style-name="L10">
        <text:list-item>
          <text:p text:style-name="P128">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28">Zamawiający najpierw dokona badania i oceny ofert, a następnie dokona kwalifikacji podmiotowej Wykonawcy, którego oferta została najwyżej oceniona, w zakresie braku podstaw wykluczenia oraz spełniania warunków udziału w postępowaniu.</text:p>
        </text:list-item>
      </text:list>
      <text:list xml:id="list1834783105323059244" text:style-name="L11">
        <text:list-item>
          <text:p text:style-name="P106">Zamawiający na podstawie art. 126 ust. 1 ustawy PZP żąda podmiotowych środków dowodowych na potwierdzenie braku podstaw wykluczenia o których mowa w art. 108 ust. 1 i art. 109 ust. 1 pkt 4, 7 i 8 ustawy. Zamaw<text:span text:style-name="T69">iający przed wyborem najkorzystniejszej </text:span><text:span text:style-name="T69">oferty wezwie Wykonawcę, którego oferta została najwyżej oceniona, do złożenia w wyznaczonym, nie krótszym niż 10 dni, terminie aktualnych na dzień złożenia </text:span><text:span text:style-name="T64">podmiotowych środków dowodowych</text:span><text:span text:style-name="T69"> tj.:</text:span></text:p>
        </text:list-item>
      </text:list>
      <text:list xml:id="list2016914638749919085" text:style-name="L12">
        <text:list-item>
          <text:p text:style-name="P147"><text:soft-page-break/><text:span text:style-name="T64">informacji z Krajowego Rejestru Karnego w zakresie określonym w art. 108 ust. 1 pkt 1 i 2 ustawy</text:span><text:span text:style-name="T69">, sporządzonej nie wcześniej niż 6 miesięcy przed jej złożeniem;</text:span></text:p>
        </text:list-item>
        <text:list-item>
          <text:p text:style-name="P88"><text:span text:style-name="T64">informacji z Krajowego Rejestru Karnego w zakresie określonym w art. 108 ust. 1 pkt 4 ustawy</text:span><text:span text:style-name="T69">, sporządzonej nie wcześniej niż 6 miesięcy przed jej złożeniem;</text:span></text:p>
        </text:list-item>
        <text:list-item>
          <text:p text:style-name="P88"><text:span text:style-name="T60">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92"><text:span text:style-name="T60">oświadczenia Wykonawcy o aktualności informacji</text:span> zawartych w oświadczeniu, o którym mowa w art. 125 ust. 1 ustawy (JEDZ), w zakresie podstaw wykluczenia z postępowania wskazanych przez zamawiającego, o których mowa w:</text:p>
          <text:p text:style-name="P92">a) art. 108 ust. 1 pkt 3) ustawy,</text:p>
          <text:p text:style-name="P148">b) art. 108 ust. 1 pkt 6) ustawy,</text:p>
          <text:p text:style-name="P148">c) art. 109 ust. 1 pkt 7) i 8) ustawy;</text:p>
        </text:list-item>
        <text:list-item>
          <text:p text:style-name="P148"><text:span text:style-name="T60">odpisu lub informacji z Krajowego Rejestru Sądowego lub z Centralnej Ewidencji </text:span><text:span text:style-name="T60">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151"><text:span text:style-name="T92">oświadczenia wykonawcy</text:span><text:span text:style-name="T93"> dot. przesłanek wykluczenia z art. 5k rozporządzenia Rady (UE) 833/2014 oraz z art. 7 ust. 1 ustawy o szczególnych rozwiązaniach w zakresie przeciwdziałania wspieraniu agresji na Ukrainę oraz służących ochronie bezpieczeństwa narodowego.</text:span></text:p>
        </text:list-item>
      </text:list>
      <text:p text:style-name="P62">8. Jeżeli Wykonawca ma siedzibę lub miejsce zamieszkania poza granicami Rzeczpospolitej Polskiej, zamiast:</text:p>
      <text:list xml:id="list4876519695942255468" text:style-name="L13">
        <text:list-item>
          <text:p text:style-name="P119">dokumentów o których mowa w ust. 7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22"><text:span text:style-name="T69">dokumentów o których mowa w ust. 7 pkt 4) – składa </text:span><text:span text:style-name="T70">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p text:style-name="P62">9. Dokument, o którym mowa w ust. 8 pkt 1), powinien być wystawiony nie wcześniej niż 6 miesięcy przed jego złożeniem. Dokumenty, o których mowa w ust. 8 pkt 2), powinny być wystawione nie wcześniej niż 3 miesiące przed ich złożeniem.</text:p>
      <text:list xml:id="list3489651343886407028" text:style-name="L14">
        <text:list-item>
          <text:p text:style-name="P110">Jeżeli w kraju, w którym Wykonawca ma siedzibę lub miejsce zamieszkania, nie wydaje się dokumentów, o których mowa w ust. 8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text:soft-page-break/>zamieszkania Wykonawcy. Przepis ust. 9 stosuje się.</text:p>
        </text:list-item>
        <text:list-item>
          <text:p text:style-name="P110">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2611807474488587841" text:style-name="L15">
        <text:list-item>
          <text:p text:style-name="P153">oferta Wykonawcy podlega odrzuceniu bez względu na ich złożenie, uzupełnienie lub poprawienie lub</text:p>
        </text:list-item>
        <text:list-item>
          <text:p text:style-name="P155">zachodzą przesłanki unieważnienia postępowania.</text:p>
        </text:list-item>
      </text:list>
      <text:p text:style-name="P68">12. 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 xml:id="list5451431216136686447" text:style-name="L16">
        <text:list-item>
          <text:p text:style-name="P112">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5"/>
      <text:p text:style-name="P40">X. Wadium</text:p>
      <text:list xml:id="list5257344383942592712" text:style-name="L17">
        <text:list-header>
          <text:p text:style-name="P98"/>
        </text:list-header>
        <text:list-item>
          <text:p text:style-name="P98">Wykonawca obowiązany jest wnieść wadium w wysokości: </text:p>
        </text:list-item>
      </text:list>
      <table:table table:name="Tabela1" table:style-name="Tabela1">
        <table:table-column table:style-name="Tabela1.A"/>
        <table:table-column table:style-name="Tabela1.B"/>
        <table:table-row>
          <table:table-cell office:value-type="string">
            <text:list xml:id="list30459921" text:continue-numbering="true" text:style-name="L17">
              <text:list-header>
                <text:p text:style-name="P98">- Zadanie 1 – 600 zł </text:p>
                <text:p text:style-name="P98">- Zadanie 2 – 700 zł </text:p>
                <text:p text:style-name="P98">- Zadanie 3 – 3 100 zł</text:p>
                <text:p text:style-name="P98">- Zadanie 4 – 500 zł </text:p>
                <text:p text:style-name="P98">- Zadanie 5 – 1 100 zł </text:p>
                <text:p text:style-name="P98">- Zadanie 6 – 300 zł </text:p>
                <text:p text:style-name="P98">- Zadanie 7 – 500 zł </text:p>
                <text:p text:style-name="P98">- Zadanie 8 – 5 400 zł </text:p>
              </text:list-header>
            </text:list>
          </table:table-cell>
          <table:table-cell office:value-type="string">
            <text:list xml:id="list30467126" text:continue-numbering="true" text:style-name="L17">
              <text:list-header>
                <text:p text:style-name="P98">- Zadanie 9 – 36 300 zł </text:p>
                <text:p text:style-name="P98">- Zadanie 10 – 300 zł</text:p>
                <text:p text:style-name="P98">- Zadanie 11 – 14 200 zł </text:p>
                <text:p text:style-name="P98">- Zadanie 12 – 500 zł </text:p>
                <text:p text:style-name="P98">- Zadanie 13 – 1 400 zł </text:p>
                <text:p text:style-name="P98">- Zadanie 14 – 2 100 zł </text:p>
                <text:p text:style-name="P98">- Zadanie 15 – 4 000 zł </text:p>
                <text:p text:style-name="P98">- Zadanie 16 – 2 700 zł </text:p>
              </text:list-header>
            </text:list>
          </table:table-cell>
        </table:table-row>
      </table:table>
      <text:list xml:id="list30448581" text:continue-numbering="true" text:style-name="L17">
        <text:list-header>
          <text:p text:style-name="P98"/>
        </text:list-header>
        <text:list-item>
          <text:p text:style-name="P98">Wadium wnosi się przed upływem terminu składania ofert i utrzymuje nieprzerwanie do dnia upływu terminu związania ofertą, z wyjątkiem przypadków, o których mowa w art. 98 ust. 1 pkt 2 i 3 oraz ust. 2 ustawy PZP. </text:p>
        </text:list-item>
        <text:list-item>
          <text:p text:style-name="P98">Wadium może być wnoszone według wyboru Wykonawcy w jednej lub kilku następujących formach: </text:p>
        </text:list-item>
      </text:list>
      <text:list xml:id="list6054172088234429876" text:style-name="L18">
        <text:list-item>
          <text:p text:style-name="P157">pieniądzu;</text:p>
        </text:list-item>
        <text:list-item>
          <text:p text:style-name="P158">gwarancjach bankowych;</text:p>
        </text:list-item>
        <text:list-item>
          <text:p text:style-name="P158">gwarancjach ubezpieczeniowych;</text:p>
        </text:list-item>
        <text:list-item>
          <text:p text:style-name="P158">poręczeniach udzielanych przez podmioty, o których mowa w art. 6b ust. 5 pkt 2 ustawy z dnia 9 listopada 2000 r. o utworzeniu Polskiej Agencji Rozwoju Przedsiębiorczości (Dz. U. z 20<text:span text:style-name="T16">20</text:span> r., poz. <text:span text:style-name="T16">299</text:span>). </text:p>
        </text:list-item>
      </text:list>
      <text:list xml:id="list30461520" text:continue-list="list30448581" text:style-name="L17">
        <text:list-item>
          <text:p text:style-name="P98">Wadium wnoszone w pieniądzu wpłaca się przelewem na rachunek bankowy Zamawiającego w <text:span text:style-name="T104">Banku PEKAO S.A. I Oddział Zamość nr: 87 1240 2816 1111 0010 </text:span><text:soft-page-break/><text:span text:style-name="T104">3901 4026.</text:span></text:p>
        </text:list-item>
        <text:list-item>
          <text:p text:style-name="P98">Wadium wniesione w pieniądzu Zamawiający przechowuje na rachunku bankowym. </text:p>
        </text:list-item>
        <text:list-item>
          <text:p text:style-name="P98">Jeżeli wadium jest wnoszone w formie gwarancji lub poręczenia, o których mowa w <text:span text:style-name="T16">pkt 3</text:span> ppkt 2–4 niniejszego Rozdziału, Wykonawca przekazuje Zamawiającemu oryginał gwarancji lub poręczenia, w postaci elektronicznej. </text:p>
        </text:list-item>
        <text:list-item>
          <text:p text:style-name="P98">Przy wnoszeniu wadium Wykonawca winien powołać się na nazwę przetargu oraz numer sprawy. </text:p>
        </text:list-item>
        <text:list-item>
          <text:p text:style-name="P98">Zamawiający zwraca wadium niezwłocznie, nie później jednak niż w terminie 7 dni od dnia wystąpienia jednej z okoliczności: </text:p>
        </text:list-item>
      </text:list>
      <text:list xml:id="list7575889398489002283" text:style-name="L19">
        <text:list-item>
          <text:p text:style-name="P159">upływu terminu związania ofertą;</text:p>
        </text:list-item>
        <text:list-item>
          <text:p text:style-name="P160">zawarcia umowy w sprawie zamówienia publicznego;</text:p>
        </text:list-item>
        <text:list-item>
          <text:p text:style-name="P160">unieważnienia postępowania o udzielenie zamówienia, z wyjątkiem sytuacji gdy nie zostało rozstrzygnięte odwołanie na czynność unieważnienia albo nie upłynął termin do jego wniesienia. </text:p>
        </text:list-item>
      </text:list>
      <text:list xml:id="list30438266" text:continue-list="list30461520" text:style-name="L17">
        <text:list-item>
          <text:p text:style-name="P98">Zamawiający, niezwłocznie, nie później jednak niż w terminie 7 dni od dnia złożenia wniosku zwraca wadium Wykonawcy: </text:p>
        </text:list-item>
      </text:list>
      <text:list xml:id="list8308555053049798658" text:style-name="L20">
        <text:list-item>
          <text:p text:style-name="P161">który wycofał ofertę przed upływem terminu składania ofert;</text:p>
        </text:list-item>
        <text:list-item>
          <text:p text:style-name="P162">którego oferta została odrzucona;</text:p>
        </text:list-item>
        <text:list-item>
          <text:p text:style-name="P162">po wyborze najkorzystniejszej oferty, z wyjątkiem Wykonawcy, którego oferta została wybrana jako najkorzystniejsza;</text:p>
        </text:list-item>
        <text:list-item>
          <text:p text:style-name="P162">po unieważnieniu postępowania, w przypadku gdy nie zostało rozstrzygnięte odwołanie na czynność unieważnienia albo nie upłynął termin do jego wniesienia. </text:p>
        </text:list-item>
      </text:list>
      <text:list xml:id="list30454865" text:continue-list="list30438266" text:style-name="L17">
        <text:list-item>
          <text:p text:style-name="P98">Złożenie wniosku o zwrot wadium, o którym mowa w <text:span text:style-name="T16">pkt</text:span> 9 niniejszego Rozdziału, powoduje rozwiązanie stosunku prawnego z Wykonawcą wraz z utratą przez niego prawa do korzystania ze środków ochrony prawnej. </text:p>
        </text:list-item>
        <text:list-item>
          <text:p text:style-name="P98">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98">Zamawiający zwraca wadium wniesione w innej formie niż w pieniądzu poprzez złożenie gwarantowi lub poręczycielowi oświadczenia o zwolnieniu wadium. </text:p>
        </text:list-item>
        <text:list-item>
          <text:p text:style-name="P98">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8018301005890147591" text:style-name="L21">
        <text:list-item>
          <text:p text:style-name="P163">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64">wykonawca, którego oferta została wybrana:</text:p>
          <text:p text:style-name="P164">a) odmówił podpisania umowy w sprawie zamówienia publicznego na warunkach określonych w ofercie,</text:p>
          <text:p text:style-name="P165">b) nie wniósł wymaganego zabezpieczenia należytego wykonania umowy;</text:p>
        </text:list-item>
        <text:list-item>
          <text:p text:style-name="P166">zawarcie umowy w sprawie zamówienia publicznego stało się niemożliwe z przyczyn leżących po stronie wykonawcy, którego oferta została wybrana. </text:p>
        </text:list-item>
      </text:list>
      <text:p text:style-name="P25"/>
      <text:p text:style-name="P25"/>
      <text:p text:style-name="P25"/>
      <text:p text:style-name="P25"/>
      <text:p text:style-name="P25"><text:soft-page-break/>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0"/>
      <text:list xml:id="list7309244908504520105" text:style-name="L22">
        <text:list-item>
          <text:p text:style-name="P96"><text:span text:style-name="T3">W przedmiotowym postępowaniu komunikacja między Zamawiającym a Wykonawcami odbywa się przy użyciu poczty elektronicznej adres:</text:span><text:span text:style-name="T12"> </text:span><text:a xlink:type="simple" xlink:href="mailto:a.sachajko@szpital.zam.pl" text:style-name="Internet_20_link" text:visited-style-name="Visited_20_Internet_20_Link"><text:span text:style-name="T12">zamowienia@szpital.zam.pl</text:span></text:a><text:span text:style-name="T12"> </text:span><text:span text:style-name="T5">oraz </text:span><text:span text:style-name="T3">Platformy zakupowej znajdującej się pod adresem</text:span><text:span text:style-name="T5">: </text:span></text:p>
          <text:p text:style-name="P96"><text:span text:style-name="T5">https://szpital-zam.ezamawiajacy.pl</text:span><text:span text:style-name="T3"> </text:span></text:p>
        </text:list-item>
        <text:list-item>
          <text:p text:style-name="P89">We wszelkiej korespondencji związanej z niniejszym postępowaniem Zamawiający<text:line-break/>i Wykonawcy posługują się numerem D<text:span text:style-name="T69">ZP.3320.72.22.</text:span></text:p>
        </text:list-item>
        <text:list-item>
          <text:p text:style-name="P89">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89">Ogólne zasady korzystania z Platformy:</text:p>
        </text:list-item>
      </text:list>
      <text:list xml:id="list6149882558571821733" text:style-name="L23">
        <text:list-item>
          <text:p text:style-name="P154"><text:span text:style-name="T3">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https://oneplace.marketplanet.pl</text:span></text:a><text:span text:style-name="T3">;</text:span></text:p>
        </text:list-item>
        <text:list-item>
          <text:p text:style-name="P15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5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5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345268425643467962" text:style-name="L24">
        <text:list-item>
          <text:p text:style-name="P107">Zamawiający informuje, że w przypadku jakichkolwiek wątpliwości związanych z zasadami korzystania z Platformy, Wykonawca winien skontaktować się z dostawcą rozwiązania teleinformatycznego Platforma zakupowa Tel. +48 22 25 72 223, </text:p>
          <text:p text:style-name="P114"><text:span text:style-name="T3">e-mail: </text:span><text:a xlink:type="simple" xlink:href="mailto:oneplace.admin@marketplanet.pl" text:style-name="Internet_20_link" text:visited-style-name="Visited_20_Internet_20_Link"><text:span text:style-name="T3">oneplace.admin@marketplanet.pl</text:span></text:a><text:span text:style-name="T3">.</text:span></text:p>
        </text:list-item>
        <text:list-item>
          <text:p text:style-name="P10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065811775391719691" text:style-name="L25">
        <text:list-item>
          <text:p text:style-name="P167">dokumenty w formacie „pdf" zaleca się podpisywać formatem PadES;</text:p>
        </text:list-item>
        <text:list-item>
          <text:p text:style-name="P169">dopuszcza się podpisanie dokumentów w formacie innym niż „pdf", wtedy będzie wymagany oddzielny plik z podpisem. W związku z tym Wykonawca będzie zobowiązany załączyć oddzielny plik z podpisem.</text:p>
        </text:list-item>
      </text:list>
      <text:p text:style-name="P57">7. Zamawiający, zgodnie z zgodnie z § 11 ust. 2 Rozporządzenia określa niezbędne wymagania sprzętowo- aplikacyjne umożliwiające pracę na Platformie Zakupowej tj.:</text:p>
      <text:list xml:id="list6382598334784365609" text:style-name="L26">
        <text:list-item>
          <text:p text:style-name="P120"><text:soft-page-break/>stały dostęp do sieci Internet o gwarantowanej przepustowości nie mniejszej niż 512 kb/s;</text:p>
        </text:list-item>
        <text:list-item>
          <text:p text:style-name="P123">komputer klasy PC lub MAC, o następującej konfiguracji: pamięć min 2GB Ram, procesor Intel IV 2GHZ, jeden z systemów operacyjnych - MS Windows 7, Mac Os x 10.4, Linux, lub ich nowsze wersje;</text:p>
        </text:list-item>
        <text:list-item>
          <text:p text:style-name="P123">zainstalowana dowolna przeglądarka internetowa obsługująca TLS 1.2, najlepiej w najnowszej wersji w przypadku Internet Explorer minimalnie wersja 10.0;</text:p>
        </text:list-item>
        <text:list-item>
          <text:p text:style-name="P173">włączona obsługa JavaScript;</text:p>
        </text:list-item>
        <text:list-item>
          <text:p text:style-name="P173">zainstalowany program Acrobat Reader lub inny obsługujący pliki w formacie .pdf.</text:p>
        </text:list-item>
      </text:list>
      <text:list xml:id="list8619063880400403776" text:style-name="L27">
        <text:list-item>
          <text:p text:style-name="P135">Zamawiający, zgodnie z zgodnie z § <text:span text:style-name="T35">11 ust. 2</text:span> Rozporządzenia, określa dopuszczalne formaty przesyłanych danych <text:span text:style-name="T94">tj. plików o wielkości do 100 MB w </text:span><text:span text:style-name="T85">txt, rtf, pdf ,xps, odt, </text:span><text:span text:style-name="T85">ods, odp, doc, xls, ppt, docx, xlsx, pptx, csv, jpg, jpeg, tif, tiff, geotiff, png, svg, wav, mp3, avi, mpg, mpeg, mp4, m4a, mpeg4, ogg, ogv, zip, tar, gz, gzip, 7z, html, xhtml, css, xml, xsd, gml, rng, xsl, xslt, TSL, XMLsig, XAdES, CAdES, ASIC, XMLenc</text:span><text:span text:style-name="T84">.</text:span></text:p>
        </text:list-item>
        <text:list-item>
          <text:p text:style-name="P129">Zamawiający, zgodnie z zgodnie z § <text:span text:style-name="T35">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33">Oznaczenie czasu odbioru danych przez Platformę stanowi datę oraz dokładny czas (hh:mm:ss) generowany wg. czasu lokalnego serwera synchronizowanego odpowiednim źródłem czasu - zegarem Głównego Instytutu Miar.</text:p>
        </text:list-item>
      </text:list>
      <text:p text:style-name="P24"/>
      <text:p text:style-name="P24">XII. Informacje o sposobie komunikowania się Zamawiającego z Wykonawcami w inny sposób niż przy użyciu środków komunikacji elektronicznej, w przypadku zaistnienia jednej z sytuacji określonych w art. 65 ust. 1, art. 66 i art. 69 ustawy PZP.</text:p>
      <text:p text:style-name="P10"/>
      <text:p text:style-name="P19">Zamawiający nie przewiduje <text:span text:style-name="T101">komunikowania się Zamawiającego z Wykonawcami w inny sposób niż przy użyciu środków komunikacji elektronicznej</text:span>.</text:p>
      <text:p text:style-name="P24"/>
      <text:p text:style-name="P23">XIII. Wskazanie osób uprawnionych do komunikowania się z Wykonawcami.</text:p>
      <text:p text:style-name="P10"/>
      <text:list xml:id="list2306435070867229793" text:style-name="L28">
        <text:list-item>
          <text:p text:style-name="P174">W sprawach formalnych Zamawiający wyznacza następujące osoby do kontaktu z Wykonawcami: Agata Bosiak tel. 84 677 33 29.</text:p>
        </text:list-item>
        <text:list-item>
          <text:p text:style-name="P175">Nie będą udzielane wyjaśnienia na zapytania dotyczące niniejszej SWZ kierowane w formie ustnej lub drogą telefoniczną.</text:p>
        </text:list-item>
      </text:list>
      <text:p text:style-name="P24"/>
      <text:p text:style-name="P24">XIV. Termin związania ofertą<text:span text:style-name="T89">.</text:span></text:p>
      <text:p text:style-name="P20"/>
      <text:list xml:id="list2547972115677482927" text:style-name="L29">
        <text:list-item>
          <text:p text:style-name="P104">Wykonawca jest związany ofertą od dnia upływu terminu składania ofert do dnia 21 stycznia 2023 r. (90 dni), przy czym pierwszym dniem terminu związania ofertą jest dzień, w którym upływa termin składania ofert.</text:p>
        </text:list-item>
        <text:list-item>
          <text:p text:style-name="P108"><text:span text:style-name="T90">W przypadku gdy wybór najkorzystniejszej oferty nie nastąpi przed upływem terminu związania ofertą określonego w </text:span><text:span text:style-name="T33">ust. 1, </text:span><text:span text:style-name="T90">Zamawiający przed upływem terminu związania ofertą zwraca się jednokrotnie do Wykonawców o wyrażenie zgody na przedłużenie tego terminu o wskazany przez niego okres, nie dłuższy niż 60 dni.</text:span></text:p>
        </text:list-item>
        <text:list-item>
          <text:p text:style-name="P115"><text:span text:style-name="T9">Przedłużenie terminu związania ofertą, o którym mowa w ust. 2, wymaga złożenia przez Wykonawcę pisemnego oświadczenia o wyrażeniu zgody na przedłużenie terminu związania ofertą. P</text:span>rzedłużenie terminu związania ofertą, o którym mowa w ust. 2, następuje wraz z przedłużeniem okresu ważności wadium albo, jeżeli nie jest to możliwe, z wniesieniem nowego wadium na przedłużony okres związania ofertą. </text:p>
        </text:list-item>
      </text:list>
      <text:p text:style-name="P24"><text:soft-page-break/>XV. Opis sposobu przygotowania oferty.</text:p>
      <text:p text:style-name="P15"/>
      <text:p text:style-name="P51">1. <text:span text:style-name="T89">Informacje, dokumenty i oświadczenia, które musi zawierać oferta:</text:span></text:p>
      <text:list xml:id="list854201288539231809" text:style-name="WW8Num18">
        <text:list-item>
          <text:p text:style-name="P93"><text:span text:style-name="T61">Formularz „oferta Wykonawcy”</text:span><text:span text:style-name="T103"> (zał. nr 1 do SWZ);</text:span></text:p>
        </text:list-item>
        <text:list-item>
          <text:p text:style-name="P117"><text:span text:style-name="T66">Oferta cenowa</text:span><text:span text:style-name="T105"> przygotowana w sposób podany w rozdz. XVIII SWZ</text:span><text:span text:style-name="T91">;</text:span></text:p>
        </text:list-item>
        <text:list-item>
          <text:p text:style-name="P117"><text:span text:style-name="T65">Oświadczenie</text:span><text:span text:style-name="T46"> o niepodleganiu wykluczeniu, spełnianiu warunków udziału w postępowaniu <text:s/>w zakresie wskazanym przez Zamawiającego </text:span><text:span text:style-name="T65">(JEDZ</text:span><text:span text:style-name="T46">); </text:span></text:p>
        </text:list-item>
        <text:list-item>
          <text:p text:style-name="P150"><text:span text:style-name="T66">Przedmiotowe środki dowodowe</text:span><text:span text:style-name="T105">; </text:span></text:p>
        </text:list-item>
        <text:list-item>
          <text:p text:style-name="P176"><text:span text:style-name="T66">Pełnomocnictwo upoważniające do złożenia oferty</text:span><text:span text:style-name="T105">, o ile ofertę składa pełnomocnik.</text:span></text:p>
        </text:list-item>
        <text:list-item>
          <text:p text:style-name="P177">Dowód wniesienia wadium.</text:p>
        </text:list-item>
      </text:list>
      <text:list xml:id="list3669314769346485735" text:style-name="L30">
        <text:list-item>
          <text:p text:style-name="P111">Zamawiający informuje, że niezłożenie oświadczeń, informacji określonych w ust. 1 pkt 1 i 2 spowoduje odrzucenie oferty.</text:p>
        </text:list-item>
        <text:list-item>
          <text:p text:style-name="P109"><text:span text:style-name="T69">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61">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2832360189220024108" text:style-name="L31">
        <text:list-item>
          <text:p text:style-name="P136">Oferta powinna być sporządzona w języku polskim z zachowaniem postaci elektronicznej w formacie danych .doc, .docx. .pdf, .rtf, .odt i podpisana kwalifikowanym podpisem elektronicznym. Ofertę należy złożyć w oryginale.</text:p>
        </text:list-item>
        <text:list-item>
          <text:p text:style-name="P130">Dokumenty sporządzone w języku obcym są składane wraz z tłumaczeniem na język polski.</text:p>
        </text:list-item>
        <text:list-item>
          <text:p text:style-name="P13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34">Informacje dla Wykonawców ubiegających się wspólnie o udzielenie zamówienia:</text:p>
        </text:list-item>
      </text:list>
      <text:list xml:id="list9070070666263150234" text:style-name="L32">
        <text:list-item>
          <text:p text:style-name="P168">Wykonawcy mogą wspólnie ubiegać się o udzielenie zamówienia;</text:p>
        </text:list-item>
        <text:list-item>
          <text:p text:style-name="P170">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70">wszelka korespondencja oraz rozliczenia dokonywane będą z pełnomocnikiem (liderem);</text:p>
        </text:list-item>
        <text:list-item>
          <text:p text:style-name="P170">żaden z Wykonawców wspólnie ubiegających się o udzielenie zamówienia nie może <text:s/>podlegać wykluczeniu z postępowania na podstawie art. 108 i art. 109 ust. 1 pkt 4, 7, 8 ustawy PZP;</text:p>
        </text:list-item>
        <text:list-item>
          <text:p text:style-name="P170"><text:soft-page-break/>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70">wszyscy partnerzy będą ponosić odpowiedzialność solidarną za wykonanie umowy zgodnie z jej postanowieniami;</text:p>
        </text:list-item>
        <text:list-item>
          <text:p text:style-name="P17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172000940010236717" text:style-name="L33">
        <text:list-item>
          <text:p text:style-name="P137">Należy umieścić w ofercie spis treści z wyszczególnieniem ilości arkuszy (kartek lub stron) wchodzących w skład oferty.</text:p>
        </text:list-item>
        <text:list-item>
          <text:p text:style-name="P131">Wykonawca poniesie wszelkie koszty związane z przygotowaniem i złożeniem oferty.</text:p>
        </text:list-item>
        <text:list-item>
          <text:p text:style-name="P131">Wykonawca może zwrócić się do Zamawiającego o wyjaśnienie treści SWZ.</text:p>
        </text:list-item>
        <text:list-item>
          <text:p text:style-name="P131">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31">W uzasadnion<text:span text:style-name="T69">ych przypadkach przed upływem terminu do składania ofert Zamawiający </text:span><text:span text:style-name="T69">może zmienić treść SWZ. Dokonaną zmianę specyfikacji Zamawiający zamieści na swojej stronie internetowej prowadzonego postępowania.</text:span></text:p>
        </text:list-item>
        <text:list-item>
          <text:p text:style-name="P131"><text:span text:style-name="T71">W przypadku gdy zmiany treści SWZ są istotne dla sporządzenia oferty lub wymagają od Wykonawców dodatkowego czasu na zapoznanie się ze zmianą SWZ i przygotowanie ofert, Zamawiający przedłuża termin skł</text:span><text:span text:style-name="T95">adania ofert o czas niezbędny na zapoznanie się ze zmiana SWZ i przygotowanie oferty.</text:span></text:p>
        </text:list-item>
      </text:list>
      <text:list xml:id="list8018826683186193431" text:style-name="L34">
        <text:list-item>
          <text:p text:style-name="P113">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6"/>
      <text:p text:style-name="P26">XVI. Sposób oraz termin składania ofert.</text:p>
      <text:p text:style-name="P15"/>
      <text:list xml:id="list3255201028693557902" text:style-name="L35">
        <text:list-item>
          <text:p text:style-name="P99"><text:span text:style-name="T12">Termin składania ofert</text:span><text:span text:style-name="T13"> upływa 24 października 2022 r. o godzinie 11:00. </text:span><text:span text:style-name="T4">Wykonawca składa ofertę za pośrednictwem Platformy pod adresem: </text:span></text:p>
          <text:p text:style-name="P97"><text:a xlink:type="simple" xlink:href="https://szpital-zam.ezamawiajacy.pl/" text:style-name="Internet_20_link" text:visited-style-name="Visited_20_Internet_20_Link"><text:span text:style-name="T15">https://szpital-zam.ezamawiajacy.pl</text:span></text:a><text:span text:style-name="T15">.</text:span></text:p>
        </text:list-item>
        <text:list-item>
          <text:p text:style-name="P152"><text:span text:style-name="T17">Próbki należy dostarczyć do siedziby Zamawiającego: Samodzielny Publiczny Szpital Wojewódzki im. Papieża Jana Pawła II, Al. Jana Pawła II 10, 22-400 Zamość, pok. 248 (Kancelaria Szpitala), w nieprzekraczalnym terminie wyznaczonym do składania ofert tj. do dnia 14 lipca</text:span><text:span text:style-name="T17"> 2022</text:span><text:span text:style-name="T17"> r. godz. 11:00</text:span><text:span text:style-name="T79">.</text:span></text:p>
        </text:list-item>
        <text:list-item>
          <text:p text:style-name="P149">Oferta winna być złożona przed upływem terminu składania ofert.</text:p>
        </text:list-item>
        <text:list-item>
          <text:p text:style-name="P149">Każdy Wykonawca może złożyć tylko jedną ofertę. </text:p>
        </text:list-item>
        <text:list-item>
          <text:p text:style-name="P149">Treść oferty musi być zgodna z wymaganiami Zamawiającego określonymi w dokumentach zamówienia.</text:p>
        </text:list-item>
        <text:list-item>
          <text:p text:style-name="P149">Do upływu terminu do składania ofert <text:s/>Wykonawca może wycofać ofertę.</text:p>
        </text:list-item>
      </text:list>
      <text:p text:style-name="P27"/>
      <text:p text:style-name="P27">XVII. Termin otwarcia ofert.</text:p>
      <text:p text:style-name="P15"/>
      <text:list xml:id="list7449586643408228109" text:style-name="L36">
        <text:list-item text:start-value="1">
          <text:p text:style-name="P178"><text:span text:style-name="T62">Otwarcie ofert nastąpi w dniu 24 października </text:span><text:span text:style-name="T63">2022 r., o godzinie 12:00.</text:span></text:p>
        </text:list-item>
        <text:list-item>
          <text:p text:style-name="P179"><text:span text:style-name="T72">Zamawiający, najpóźniej przed otwarciem ofert, udostępnia na stronie internetowej prowadzonego postępowania informację o</text:span><text:span text:style-name="T101"> kwocie, jaką</text:span><text:span text:style-name="T102"> </text:span><text:span text:style-name="T101">zamierza przeznaczyć</text:span><text:span text:style-name="T102"> </text:span><text:span text:style-name="T101">na sfinansowanie zamówienia.</text:span></text:p>
        </text:list-item>
        <text:list-item>
          <text:p text:style-name="P180">Zamawiający, niezwłocznie po otwarciu ofert, udostępnia na stronie internetowej prowadzonego postępowania informacje o:</text:p>
        </text:list-item>
      </text:list>
      <text:p text:style-name="P52"><text:soft-page-break/>1) nazwach albo imionach i nazwiskach oraz siedzibach lub miejscach prowadzonej działalności gospodarczej albo miejscach zamieszkania wykonawców, których oferty zostały otwarte;</text:p>
      <text:list xml:id="list30436556" text:continue-numbering="true" text:style-name="L36">
        <text:list-header>
          <text:p text:style-name="P180">2) cenach lub kosztach zawartych w ofertach.</text:p>
        </text:list-header>
        <text:list-item>
          <text:p text:style-name="P179"><text:span text:style-name="T101">W przypadku wystąpienia awarii systemu teleinformatycznego, która spowoduje brak </text:span><text:span text:style-name="T101">moż</text:span><text:span text:style-name="T102">l</text:span><text:span text:style-name="T101">iwości otwarcia ofert w terminie określonym przez Zamawiającego, otwarcie ofert nastąpi niezwłocznie po usunięciu awarii.</text:span></text:p>
        </text:list-item>
        <text:list-item>
          <text:p text:style-name="P180">Zamawiający poinformuje o zmianie terminu otwarcia ofert na stronie internetowej prowadzonego postępowania.</text:p>
        </text:list-item>
      </text:list>
      <text:p text:style-name="P24"/>
      <text:p text:style-name="P24">XVIII. Sposób obliczania ceny.</text:p>
      <text:p text:style-name="P24"/>
      <text:p text:style-name="P60"><text:span text:style-name="T45">1. </text:span><text:span text:style-name="T60">Wykonawcy są zobowiązani do zachowania sposobu obliczania ceny </text:span><text:span text:style-name="T67">(sporządzania oferty cenowej) zgodnie ze wzorem podanym:</text:span></text:p>
      <text:p text:style-name="P60"><text:span text:style-name="T47"><text:s text:c="3"/><text:tab/>Nazwa towaru, nr katalogowy, jednostka miary, ilość, cena jednostkowa netto (bez podatku VAT), stawka podatku VAT, </text:span><text:span text:style-name="T48">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4766363077824662420" text:style-name="WW8Num28">
        <text:list-item>
          <text:p text:style-name="P138"><text:span text:style-name="T34">Cen</text:span><text:span text:style-name="T37">y muszą być wyrażone w polskich złotych i muszą być podane zgodnie z obowiązującym w Polsce systemem monetarnym (zaokrąglone do dwóch miejsc </text:span><text:span text:style-name="T37">po przecinku).</text:span></text:p>
        </text:list-item>
        <text:list-item>
          <text:p text:style-name="P138">Zamawiający informuje, że rozliczenia między Zamawiającym a Wykonawcą będą prowadzone tylko w złotych polskich.</text:p>
        </text:list-item>
        <text:list-item>
          <text:p text:style-name="P139">Jeżeli zaoferowana c<text:span text:style-name="T69">ena lub jej istotne części składowe, wydadzą się rażąco niskie w stosunku do przedmiotu zamówienia lub budzą wątpliwości Zamawiającego co do możliwości wykonania przedmiotu zamówienia zgodnie z wymaganiami </text:span><text:span text:style-name="T69">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40">Obowiązek wykazania, że oferta nie zawiera rażąco niskiej ceny, spoczywa na Wykonawcy.</text:p>
        </text:list-item>
        <text:list-item>
          <text:p text:style-name="P141"><text:span text:style-name="T69">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4"/>
      <text:p text:style-name="P54"><text:span text:style-name="T51">XIX. O</text:span><text:span text:style-name="T52">pis kryteriów oceny oferty, wraz z podaniem wag tych kryteriów i i sposobu oceny ofert.</text:span></text:p>
      <text:p text:style-name="P45"/>
      <text:p text:style-name="P67">1. Przy wyborze oferty zamawia<text:span text:style-name="T69">jący będzie się kierował następującym kryterium oceny:</text:span></text:p>
      <text:list xml:id="list55907461366103686" text:style-name="L37">
        <text:list-item>
          <text:p text:style-name="P182">Cena – 100%</text:p>
          <text:p text:style-name="P183"><text:span text:style-name="T49">Kryterium „Cena” </text:span><text:span text:style-name="T53">- będzie oceniana na podstawie oferty cenowej. Najwyżej oceniona zostanie oferta o najniższej cenie. Porównywane będą ceny ostateczne brutto za całość przedmiotu zamówienia w danym zadaniu.</text:span></text:p>
        </text:list-item>
      </text:list>
      <text:p text:style-name="P48"><text:span text:style-name="T18"><text:s text:c="2"/>Sposób obliczania punktów za kryterium „Cena”: </text:span><text:span text:style-name="T19">przyjmuje się zasadę poziomu </text:span><text:span text:style-name="T19">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66"><text:span text:style-name="T108">2. </text:span><text:span text:style-name="T103">Za ofertę najkorzystniejszą złożoną w ramach tego przetargu zostanie uznana oferta, która </text:span><text:soft-page-break/><text:span text:style-name="T103">uzyska największą łączną liczbę punktów za kryterium oceny Cena – 100%.</text:span></text:p>
      <text:p text:style-name="P9"/>
      <text:p text:style-name="P10"><text:span text:style-name="T97">XX. I</text:span><text:span text:style-name="T98">nformacje o formalnościach, jakie muszą zostać dopełnione po wyborze oferty w celu zawarcia umowy w sprawie zamówienia publicznego.</text:span></text:p>
      <text:list xml:id="list8104179136702328559" text:style-name="WW8Num32">
        <text:list-header>
          <text:p text:style-name="P181"/>
        </text:list-header>
      </text:list>
      <text:list xml:id="list4484760769574486018" text:style-name="L38">
        <text:list-item>
          <text:p text:style-name="P142"><text:span text:style-name="T101">Zgodnie z treścią art. 264 ust. 1 PZP, Zamawiający zawiera umowę</text:span><text:span text:style-name="T102"> </text:span><text:span text:style-name="T101">w sprawie zamówienia publicznego, z uwzględnieniem art. 577, w terminie nie krótszym niż </text:span><text:span text:style-name="T102">10</text:span><text:span text:style-name="T101"> dni od dnia przesłania zawiadomienia o wyborze najkorzystniejszej oferty, jeż</text:span><text:span text:style-name="T102">e</text:span><text:span text:style-name="T101">li zawiadomienie to zostało przesłane przy uż</text:span><text:span text:style-name="T102">y</text:span><text:span text:style-name="T101">ciu środków komunikacji elektronicznej.</text:span></text:p>
        </text:list-item>
        <text:list-item>
          <text:p text:style-name="P143"><text:span text:style-name="T101">Zamawiający moż</text:span><text:span text:style-name="T102">e</text:span><text:span text:style-name="T101"> <text:s/>zawrzeć</text:span><text:span text:style-name="T102"> <text:s/></text:span><text:span text:style-name="T101">umowę</text:span><text:span text:style-name="T102"> </text:span><text:span text:style-name="T101">w sprawie zamówienia publicznego przed upływem terminu, o którym mowa w ust. 1, jeż</text:span><text:span text:style-name="T102">e</text:span><text:span text:style-name="T101">li w postępowaniu o udzielenie zamówienia złoż</text:span><text:span text:style-name="T102">o</text:span><text:span text:style-name="T101">no tylko jedną</text:span><text:span text:style-name="T102"> </text:span><text:span text:style-name="T101">ofertę.</text:span></text:p>
        </text:list-item>
        <text:list-item>
          <text:p text:style-name="P144">Wykonawca, którego oferta została wybrana jako najkorzystniejsza, zostanie poinformowany przez Zamawiającego o miejscu i terminie podpisania umowy.</text:p>
        </text:list-item>
        <text:list-item>
          <text:p text:style-name="P143"><text:span text:style-name="T101">Wykonawca, o którym mowa w ust. 3, ma obowiązek zawrzeć umowę w sprawie zamówienia na </text:span><text:span text:style-name="T72">warunkach określonych w projektowanych postanowieniach umowy, które stanowią Załącznik Nr 3 do SWZ. Umowa zostanie uzupełniona o zapisy wynikające ze złożonej oferty.</text:span></text:p>
        </text:list-item>
        <text:list-item>
          <text:p text:style-name="P145">Przed podpisaniem umowy Wykonawcy wspólnie ubiegający się o udzielenie zamówienia (w przypadku wyboru ich oferty jako najkorzystniejszej) przedstawią Zamawiającemu kopię umowy regulującej współpracę tych Wykonawców.</text:p>
        </text:list-item>
        <text:list-item>
          <text:p text:style-name="P146"><text:span text:style-name="T40">Jeż</text:span><text:span text:style-name="T41">e</text:span><text:span text:style-name="T40">li Wykonawca, którego oferta została wybrana jako najkorzystniejsza, uchyla się</text:span><text:span text:style-name="T41"> </text:span><text:span text:style-name="T40">od zawarcia umowy w sprawie zamówienia publicznego Zamawiający moż</text:span><text:span text:style-name="T41">e </text:span><text:span text:style-name="T40">dokonać</text:span><text:span text:style-name="T41"> </text:span><text:span text:style-name="T40">ponownego badania i oceny ofert spośród ofert pozostałych w postępowaniu Wykonawcó</text:span><text:span text:style-name="T41">w</text:span><text:span text:style-name="T40"> albo unieważ</text:span><text:span text:style-name="T41">n</text:span><text:span text:style-name="T40">ić</text:span><text:span text:style-name="T41"> </text:span><text:span text:style-name="T40">postępowanie.</text:span></text:p>
        </text:list-item>
      </text:list>
      <text:p text:style-name="P27"/>
      <text:p text:style-name="P24"><text:span text:style-name="T69">XXI. Projektowane postanowienia umowy w sprawie zamówienia publicznego, które zostaną wprowadzone do umowy zawarte są w załączniku nr 3 do SWZ - w</text:span>zór umowy.</text:p>
      <text:p text:style-name="P24"/>
      <text:p text:style-name="P10"><text:span text:style-name="T97">XXII. P</text:span><text:span text:style-name="T98">ouczenie o środkach ochrony prawnej przysługujących Wykonawcy.</text:span></text:p>
      <text:p text:style-name="P11"/>
      <text:list xml:id="list1385084101433870005" text:style-name="L39">
        <text:list-item>
          <text:p text:style-name="P184"><text:span text:style-name="T101">Środki ochrony prawnej przysługują </text:span><text:span text:style-name="T102"><text:s/></text:span><text:span text:style-name="T101">Wykonawcy, jeż</text:span><text:span text:style-name="T102">e</text:span><text:span text:style-name="T101">li ma lub miał interes w uzyskaniu </text:span><text:span text:style-name="T101">zamówienia oraz poniósł lub moż</text:span><text:span text:style-name="T102">e</text:span><text:span text:style-name="T101"> ponieść</text:span><text:span text:style-name="T102"> </text:span><text:span text:style-name="T101">szkodę</text:span><text:span text:style-name="T102"> </text:span><text:span text:style-name="T101">w wyniku naruszenia </text:span><text:span text:style-name="T101">przez Zamawiającego przepisów ustawy PZP.</text:span></text:p>
        </text:list-item>
        <text:list-item>
          <text:p text:style-name="P186">Odwołanie przysługuje na: </text:p>
        </text:list-item>
      </text:list>
      <text:list xml:id="list5593608971795613931" text:style-name="L40">
        <text:list-item>
          <text:p text:style-name="P171">niezgodną z przepisami ustawy czynność Zamawiającego, podjętą w postępowaniu o udzielenie zamówienia, <text:s/>w tym na projektowane postanowienie umowy;</text:p>
        </text:list-item>
        <text:list-item>
          <text:p text:style-name="P172">zaniechanie czynności w postępowaniu o udzielenie zamówienia, do której Zamawiający był obowiązany na podstawie ustawy;</text:p>
        </text:list-item>
        <text:list-item>
          <text:p text:style-name="P172">zaniechanie przeprowadzenia postępowania o udzielenie zamówienia na podstawie ustawy, mimo że Zamawiający był do tego obowiązany.</text:p>
        </text:list-item>
      </text:list>
      <text:list xml:id="list7523953012934978464" text:style-name="L41">
        <text:list-item>
          <text:p text:style-name="P185"><text:span text:style-name="T101">Odwołanie wnosi się</text:span><text:span text:style-name="T102"> </text:span><text:span text:style-name="T101">do Prezesa Krajowej Izby Odwoławczej w formie pisemnej albo w formie elektronicznej albo w postaci elektronicznej opatrzone podpisem zaufanym.</text:span></text:p>
        </text:list-item>
        <text:list-item>
          <text:p text:style-name="P187">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87">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text:soft-page-break/>ogłoszenia w Dzienniku Urzędowym Unii Europejskiej lub zamieszczenia dokumentów zamówienia na stronie internetowej.</text:p>
        </text:list-item>
        <text:list-item>
          <text:p text:style-name="P188"><text:span text:style-name="T101">Na orzeczenie Krajowej Izby Odwoławczej oraz postanowienie Prezesa Krajowej Izby Odwoławczej, o którym mowa w art. 519 ust. 1 ustawy PZP, stronom oraz uczestnikom postępowania odwoławczego przysługuje skarga do sądu. Skargę wnosi się</text:span><text:span text:style-name="T102"> </text:span><text:span text:style-name="T101">do Sądu Okręgowego w Warszawie za pośrednictwem Prezesa Krajowej Izby Odwoławczej.</text:span></text:p>
        </text:list-item>
        <text:list-item>
          <text:p text:style-name="P187">Szczegółowe informacje dotyczące środków ochrony prawnej określone są w Dziale IX „Środki ochrony prawnej” ustawy PZP.</text:p>
        </text:list-item>
      </text:list>
      <text:list xml:id="list7026830527352273288" text:style-name="L42">
        <text:list-header>
          <text:p text:style-name="P90"/>
        </text:list-header>
      </text:list>
      <text:p text:style-name="P10">Zamawiający nie przewiduje obowiązku wniesienia zabezpieczenia należytego wykonania umowy.</text:p>
      <text:p text:style-name="P8">Zamawiający nie dopuszcza możliwości złożenia oferty wariantowej.</text:p>
      <text:p text:style-name="P10">Zamawiający<text:span text:style-name="T32"> nie zamierza zawierać umowy ramowej.</text:span></text:p>
      <text:p text:style-name="P10"><text:span text:style-name="T38">Zamawiający nie przewiduje udzielenia zamówień,</text:span><text:span text:style-name="T39">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ourierNewPSMT" svg:font-family="CourierNewPSMT" style:font-family-generic="modern" style:font-pitch="fixed"/>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fo:background-color="transparent" style:font-size-asian="8pt" style:font-size-complex="8pt"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5"/></text:p>
        <text:p text:style-name="Footer"><text:span text:style-name="MT1">SWZ – dostawa implantów sercowo - naczyniowych …........ <text:s text:c="107"/></text:span><text:span text:style-name="MT1"><text:page-number text:select-page="current">18</text:page-number></text:span><text:span text:style-name="MT1"> z </text:span><text:span text:style-name="MT1"><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9-22T10:21:54.47</dc:date>
    <meta:print-date>2022-07-15T07:37:47.16</meta:print-date>
    <meta:editing-cycles>1642</meta:editing-cycles>
    <meta:editing-duration>P26DT20H14M58S</meta:editing-duration>
    <meta:generator>OpenOffice/4.1.11$Win32 OpenOffice.org_project/4111m1$Build-9808</meta:generator>
    <meta:document-statistic meta:table-count="15" meta:image-count="0" meta:object-count="0" meta:page-count="21" meta:paragraph-count="549" meta:word-count="8491" meta:character-count="58672"/>
  </office:meta>
</office:document-meta>
</file>