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imes-Bold" svg:font-family="Times-Bold"/>
    <style:font-face style:name="TimesNewRoman,Bold" svg:font-family="'TimesNewRoman,Bold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3.605cm" style:rel-column-width="14762*"/>
    </style:style>
    <style:style style:name="Tabela6.C" style:family="table-column">
      <style:table-column-properties style:column-width="4.791cm" style:rel-column-width="19620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3.605cm" style:rel-column-width="14762*"/>
    </style:style>
    <style:style style:name="Tabela8.C" style:family="table-column">
      <style:table-column-properties style:column-width="4.791cm" style:rel-column-width="19620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3.605cm" style:rel-column-width="14762*"/>
    </style:style>
    <style:style style:name="Tabela9.C" style:family="table-column">
      <style:table-column-properties style:column-width="4.791cm" style:rel-column-width="19620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49cm" fo:border="0.002cm solid #000000"/>
    </style:style>
    <style:style style:name="Tabela9.2" style:family="table-row">
      <style:table-row-properties style:min-row-height="0.139cm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3.605cm" style:rel-column-width="14762*"/>
    </style:style>
    <style:style style:name="Tabela10.C" style:family="table-column">
      <style:table-column-properties style:column-width="4.791cm" style:rel-column-width="19620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3.605cm" style:rel-column-width="14762*"/>
    </style:style>
    <style:style style:name="Tabela11.C" style:family="table-column">
      <style:table-column-properties style:column-width="4.791cm" style:rel-column-width="19620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3.605cm" style:rel-column-width="14762*"/>
    </style:style>
    <style:style style:name="Tabela12.C" style:family="table-column">
      <style:table-column-properties style:column-width="4.791cm" style:rel-column-width="19620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3.605cm" style:rel-column-width="14762*"/>
    </style:style>
    <style:style style:name="Tabela14.C" style:family="table-column">
      <style:table-column-properties style:column-width="4.791cm" style:rel-column-width="19620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C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3.605cm" style:rel-column-width="14762*"/>
    </style:style>
    <style:style style:name="Tabela15.C" style:family="table-column">
      <style:table-column-properties style:column-width="4.791cm" style:rel-column-width="19620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3.605cm" style:rel-column-width="14762*"/>
    </style:style>
    <style:style style:name="Tabela16.C" style:family="table-column">
      <style:table-column-properties style:column-width="4.791cm" style:rel-column-width="19620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3.605cm" style:rel-column-width="14762*"/>
    </style:style>
    <style:style style:name="Tabela17.C" style:family="table-column">
      <style:table-column-properties style:column-width="4.791cm" style:rel-column-width="19620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C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3.605cm" style:rel-column-width="14762*"/>
    </style:style>
    <style:style style:name="Tabela18.C" style:family="table-column">
      <style:table-column-properties style:column-width="4.791cm" style:rel-column-width="19620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6.002cm" table:align="margins" style:writing-mode="lr-tb"/>
    </style:style>
    <style:style style:name="Tabela19.A" style:family="table-column">
      <style:table-column-properties style:column-width="7.608cm" style:rel-column-width="31153*"/>
    </style:style>
    <style:style style:name="Tabela19.B" style:family="table-column">
      <style:table-column-properties style:column-width="3.605cm" style:rel-column-width="14762*"/>
    </style:style>
    <style:style style:name="Tabela19.C" style:family="table-column">
      <style:table-column-properties style:column-width="4.791cm" style:rel-column-width="19620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C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3.605cm" style:rel-column-width="14762*"/>
    </style:style>
    <style:style style:name="Tabela20.C" style:family="table-column">
      <style:table-column-properties style:column-width="4.791cm" style:rel-column-width="19620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C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3.605cm" style:rel-column-width="14762*"/>
    </style:style>
    <style:style style:name="Tabela23.C" style:family="table-column">
      <style:table-column-properties style:column-width="4.791cm" style:rel-column-width="19620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C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3.605cm" style:rel-column-width="14762*"/>
    </style:style>
    <style:style style:name="Tabela24.C" style:family="table-column">
      <style:table-column-properties style:column-width="4.791cm" style:rel-column-width="19620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C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3.605cm" style:rel-column-width="14762*"/>
    </style:style>
    <style:style style:name="Tabela25.C" style:family="table-column">
      <style:table-column-properties style:column-width="4.791cm" style:rel-column-width="19620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C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3.605cm" style:rel-column-width="14762*"/>
    </style:style>
    <style:style style:name="Tabela27.C" style:family="table-column">
      <style:table-column-properties style:column-width="4.791cm" style:rel-column-width="19620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C1" style:family="table-cell">
      <style:table-cell-properties style:vertical-align="middle" fo:padding="0.049cm" fo:border="0.002cm solid #000000"/>
    </style:style>
    <style:style style:name="Tabela27.2" style:family="table-row">
      <style:table-row-properties style:min-row-height="0.43cm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7.608cm" style:rel-column-width="31153*"/>
    </style:style>
    <style:style style:name="Tabela31.B" style:family="table-column">
      <style:table-column-properties style:column-width="8.394cm" style:rel-column-width="34382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4" style:family="table">
      <style:table-properties style:width="16.002cm" table:align="margins" style:writing-mode="lr-tb"/>
    </style:style>
    <style:style style:name="Tabela34.A" style:family="table-column">
      <style:table-column-properties style:column-width="7.608cm" style:rel-column-width="31153*"/>
    </style:style>
    <style:style style:name="Tabela34.B" style:family="table-column">
      <style:table-column-properties style:column-width="8.394cm" style:rel-column-width="34382*"/>
    </style:style>
    <style:style style:name="Tabela3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4.B1" style:family="table-cell">
      <style:table-cell-properties style:vertical-align="middle" fo:padding="0.049cm" fo:border="0.002cm solid #000000"/>
    </style:style>
    <style:style style:name="Tabela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5" style:family="table">
      <style:table-properties style:width="16.002cm" table:align="margins" style:writing-mode="lr-tb"/>
    </style:style>
    <style:style style:name="Tabela35.A" style:family="table-column">
      <style:table-column-properties style:column-width="7.608cm" style:rel-column-width="31153*"/>
    </style:style>
    <style:style style:name="Tabela35.B" style:family="table-column">
      <style:table-column-properties style:column-width="8.394cm" style:rel-column-width="34382*"/>
    </style:style>
    <style:style style:name="Tabela3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5.B1" style:family="table-cell">
      <style:table-cell-properties style:vertical-align="middle" fo:padding="0.049cm" fo:border="0.002cm solid #000000"/>
    </style:style>
    <style:style style:name="Tabela3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6" style:family="table">
      <style:table-properties style:width="16.002cm" table:align="margins" style:writing-mode="lr-tb"/>
    </style:style>
    <style:style style:name="Tabela36.A" style:family="table-column">
      <style:table-column-properties style:column-width="7.608cm" style:rel-column-width="31153*"/>
    </style:style>
    <style:style style:name="Tabela36.B" style:family="table-column">
      <style:table-column-properties style:column-width="8.394cm" style:rel-column-width="34382*"/>
    </style:style>
    <style:style style:name="Tabela3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middle" fo:padding="0.049cm" fo:border="0.002cm solid #000000"/>
    </style:style>
    <style:style style:name="Tabela3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7" style:family="table">
      <style:table-properties style:width="16.002cm" table:align="margins" style:writing-mode="lr-tb"/>
    </style:style>
    <style:style style:name="Tabela37.A" style:family="table-column">
      <style:table-column-properties style:column-width="7.608cm" style:rel-column-width="31153*"/>
    </style:style>
    <style:style style:name="Tabela37.B" style:family="table-column">
      <style:table-column-properties style:column-width="8.394cm" style:rel-column-width="34382*"/>
    </style:style>
    <style:style style:name="Tabela3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7.B1" style:family="table-cell">
      <style:table-cell-properties style:vertical-align="middle" fo:padding="0.049cm" fo:border="0.002cm solid #000000"/>
    </style:style>
    <style:style style:name="Tabela3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8" style:family="table">
      <style:table-properties style:width="16.002cm" table:align="margins" style:writing-mode="lr-tb"/>
    </style:style>
    <style:style style:name="Tabela38.A" style:family="table-column">
      <style:table-column-properties style:column-width="7.608cm" style:rel-column-width="31153*"/>
    </style:style>
    <style:style style:name="Tabela38.B" style:family="table-column">
      <style:table-column-properties style:column-width="8.394cm" style:rel-column-width="34382*"/>
    </style:style>
    <style:style style:name="Tabela3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8.B1" style:family="table-cell">
      <style:table-cell-properties style:vertical-align="middle" fo:padding="0.049cm" fo:border="0.002cm solid #000000"/>
    </style:style>
    <style:style style:name="Tabela3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9" style:family="table">
      <style:table-properties style:width="16.002cm" table:align="margins" style:writing-mode="lr-tb"/>
    </style:style>
    <style:style style:name="Tabela39.A" style:family="table-column">
      <style:table-column-properties style:column-width="7.608cm" style:rel-column-width="31153*"/>
    </style:style>
    <style:style style:name="Tabela39.B" style:family="table-column">
      <style:table-column-properties style:column-width="8.394cm" style:rel-column-width="34382*"/>
    </style:style>
    <style:style style:name="Tabela3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9.B1" style:family="table-cell">
      <style:table-cell-properties style:vertical-align="middle" fo:padding="0.049cm" fo:border="0.002cm solid #000000"/>
    </style:style>
    <style:style style:name="Tabela3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language="pl" fo:country="PL" fo:font-style="normal" fo:font-weight="bold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9pt" fo:language="pl" fo:country="PL" fo:font-style="normal" fo:font-weight="bold" style:font-name-asian="Times-Bold" style:font-size-asian="9pt" style:language-asian="zxx" style:country-asian="none" style:font-style-asian="normal" style:font-weight-asian="bold" style:font-name-complex="Times-Bold" style:font-size-complex="9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9pt" fo:language="pl" fo:country="PL" fo:font-style="normal" fo:font-weight="bold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9pt" fo:language="pl" fo:country="PL" fo:font-weight="bold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22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23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font-name-asian="Times-Bold" style:font-name-complex="Times-Bold"/>
    </style:style>
    <style:style style:name="T8" style:family="text">
      <style:text-properties style:font-name-asian="TimesNewRoman,Bold" style:font-name-complex="TimesNewRoman,Bold"/>
    </style:style>
    <style:style style:name="T9" style:family="text">
      <style:text-properties fo:background-color="transparent"/>
    </style:style>
    <style:style style:name="T10" style:family="text">
      <style:text-properties style:font-name="Tahoma"/>
    </style:style>
    <style:style style:name="T11" style:family="text">
      <style:text-properties fo:font-weight="bold" fo:background-color="transparent" style:font-name-asian="Times-Bold" style:font-weight-asian="bold" style:font-name-complex="Times-Bold" style:font-weight-complex="bold"/>
    </style:style>
    <style:style style:name="T12" style:family="text">
      <style:text-properties fo:font-weight="bold" fo:background-color="transparent" style:font-name-asian="TimesNewRoman,Bold" style:font-weight-asian="bold" style:font-name-complex="TimesNewRoman,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24 wrześ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2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sprzętu terapeutycznego dla Pracowni Hemodynamiki.</text:span></text:span></text:p>
      <text:p text:style-name="P6"/>
      <text:p text:style-name="P10">Zadanie 1 – Prowadniki angioplastyczne uniwersalne <text:s/>– 100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Nazwa i adres wykonawcy</text:p>
          </table:table-cell>
          <table:table-cell table:style-name="Tabela7.A1" office:value-type="string">
            <text:p text:style-name="P7">Cena - 60%</text:p>
          </table:table-cell>
          <table:table-cell table:style-name="Tabela7.C1" office:value-type="string">
            <text:p text:style-name="P7">Ocena techniczna - jakość - 40%</text:p>
          </table:table-cell>
        </table:table-row>
        <table:table-row>
          <table:table-cell table:style-name="Tabela7.A2" office:value-type="string">
            <text:p text:style-name="P11">Abbott Medical Sp. z o.o.</text:p>
            <text:p text:style-name="P11">ul. Postępu 21b, 02-676 Warszawa</text:p>
            <text:p text:style-name="P11">NIP: 9521701649</text:p>
          </table:table-cell>
          <table:table-cell table:style-name="Tabela7.B2" office:value-type="currency" office:currency="PLN" office:value="17928">
            <text:p text:style-name="P11">17 928,00 zł</text:p>
          </table:table-cell>
          <table:table-cell table:style-name="Tabela7.C2" office:value-type="string">
            <text:p text:style-name="P11"/>
          </table:table-cell>
        </table:table-row>
        <table:table-row>
          <table:table-cell table:style-name="Tabela7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7.B2" office:value-type="currency" office:currency="PLN" office:value="16200">
            <text:p text:style-name="P11">16 200,00 zł</text:p>
          </table:table-cell>
          <table:table-cell table:style-name="Tabela7.C2" office:value-type="string">
            <text:p text:style-name="P11"/>
          </table:table-cell>
        </table:table-row>
      </table:table>
      <text:p text:style-name="P9"/>
      <text:p text:style-name="P10">Zadanie 2 – Prowadniki angioplastyczne do udrożnień – 4 000 szt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Nazwa i adres wykonawcy</text:p>
          </table:table-cell>
          <table:table-cell table:style-name="Tabela6.A1" office:value-type="string">
            <text:p text:style-name="P7">Cena - 60%</text:p>
          </table:table-cell>
          <table:table-cell table:style-name="Tabela6.C1" office:value-type="string">
            <text:p text:style-name="P7">Ocena techniczna - jakość - 40%</text:p>
          </table:table-cell>
        </table:table-row>
        <table:table-row>
          <table:table-cell table:style-name="Tabela6.A2" office:value-type="string">
            <text:p text:style-name="P11"><text:s/>Abbott Medical Sp. z o.o.</text:p>
            <text:p text:style-name="P11">ul. Postępu 21b, 02-676 Warszawa</text:p>
            <text:p text:style-name="P11">NIP: 9521701649</text:p>
          </table:table-cell>
          <table:table-cell table:style-name="Tabela6.B2" office:value-type="currency" office:currency="PLN" office:value="717120">
            <text:p text:style-name="P11">717 120,00 zł</text:p>
          </table:table-cell>
          <table:table-cell table:style-name="Tabela6.C2" office:value-type="string">
            <text:p text:style-name="P11"/>
          </table:table-cell>
        </table:table-row>
      </table:table>
      <text:p text:style-name="P9"/>
      <text:p text:style-name="P10">Zadanie 3 – Cewniki prowadzące 5 - 8 F – 2 800 szt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Nazwa i adres wykonawcy</text:p>
          </table:table-cell>
          <table:table-cell table:style-name="Tabela8.A1" office:value-type="string">
            <text:p text:style-name="P7">Cena - 60%</text:p>
          </table:table-cell>
          <table:table-cell table:style-name="Tabela8.C1" office:value-type="string">
            <text:p text:style-name="P7">Ocena techniczna - jakość - 40%</text:p>
          </table:table-cell>
        </table:table-row>
        <table:table-row>
          <table:table-cell table:style-name="Tabela8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8.B2" office:value-type="currency" office:currency="PLN" office:value="438480">
            <text:p text:style-name="P11">438 480,00 zł</text:p>
          </table:table-cell>
          <table:table-cell table:style-name="Tabela8.C2" office:value-type="string">
            <text:p text:style-name="P11"/>
          </table:table-cell>
        </table:table-row>
      </table:table>
      <text:p text:style-name="P9"/>
      <text:p text:style-name="P10">Zadanie 4 – Strzykawka wysokociśnieniowa do PTCA z manometrem i kranikiem trójdrożnym – 2 500 szt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Nazwa i adres wykonawcy</text:p>
          </table:table-cell>
          <table:table-cell table:style-name="Tabela9.A1" office:value-type="string">
            <text:p text:style-name="P7">Cena - 60%</text:p>
          </table:table-cell>
          <table:table-cell table:style-name="Tabela9.C1" office:value-type="string">
            <text:p text:style-name="P7">Ocena techniczna - jakość - 40%</text:p>
          </table:table-cell>
        </table:table-row>
        <table:table-row table:style-name="Tabela9.2">
          <table:table-cell table:style-name="Tabela9.A2" office:value-type="string">
            <text:p text:style-name="P11">Aesculap Chifa Sp. z o.o.</text:p>
            <text:p text:style-name="P11">ul. Tysiąclecia 14, 64-300 Nowy Tomyśl</text:p>
            <text:p text:style-name="P11">NIP: 7880008829</text:p>
          </table:table-cell>
          <table:table-cell table:style-name="Tabela9.B2" office:value-type="currency" office:currency="PLN" office:value="175500">
            <text:p text:style-name="P11">175 500,00 zł</text:p>
          </table:table-cell>
          <table:table-cell table:style-name="Tabela9.C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Alteris S.A.</text:p>
            <text:p text:style-name="P11">ul. Ceglana 35, 40-514 Katowice</text:p>
            <text:p text:style-name="P11">NIP: 6312421111</text:p>
          </table:table-cell>
          <table:table-cell table:style-name="Tabela9.B2" office:value-type="currency" office:currency="PLN" office:value="75600">
            <text:p text:style-name="P11">75 600,00 zł</text:p>
          </table:table-cell>
          <table:table-cell table:style-name="Tabela9.C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9.B2" office:value-type="currency" office:currency="PLN" office:value="202500">
            <text:p text:style-name="P11">202 500,00 zł</text:p>
          </table:table-cell>
          <table:table-cell table:style-name="Tabela9.C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11">MTeS Sp. z o.o.</text:p>
            <text:p text:style-name="P11">ul. Rakowicka 10b/ 4, 31-511 Kraków </text:p>
            <text:p text:style-name="P11">NIP: 6751551229</text:p>
          </table:table-cell>
          <table:table-cell table:style-name="Tabela9.B2" office:value-type="currency" office:currency="PLN" office:value="63909">
            <text:p text:style-name="P11">63 909,00 zł</text:p>
          </table:table-cell>
          <table:table-cell table:style-name="Tabela9.C2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10"><text:soft-page-break/>Zadanie 5 – Y-connector pojedynczy z linią ciśnieniową – 2 500 szt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">Nazwa i adres wykonawcy</text:p>
          </table:table-cell>
          <table:table-cell table:style-name="Tabela10.A1" office:value-type="string">
            <text:p text:style-name="P7">Cena - 60%</text:p>
          </table:table-cell>
          <table:table-cell table:style-name="Tabela10.C1" office:value-type="string">
            <text:p text:style-name="P7">Ocena techniczna - jakość - 40%</text:p>
          </table:table-cell>
        </table:table-row>
        <table:table-row>
          <table:table-cell table:style-name="Tabela10.A2" office:value-type="string">
            <text:p text:style-name="P11">Aesculap Chifa Sp. z o.o.</text:p>
            <text:p text:style-name="P11">ul. Tysiąclecia 14, 64-300 Nowy Tomyśl</text:p>
            <text:p text:style-name="P11">NIP: 7880008829</text:p>
          </table:table-cell>
          <table:table-cell table:style-name="Tabela10.B2" office:value-type="currency" office:currency="PLN" office:value="98550">
            <text:p text:style-name="P11">98 550,00 zł</text:p>
          </table:table-cell>
          <table:table-cell table:style-name="Tabela10.C2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P11">MTeS Sp. z o.o.</text:p>
            <text:p text:style-name="P11">ul. Rakowicka 10b/ 4, 31-511 Kraków </text:p>
            <text:p text:style-name="P11">NIP: 6751551229</text:p>
          </table:table-cell>
          <table:table-cell table:style-name="Tabela10.B2" office:value-type="currency" office:currency="PLN" office:value="67500">
            <text:p text:style-name="P11">67 500,00 zł</text:p>
          </table:table-cell>
          <table:table-cell table:style-name="Tabela10.C2" office:value-type="string">
            <text:p text:style-name="P11"/>
          </table:table-cell>
        </table:table-row>
      </table:table>
      <text:p text:style-name="P9"/>
      <text:p text:style-name="P10">Zadanie 6 – Stenty uwalniające leki do zmian trudnych – 1 300 szt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">Nazwa i adres wykonawcy</text:p>
          </table:table-cell>
          <table:table-cell table:style-name="Tabela11.A1" office:value-type="string">
            <text:p text:style-name="P7">Cena - 60%</text:p>
          </table:table-cell>
          <table:table-cell table:style-name="Tabela11.C1" office:value-type="string">
            <text:p text:style-name="P7">Ocena techniczna - jakość - 40%</text:p>
          </table:table-cell>
        </table:table-row>
        <table:table-row>
          <table:table-cell table:style-name="Tabela11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11.B2" office:value-type="currency" office:currency="PLN" office:value="863460">
            <text:p text:style-name="P11">863 460,00 zł</text:p>
          </table:table-cell>
          <table:table-cell table:style-name="Tabela11.C2" office:value-type="string">
            <text:p text:style-name="P11"/>
          </table:table-cell>
        </table:table-row>
      </table:table>
      <text:p text:style-name="P9"/>
      <text:p text:style-name="P10">Zadanie 7 – Stenty uwalniające leki do zmian prostych – 1 200 szt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">Nazwa i adres wykonawcy</text:p>
          </table:table-cell>
          <table:table-cell table:style-name="Tabela12.A1" office:value-type="string">
            <text:p text:style-name="P7">Cena - 60%</text:p>
          </table:table-cell>
          <table:table-cell table:style-name="Tabela12.C1" office:value-type="string">
            <text:p text:style-name="P7">Ocena techniczna - jakość - 40%</text:p>
          </table:table-cell>
        </table:table-row>
        <table:table-row>
          <table:table-cell table:style-name="Tabela12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12.B2" office:value-type="currency" office:currency="PLN" office:value="699840">
            <text:p text:style-name="P11">699 840,00 zł</text:p>
          </table:table-cell>
          <table:table-cell table:style-name="Tabela12.C2" office:value-type="string">
            <text:p text:style-name="P11"/>
          </table:table-cell>
        </table:table-row>
      </table:table>
      <text:p text:style-name="P9"/>
      <text:p text:style-name="P10"><text:span text:style-name="T7">Zadanie 8 - Stent uwalniaj</text:span><text:span text:style-name="T8">ą</text:span><text:span text:style-name="T7">cy lek z biodegradowalnego polimeru - 600 szt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7">Nazwa i adres wykonawcy</text:p>
          </table:table-cell>
          <table:table-cell table:style-name="Tabela14.A1" office:value-type="string">
            <text:p text:style-name="P7">Cena - 60%</text:p>
          </table:table-cell>
          <table:table-cell table:style-name="Tabela14.C1" office:value-type="string">
            <text:p text:style-name="P7">Ocena techniczna - jakość - 40%</text:p>
          </table:table-cell>
        </table:table-row>
        <table:table-row>
          <table:table-cell table:style-name="Tabela14.A2" office:value-type="string">
            <text:p text:style-name="P11"><text:s/>SMT Polonia Sp. z o.o.</text:p>
            <text:p text:style-name="P11">Al. Grunwaldzka 345/ 347, 80-309 Gdańsk</text:p>
            <text:p text:style-name="P11">NIP: 1132998303</text:p>
          </table:table-cell>
          <table:table-cell table:style-name="Tabela14.B2" office:value-type="currency" office:currency="PLN" office:value="336312">
            <text:p text:style-name="P11">336 312,00 zł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9"/>
      <text:p text:style-name="P10">Zadanie 9 – Stent o konstrukcji hybrydowej uwalniający lek – 400 szt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7">Nazwa i adres wykonawcy</text:p>
          </table:table-cell>
          <table:table-cell table:style-name="Tabela15.A1" office:value-type="string">
            <text:p text:style-name="P7">Cena - 60%</text:p>
          </table:table-cell>
          <table:table-cell table:style-name="Tabela15.C1" office:value-type="string">
            <text:p text:style-name="P7">Ocena techniczna - jakość - 40%</text:p>
          </table:table-cell>
        </table:table-row>
        <table:table-row>
          <table:table-cell table:style-name="Tabela15.A2" office:value-type="string">
            <text:p text:style-name="P11"><text:s/>Biotronik Sp. z o.o.</text:p>
            <text:p text:style-name="P11">ul. Murawa 12-18, 61-655 Poznań</text:p>
            <text:p text:style-name="P11">NIP: 7792121615</text:p>
          </table:table-cell>
          <table:table-cell table:style-name="Tabela15.B2" office:value-type="currency" office:currency="PLN" office:value="432000">
            <text:p text:style-name="P11">432 000,00 zł</text:p>
          </table:table-cell>
          <table:table-cell table:style-name="Tabela15.C2" office:value-type="string">
            <text:p text:style-name="P11"/>
          </table:table-cell>
        </table:table-row>
      </table:table>
      <text:p text:style-name="P9"/>
      <text:p text:style-name="P10">Zadanie 10 – Cewniki balonowe do PTCA do prostych zmian (semicompliant) – 1 600 szt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7">Nazwa i adres wykonawcy</text:p>
          </table:table-cell>
          <table:table-cell table:style-name="Tabela16.A1" office:value-type="string">
            <text:p text:style-name="P7">Cena - 60%</text:p>
          </table:table-cell>
          <table:table-cell table:style-name="Tabela16.C1" office:value-type="string">
            <text:p text:style-name="P7">Ocena techniczna - jakość - 40%</text:p>
          </table:table-cell>
        </table:table-row>
        <table:table-row>
          <table:table-cell table:style-name="Tabela16.A2" office:value-type="string">
            <text:p text:style-name="P11">Abbott Medical Sp. z o.o.</text:p>
            <text:p text:style-name="P11">ul. Postępu 21b, 02-676 Warszawa</text:p>
            <text:p text:style-name="P11">NIP: 9521701649 </text:p>
          </table:table-cell>
          <table:table-cell table:style-name="Tabela16.B2" office:value-type="currency" office:currency="PLN" office:value="255744">
            <text:p text:style-name="P11">255 744,00 zł</text:p>
          </table:table-cell>
          <table:table-cell table:style-name="Tabela16.C2" office:value-type="string">
            <text:p text:style-name="P11"/>
          </table:table-cell>
        </table:table-row>
      </table:table>
      <text:p text:style-name="P9"/>
      <text:p text:style-name="P10">Zadanie 11 – Cewniki balonowe o niskim profilu – 1 600 szt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7">Nazwa i adres wykonawcy</text:p>
          </table:table-cell>
          <table:table-cell table:style-name="Tabela17.A1" office:value-type="string">
            <text:p text:style-name="P7">Cena - 60%</text:p>
          </table:table-cell>
          <table:table-cell table:style-name="Tabela17.C1" office:value-type="string">
            <text:p text:style-name="P7">Ocena techniczna - jakość - 40%</text:p>
          </table:table-cell>
        </table:table-row>
        <table:table-row>
          <table:table-cell table:style-name="Tabela17.A2" office:value-type="string">
            <text:p text:style-name="P11"><text:s/>Medtronic Poland Sp. z o.o.</text:p>
            <text:p text:style-name="P11">ul. Polna 11, 00-633 Warszawa</text:p>
            <text:p text:style-name="P11">NIP: 9521000289 </text:p>
          </table:table-cell>
          <table:table-cell table:style-name="Tabela17.B2" office:value-type="currency" office:currency="PLN" office:value="259200">
            <text:p text:style-name="P11">259 200,00 zł</text:p>
          </table:table-cell>
          <table:table-cell table:style-name="Tabela17.C2" office:value-type="string">
            <text:p text:style-name="P11"/>
          </table:table-cell>
        </table:table-row>
      </table:table>
      <text:p text:style-name="P9"/>
      <text:p text:style-name="P10">Zadanie 12 – Cewnik balonowy do bardzo trudnych i ciasnych zmian – 200 szt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7">Nazwa i adres wykonawcy</text:p>
          </table:table-cell>
          <table:table-cell table:style-name="Tabela18.A1" office:value-type="string">
            <text:p text:style-name="P7">Cena - 60%</text:p>
          </table:table-cell>
          <table:table-cell table:style-name="Tabela18.C1" office:value-type="string">
            <text:p text:style-name="P7">Ocena techniczna - jakość - 40%</text:p>
          </table:table-cell>
        </table:table-row>
        <table:table-row>
          <table:table-cell table:style-name="Tabela18.A2" office:value-type="string">
            <text:p text:style-name="P11">Terumo Poland Sp. z o.o.</text:p>
            <text:p text:style-name="P11">ul. 1 Sierpnia 6, 02-134 Warszawa </text:p>
            <text:p text:style-name="P11">NIP: 5252656688</text:p>
          </table:table-cell>
          <table:table-cell table:style-name="Tabela18.B2" office:value-type="currency" office:currency="PLN" office:value="51840">
            <text:p text:style-name="P11">51 840,00 zł</text:p>
          </table:table-cell>
          <table:table-cell table:style-name="Tabela18.C2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10"><text:soft-page-break/>Zadanie 13 – Cewnik balonowy do doprężeń – 700 szt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">Nazwa i adres wykonawcy</text:p>
          </table:table-cell>
          <table:table-cell table:style-name="Tabela19.A1" office:value-type="string">
            <text:p text:style-name="P7">Cena - 60%</text:p>
          </table:table-cell>
          <table:table-cell table:style-name="Tabela19.C1" office:value-type="string">
            <text:p text:style-name="P7">Ocena techniczna - jakość - 40%</text:p>
          </table:table-cell>
        </table:table-row>
        <table:table-row>
          <table:table-cell table:style-name="Tabela19.A2" office:value-type="string">
            <text:p text:style-name="P11">Medtronic Poland Sp. z o.o.</text:p>
            <text:p text:style-name="P11">ul. Polna 11, 00-633 Warszawa</text:p>
            <text:p text:style-name="P11">NIP: 9521000289 <text:s/></text:p>
          </table:table-cell>
          <table:table-cell table:style-name="Tabela19.B2" office:value-type="currency" office:currency="PLN" office:value="109620">
            <text:p text:style-name="P11">109 620,00 zł</text:p>
          </table:table-cell>
          <table:table-cell table:style-name="Tabela19.C2" office:value-type="string">
            <text:p text:style-name="P11"/>
          </table:table-cell>
        </table:table-row>
      </table:table>
      <text:p text:style-name="P9"/>
      <text:p text:style-name="P10">Zadanie 14 - Cewniki balonowe niepodatne – 700 szt.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">Nazwa i adres wykonawcy</text:p>
          </table:table-cell>
          <table:table-cell table:style-name="Tabela20.A1" office:value-type="string">
            <text:p text:style-name="P7">Cena - 60%</text:p>
          </table:table-cell>
          <table:table-cell table:style-name="Tabela20.C1" office:value-type="string">
            <text:p text:style-name="P7">Ocena techniczna - jakość - 40%</text:p>
          </table:table-cell>
        </table:table-row>
        <table:table-row>
          <table:table-cell table:style-name="Tabela20.A2" office:value-type="string">
            <text:p text:style-name="P11">Abbott Medical Sp. z o.o.</text:p>
            <text:p text:style-name="P11">ul. Postępu 21b, 02-676 Warszawa</text:p>
            <text:p text:style-name="P11">NIP: 9521701649 </text:p>
          </table:table-cell>
          <table:table-cell table:style-name="Tabela20.B2" office:value-type="currency" office:currency="PLN" office:value="111888">
            <text:p text:style-name="P11">111 888,00 zł</text:p>
          </table:table-cell>
          <table:table-cell table:style-name="Tabela20.C2" office:value-type="string">
            <text:p text:style-name="P11"/>
          </table:table-cell>
        </table:table-row>
        <table:table-row>
          <table:table-cell table:style-name="Tabela20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20.B2" office:value-type="currency" office:currency="PLN" office:value="113400">
            <text:p text:style-name="P11">113 400,00 zł</text:p>
          </table:table-cell>
          <table:table-cell table:style-name="Tabela20.C2" office:value-type="string">
            <text:p text:style-name="P11"/>
          </table:table-cell>
        </table:table-row>
        <table:table-row>
          <table:table-cell table:style-name="Tabela20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20.B2" office:value-type="currency" office:currency="PLN" office:value="109620">
            <text:p text:style-name="P11">109 620,00 zł</text:p>
          </table:table-cell>
          <table:table-cell table:style-name="Tabela20.C2" office:value-type="string">
            <text:p text:style-name="P11"/>
          </table:table-cell>
        </table:table-row>
      </table:table>
      <text:p text:style-name="P9"/>
      <text:p text:style-name="P10">Zadanie 17 – Zestawy do zamykania tętnicy w miejscu wkłucia 6 – 8 F – 400 szt.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">Nazwa i adres wykonawcy</text:p>
          </table:table-cell>
          <table:table-cell table:style-name="Tabela23.A1" office:value-type="string">
            <text:p text:style-name="P7">Cena - 60%</text:p>
          </table:table-cell>
          <table:table-cell table:style-name="Tabela23.C1" office:value-type="string">
            <text:p text:style-name="P7">Ocena techniczna - jakość - 40%</text:p>
          </table:table-cell>
        </table:table-row>
        <table:table-row>
          <table:table-cell table:style-name="Tabela23.A2" office:value-type="string">
            <text:p text:style-name="P11">Terumo Poland Sp. z o.o.</text:p>
            <text:p text:style-name="P11">ul. 1 Sierpnia 6, 02-134 Warszawa </text:p>
            <text:p text:style-name="P11">NIP: 5252656688 </text:p>
          </table:table-cell>
          <table:table-cell table:style-name="Tabela23.B2" office:value-type="currency" office:currency="PLN" office:value="143856">
            <text:p text:style-name="P11">143 856,00 zł</text:p>
          </table:table-cell>
          <table:table-cell table:style-name="Tabela23.C2" office:value-type="string">
            <text:p text:style-name="P11"/>
          </table:table-cell>
        </table:table-row>
        <table:table-row>
          <table:table-cell table:style-name="Tabela23.A2" office:value-type="string">
            <text:p text:style-name="P11">Xanthus Viomedical Sp. z o.o.</text:p>
            <text:p text:style-name="P11">ul. Poleczki 23, 02-822 Warszawa </text:p>
            <text:p text:style-name="P11">NIP: 1132715854</text:p>
          </table:table-cell>
          <table:table-cell table:style-name="Tabela23.B2" office:value-type="currency" office:currency="PLN" office:value="142128">
            <text:p text:style-name="P11">142 128,00 zł</text:p>
          </table:table-cell>
          <table:table-cell table:style-name="Tabela23.C2" office:value-type="string">
            <text:p text:style-name="P11"/>
          </table:table-cell>
        </table:table-row>
      </table:table>
      <text:p text:style-name="P9"/>
      <text:p text:style-name="P10">Zadanie 18 – Cewnik do trombectomii wieńcowej - 150 szt. 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">Nazwa i adres wykonawcy</text:p>
          </table:table-cell>
          <table:table-cell table:style-name="Tabela24.A1" office:value-type="string">
            <text:p text:style-name="P7">Cena - 60%</text:p>
          </table:table-cell>
          <table:table-cell table:style-name="Tabela24.C1" office:value-type="string">
            <text:p text:style-name="P7">Ocena techniczna - jakość - 40%</text:p>
          </table:table-cell>
        </table:table-row>
        <table:table-row>
          <table:table-cell table:style-name="Tabela24.A2" office:value-type="string">
            <text:p text:style-name="P11"><text:s/>Billmed Sp. z o.o.</text:p>
            <text:p text:style-name="P11">ul. Krypska 24/ 1, 04-082 Warszawa</text:p>
            <text:p text:style-name="P11">NIP: 1130007544</text:p>
          </table:table-cell>
          <table:table-cell table:style-name="Tabela24.B2" office:value-type="currency" office:currency="PLN" office:value="67878">
            <text:p text:style-name="P11">67 878,00 zł</text:p>
          </table:table-cell>
          <table:table-cell table:style-name="Tabela24.C2" office:value-type="string">
            <text:p text:style-name="P11"/>
          </table:table-cell>
        </table:table-row>
        <table:table-row>
          <table:table-cell table:style-name="Tabela24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24.B2" office:value-type="currency" office:currency="PLN" office:value="68040">
            <text:p text:style-name="P11">68 040,00 zł</text:p>
          </table:table-cell>
          <table:table-cell table:style-name="Tabela24.C2" office:value-type="string">
            <text:p text:style-name="P11"/>
          </table:table-cell>
        </table:table-row>
      </table:table>
      <text:p text:style-name="P9"/>
      <text:p text:style-name="P10">Zadanie 19 – Protekcja dystalna do By-passu - 10 szt.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7">Nazwa i adres wykonawcy</text:p>
          </table:table-cell>
          <table:table-cell table:style-name="Tabela25.A1" office:value-type="string">
            <text:p text:style-name="P7">Cena - 60%</text:p>
          </table:table-cell>
          <table:table-cell table:style-name="Tabela25.C1" office:value-type="string">
            <text:p text:style-name="P7">Ocena techniczna - jakość - 40%</text:p>
          </table:table-cell>
        </table:table-row>
        <table:table-row>
          <table:table-cell table:style-name="Tabela25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25.B2" office:value-type="currency" office:currency="PLN" office:value="20520">
            <text:p text:style-name="P11">20 520,00 zł</text:p>
          </table:table-cell>
          <table:table-cell table:style-name="Tabela25.C2" office:value-type="string">
            <text:p text:style-name="P11"/>
          </table:table-cell>
        </table:table-row>
      </table:table>
      <text:p text:style-name="P9"/>
      <text:p text:style-name="P10">Zadanie 20 – Cewnik do FFR - 200 szt. 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7">Nazwa i adres wykonawcy</text:p>
          </table:table-cell>
          <table:table-cell table:style-name="Tabela26.B1" office:value-type="string">
            <text:p text:style-name="P7">Cena - 100%</text:p>
          </table:table-cell>
        </table:table-row>
        <table:table-row>
          <table:table-cell table:style-name="Tabela26.A2" office:value-type="string">
            <text:p text:style-name="P11">Abbott Medical Sp. z o.o.</text:p>
            <text:p text:style-name="P11">ul. Postępu 21b, 02-676 Warszawa</text:p>
            <text:p text:style-name="P11">NIP: 9521701649</text:p>
          </table:table-cell>
          <table:table-cell table:style-name="Tabela26.B2" office:value-type="currency" office:currency="PLN" office:value="432000">
            <text:p text:style-name="P11">432 000,00 zł</text:p>
          </table:table-cell>
        </table:table-row>
      </table:table>
      <text:p text:style-name="P9"/>
      <text:p text:style-name="P10">Zadanie 21 – Cewniki balonowe do leczenia restenozy w stentach, uwalniające lek antymitotyczny - 100 szt.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">Nazwa i adres wykonawcy</text:p>
          </table:table-cell>
          <table:table-cell table:style-name="Tabela27.A1" office:value-type="string">
            <text:p text:style-name="P7">Cena - 60%</text:p>
          </table:table-cell>
          <table:table-cell table:style-name="Tabela27.C1" office:value-type="string">
            <text:p text:style-name="P7">Ocena techniczna - jakość - 40%</text:p>
          </table:table-cell>
        </table:table-row>
        <table:table-row table:style-name="Tabela27.2">
          <table:table-cell table:style-name="Tabela27.A2" office:value-type="string">
            <text:p text:style-name="P11">Biotronik Sp. z o.o.</text:p>
            <text:p text:style-name="P11">ul. Murawa 12-18, 61-655 Poznań</text:p>
            <text:p text:style-name="P11">NIP: 7792121615</text:p>
          </table:table-cell>
          <table:table-cell table:style-name="Tabela27.B2" office:value-type="currency" office:currency="PLN" office:value="167400">
            <text:p text:style-name="P11">167 400,00 zł</text:p>
          </table:table-cell>
          <table:table-cell table:style-name="Tabela27.C2" office:value-type="string">
            <text:p text:style-name="P11"/>
          </table:table-cell>
        </table:table-row>
        <table:table-row table:style-name="Tabela27.2">
          <table:table-cell table:style-name="Tabela27.A2" office:value-type="string">
            <text:p text:style-name="P11">Medtronic Poland Sp. z o.o.</text:p>
            <text:p text:style-name="P11"><text:soft-page-break/>ul. Polna 11, 00-633 Warszawa</text:p>
            <text:p text:style-name="P11">NIP: 9521000289 </text:p>
          </table:table-cell>
          <table:table-cell table:style-name="Tabela27.B2" office:value-type="currency" office:currency="PLN" office:value="180360">
            <text:p text:style-name="P11">180 360,00 zł</text:p>
          </table:table-cell>
          <table:table-cell table:style-name="Tabela27.C2" office:value-type="string">
            <text:p text:style-name="P11"/>
          </table:table-cell>
        </table:table-row>
      </table:table>
      <text:p text:style-name="P9"/>
      <text:p text:style-name="P10">Zadanie 22 – Cewniki do echokardiografii wewnątrzwieńco<text:span text:style-name="T9">wej - 100 szt.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7">Nazwa i adres wykonawcy</text:p>
          </table:table-cell>
          <table:table-cell table:style-name="Tabela28.B1" office:value-type="string">
            <text:p text:style-name="P7">Cena - 100%</text:p>
          </table:table-cell>
        </table:table-row>
        <table:table-row>
          <table:table-cell table:style-name="Tabela28.A2" office:value-type="string">
            <text:p text:style-name="P14">Volcano Europe BVBA SPRL, </text:p>
            <text:p text:style-name="P14">Excelsiorlaan 41, 1930 Zaventem, Belgia</text:p>
            <text:p text:style-name="P14">NIP: BE 0859842345</text:p>
          </table:table-cell>
          <table:table-cell table:style-name="Tabela28.B2" office:value-type="currency" office:currency="PLN" office:value="280800">
            <text:p text:style-name="P11">280 800,00 zł</text:p>
          </table:table-cell>
        </table:table-row>
      </table:table>
      <text:p text:style-name="P9"/>
      <text:p text:style-name="P10">Zadanie 23 – Mikrocewniki do udrożnień – 20 szt.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7">Nazwa i adres wykonawcy</text:p>
          </table:table-cell>
          <table:table-cell table:style-name="Tabela29.B1" office:value-type="string">
            <text:p text:style-name="P7">Cena - 100%</text:p>
          </table:table-cell>
        </table:table-row>
        <table:table-row>
          <table:table-cell table:style-name="Tabela29.A2" office:value-type="string">
            <text:p text:style-name="P11">Teleflex Polska Sp. z o.o.</text:p>
            <text:p text:style-name="P11">ul. Żwirki i Wigury 16a, 02-092 Warszawa</text:p>
            <text:p text:style-name="P11">NIP: 5223086403</text:p>
          </table:table-cell>
          <table:table-cell table:style-name="Tabela29.B2" office:value-type="currency" office:currency="PLN" office:value="28512">
            <text:p text:style-name="P11">28 512,00 zł</text:p>
          </table:table-cell>
        </table:table-row>
        <table:table-row>
          <table:table-cell table:style-name="Tabela29.A2" office:value-type="string">
            <text:p text:style-name="P11">Terumo Poland Sp. z o.o.</text:p>
            <text:p text:style-name="P11">ul. 1 Sierpnia 6, 02-134 Warszawa </text:p>
            <text:p text:style-name="P11">NIP: 5252656688</text:p>
          </table:table-cell>
          <table:table-cell table:style-name="Tabela29.B2" office:value-type="currency" office:currency="PLN" office:value="32400">
            <text:p text:style-name="P11">32 400,00 zł</text:p>
          </table:table-cell>
        </table:table-row>
      </table:table>
      <text:p text:style-name="P9"/>
      <text:p text:style-name="P10">Zadanie 24 – Przedłużki do prowadników do PTCA - 20 szt.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7">Nazwa i adres wykonawcy</text:p>
          </table:table-cell>
          <table:table-cell table:style-name="Tabela30.B1" office:value-type="string">
            <text:p text:style-name="P7">Cena - 100%</text:p>
          </table:table-cell>
        </table:table-row>
        <table:table-row>
          <table:table-cell table:style-name="Tabela30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30.B2" office:value-type="currency" office:currency="PLN" office:value="3024">
            <text:p text:style-name="P11">3 024,00 zł</text:p>
          </table:table-cell>
        </table:table-row>
      </table:table>
      <text:p text:style-name="P9"/>
      <text:p text:style-name="P10">Zadanie 25 – Przedłużający cewnik prowadzący - 60 szt.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7">Nazwa i adres wykonawcy</text:p>
          </table:table-cell>
          <table:table-cell table:style-name="Tabela31.B1" office:value-type="string">
            <text:p text:style-name="P7">Cena - 100%</text:p>
          </table:table-cell>
        </table:table-row>
        <table:table-row>
          <table:table-cell table:style-name="Tabela31.A2" office:value-type="string">
            <text:p text:style-name="P11">Medtronic Poland Sp. z o.o.</text:p>
            <text:p text:style-name="P11">ul. Polna 11, 00-633 Warszawa</text:p>
            <text:p text:style-name="P11">NIP: 9521000289 </text:p>
          </table:table-cell>
          <table:table-cell table:style-name="Tabela31.B2" office:value-type="currency" office:currency="PLN" office:value="100440">
            <text:p text:style-name="P11">100 440,00 zł</text:p>
          </table:table-cell>
        </table:table-row>
        <table:table-row>
          <table:table-cell table:style-name="Tabela31.A2" office:value-type="string">
            <text:p text:style-name="P11">Teleflex Polska Sp. z o.o.</text:p>
            <text:p text:style-name="P11">ul. Żwirki i Wigury 16a, 02-092 Warszawa</text:p>
            <text:p text:style-name="P11">NIP: 5223086403</text:p>
          </table:table-cell>
          <table:table-cell table:style-name="Tabela31.B2" office:value-type="currency" office:currency="PLN" office:value="74312.64">
            <text:p text:style-name="P11">74 312,64 zł</text:p>
          </table:table-cell>
        </table:table-row>
        <table:table-row>
          <table:table-cell table:style-name="Tabela31.A2" office:value-type="string">
            <text:p text:style-name="P11">Urtica Sp. z o.o.</text:p>
            <text:p text:style-name="P11">ul. Krzemieniecka 120, 54-613 Wrocław </text:p>
            <text:p text:style-name="P11">NIP: 8942556799</text:p>
          </table:table-cell>
          <table:table-cell table:style-name="Tabela31.B2" office:value-type="currency" office:currency="PLN" office:value="71280">
            <text:p text:style-name="P11">71 280,00 zł</text:p>
          </table:table-cell>
        </table:table-row>
      </table:table>
      <text:p text:style-name="P9"/>
      <text:p text:style-name="P10">Zadanie 26 – Cewnik do CTO – 20 szt.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7">Nazwa i adres wykonawcy</text:p>
          </table:table-cell>
          <table:table-cell table:style-name="Tabela32.B1" office:value-type="string">
            <text:p text:style-name="P7">Cena - 100%</text:p>
          </table:table-cell>
        </table:table-row>
        <table:table-row>
          <table:table-cell table:style-name="Tabela32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32.B2" office:value-type="currency" office:currency="PLN" office:value="75600">
            <text:p text:style-name="P11">75 600,00 zł</text:p>
          </table:table-cell>
        </table:table-row>
      </table:table>
      <text:p text:style-name="P9"/>
      <text:p text:style-name="P10">Zadanie 27 – Cewnik balonowy OTW – 20 szt.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7">Nazwa i adres wykonawcy</text:p>
          </table:table-cell>
          <table:table-cell table:style-name="Tabela33.B1" office:value-type="string">
            <text:p text:style-name="P7">Cena - 100%</text:p>
          </table:table-cell>
        </table:table-row>
        <table:table-row>
          <table:table-cell table:style-name="Tabela33.A2" office:value-type="string">
            <text:p text:style-name="P11">Boston Scientific Polska Sp. z o.o.</text:p>
            <text:p text:style-name="P11">Al. Jana Pawła II 22, 00-133 Warszawa </text:p>
            <text:p text:style-name="P11">NIP: 5262110301</text:p>
          </table:table-cell>
          <table:table-cell table:style-name="Tabela33.B2" office:value-type="currency" office:currency="PLN" office:value="75600">
            <text:p text:style-name="P11">75 600,00 zł</text:p>
          </table:table-cell>
        </table:table-row>
      </table:table>
      <text:p text:style-name="P15"/>
      <text:p text:style-name="P16">Zadanie 28 – Prowadnik do CTO – 25 szt.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7">Nazwa i adres wykonawcy</text:p>
          </table:table-cell>
          <table:table-cell table:style-name="Tabela34.B1" office:value-type="string">
            <text:p text:style-name="P17">Cena - 100%</text:p>
          </table:table-cell>
        </table:table-row>
        <table:table-row>
          <table:table-cell table:style-name="Tabela34.A2" office:value-type="string">
            <text:p text:style-name="P18"><text:s/><text:span text:style-name="T10">Boston Scientific Polska Sp. z o.o.</text:span></text:p>
            <text:p text:style-name="P11">Al. Jana Pawła II 22, 00-133 Warszawa </text:p>
            <text:p text:style-name="P11">NIP: 5262110301</text:p>
          </table:table-cell>
          <table:table-cell table:style-name="Tabela34.B2" office:value-type="currency" office:currency="PLN" office:value="27000">
            <text:p text:style-name="P18">27 000,00 zł</text:p>
          </table:table-cell>
        </table:table-row>
      </table:table>
      <text:p text:style-name="P15"/>
      <text:p text:style-name="P16">Zadanie 29 – Prowadnik - 100 szt.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7">Nazwa i adres wykonawcy</text:p>
          </table:table-cell>
          <table:table-cell table:style-name="Tabela35.B1" office:value-type="string">
            <text:p text:style-name="P17">Cena - 100%</text:p>
          </table:table-cell>
        </table:table-row>
        <table:table-row>
          <table:table-cell table:style-name="Tabela35.A2" office:value-type="string">
            <text:p text:style-name="P18">ProCardia Medical Sp. z o.o.</text:p>
            <text:p text:style-name="P18">ul. Pileckiego 63, 02-781 Warszawa</text:p>
            <text:p text:style-name="P18">NIP: 9512086452</text:p>
          </table:table-cell>
          <table:table-cell table:style-name="Tabela35.B2" office:value-type="currency" office:currency="PLN" office:value="41580">
            <text:p text:style-name="P18">41 580,00 zł</text:p>
          </table:table-cell>
        </table:table-row>
      </table:table>
      <text:p text:style-name="P15"/>
      <text:p text:style-name="P19"/>
      <text:p text:style-name="P19"><text:soft-page-break/>Zadanie 30 - Mikrocewniki kształtowalne - 20 szt.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7">Nazwa i adres wykonawcy</text:p>
          </table:table-cell>
          <table:table-cell table:style-name="Tabela36.B1" office:value-type="string">
            <text:p text:style-name="P7">Cena - 100%</text:p>
          </table:table-cell>
        </table:table-row>
        <table:table-row>
          <table:table-cell table:style-name="Tabela36.A2" office:value-type="string">
            <text:p text:style-name="P11"><text:s/>Teleflex Polska Sp. z o.o.</text:p>
            <text:p text:style-name="P11">ul. Żwirki i Wigury 16a, 02-092 Warszawa</text:p>
            <text:p text:style-name="P11">NIP: 5223086403</text:p>
          </table:table-cell>
          <table:table-cell table:style-name="Tabela36.B2" office:value-type="currency" office:currency="PLN" office:value="62424">
            <text:p text:style-name="P11">62 424,00 zł</text:p>
          </table:table-cell>
        </table:table-row>
      </table:table>
      <text:p text:style-name="P15"/>
      <text:p text:style-name="P20">Zadanie 31 - Mikrocewniki do CTO - 20 szt.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7">Nazwa i adres wykonawcy</text:p>
          </table:table-cell>
          <table:table-cell table:style-name="Tabela37.B1" office:value-type="string">
            <text:p text:style-name="P17">Cena - 100%</text:p>
          </table:table-cell>
        </table:table-row>
        <table:table-row>
          <table:table-cell table:style-name="Tabela37.A2" office:value-type="string">
            <text:p text:style-name="P18"><text:s/>ProCardia Medical Sp. z o.o.</text:p>
            <text:p text:style-name="P18">ul. Pileckiego 63, 02-781 Warszawa</text:p>
            <text:p text:style-name="P18">NIP: 9512086452</text:p>
          </table:table-cell>
          <table:table-cell table:style-name="Tabela37.B2" office:value-type="currency" office:currency="PLN" office:value="66960">
            <text:p text:style-name="P18">66 960,00 zł</text:p>
          </table:table-cell>
        </table:table-row>
        <table:table-row>
          <table:table-cell table:style-name="Tabela37.A2" office:value-type="string">
            <text:p text:style-name="P11">Teleflex Polska Sp. z o.o.</text:p>
            <text:p text:style-name="P11">ul. Żwirki i Wigury 16a, 02-092 Warszawa</text:p>
            <text:p text:style-name="P11">NIP: 5223086403</text:p>
          </table:table-cell>
          <table:table-cell table:style-name="Tabela37.B2" office:value-type="currency" office:currency="PLN" office:value="42768">
            <text:p text:style-name="P18">42 768,00 zł</text:p>
          </table:table-cell>
        </table:table-row>
      </table:table>
      <text:p text:style-name="P16"/>
      <text:p text:style-name="P16">Zadanie 32 - Mikrocewniki dwukanałowe do CTO - 20 szt.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7">Nazwa i adres wykonawcy</text:p>
          </table:table-cell>
          <table:table-cell table:style-name="Tabela38.B1" office:value-type="string">
            <text:p text:style-name="P17">Cena - 100%</text:p>
          </table:table-cell>
        </table:table-row>
        <table:table-row>
          <table:table-cell table:style-name="Tabela38.A2" office:value-type="string">
            <text:p text:style-name="P18"><text:s/>ProCardia Medical Sp. z o.o.</text:p>
            <text:p text:style-name="P18">ul. Pileckiego 63, 02-781 Warszawa</text:p>
            <text:p text:style-name="P18">NIP: 9512086452</text:p>
          </table:table-cell>
          <table:table-cell table:style-name="Tabela38.B2" office:value-type="currency" office:currency="PLN" office:value="37800">
            <text:p text:style-name="P18">37 800,00 zł</text:p>
          </table:table-cell>
        </table:table-row>
      </table:table>
      <text:p text:style-name="P15"/>
      <text:p text:style-name="P21">Zadanie 33 - Prowadniki do zmian trudnych i CTO - 100 szt.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7">Nazwa i adres wykonawcy</text:p>
          </table:table-cell>
          <table:table-cell table:style-name="Tabela39.B1" office:value-type="string">
            <text:p text:style-name="P17">Cena - 100%</text:p>
          </table:table-cell>
        </table:table-row>
        <table:table-row>
          <table:table-cell table:style-name="Tabela39.A2" office:value-type="string">
            <text:p text:style-name="P11">Boston Scientific Polska Sp. z o.o.</text:p>
            <text:p text:style-name="P11">Al. Jana Pawła II 22, 00-133 Warszawa </text:p>
            <text:p text:style-name="P18"><text:span text:style-name="T10">NIP: 5262110301</text:span> </text:p>
          </table:table-cell>
          <table:table-cell table:style-name="Tabela39.B2" office:value-type="currency" office:currency="PLN" office:value="24840">
            <text:p text:style-name="P18">24 840,00 z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imes-Bold" svg:font-family="Times-Bold"/>
    <style:font-face style:name="TimesNewRoman,Bold" svg:font-family="'TimesNewRoman,Bold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42.21 – Informacje z otwarcia ofert <text:s text:c="128"/></text:span><text:span text:style-name="MT1"><text:page-number text:select-page="current">5</text:page-number></text:span><text:span text:style-name="MT1"> z </text:span><text:span text:style-name="MT1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9-24T08:27:55.20</dc:date>
    <meta:print-date>2010-07-22T08:40:00</meta:print-date>
    <meta:editing-cycles>22</meta:editing-cycles>
    <meta:editing-duration>PT1H15M54S</meta:editing-duration>
    <meta:generator>OpenOffice/4.1.7$Win32 OpenOffice.org_project/417m1$Build-9800</meta:generator>
    <meta:document-statistic meta:table-count="32" meta:image-count="1" meta:object-count="0" meta:page-count="5" meta:paragraph-count="298" meta:word-count="1450" meta:character-count="8181"/>
  </office:meta>
</office:document-meta>
</file>