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nego „Dostawa <text:span text:style-name="Font_20_Style12"><text:span text:style-name="T4">warzyw i owoców</text:span></text:span>” numer AG.ZP.3320.27.20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833948801678347920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87604493216424554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na podstawie art. 21 RODO prawo sprzeciwu, wobec przetwarzania danych osobowych, gdyż podstawą prawną przetwarzania Pani/Pana danych osobowych jest art. 6 ust. 1 lit. c RODO. </text:p>
        </text:list-item>
      </text:list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0</meta:editing-cycles>
    <meta:print-date>2018-08-23T10:22:12.29</meta:print-date>
    <meta:creation-date>2018-05-25T10:07:00</meta:creation-date>
    <dc:date>2020-03-20T13:48:07.68</dc:date>
    <meta:editing-duration>PT2H35M11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494" meta:character-count="3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