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9" style:family="paragraph" style:parent-style-name="Standard" style:master-page-name="">
      <style:paragraph-properties style:page-number="auto"/>
    </style:style>
    <style:style style:name="P40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4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476cm" fo:margin-right="0cm" fo:text-align="justify" style:justify-single-word="false" fo:text-indent="-0.476cm" style:auto-text-indent="false"/>
    </style:style>
    <style:style style:name="P4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582cm" fo:margin-right="0cm" fo:text-align="justify" style:justify-single-word="false" fo:text-indent="-0.609cm" style:auto-text-indent="false"/>
      <style:text-properties style:font-name="Times New Roman" style:text-underline-style="none" fo:font-weight="bold" fo:background-color="transparent" style:font-weight-asian="bold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" style:family="paragraph" style:parent-style-name="Standard" style:list-style-name="WW8Num6">
      <style:paragraph-properties fo:text-align="justify" style:justify-single-word="false"/>
    </style:style>
    <style:style style:name="P61" style:family="paragraph" style:parent-style-name="Standard" style:list-style-name="L3">
      <style:paragraph-properties fo:text-align="justify" style:justify-single-word="false"/>
    </style:style>
    <style:style style:name="P62" style:family="paragraph" style:parent-style-name="Standard" style:list-style-name="L5">
      <style:paragraph-properties fo:text-align="justify" style:justify-single-word="false"/>
    </style:style>
    <style:style style:name="P63" style:family="paragraph" style:parent-style-name="Standard" style:list-style-name="L18">
      <style:paragraph-properties fo:text-align="justify" style:justify-single-word="false"/>
    </style:style>
    <style:style style:name="P64" style:family="paragraph" style:parent-style-name="Standard" style:list-style-name="L24">
      <style:paragraph-properties fo:text-align="justify" style:justify-single-word="false"/>
    </style:style>
    <style:style style:name="P65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6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7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9" style:family="paragraph" style:parent-style-name="Standard" style:list-style-name="L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0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71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</style:style>
    <style:style style:name="P72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73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74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75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76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0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1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2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4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5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16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7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16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9" style:family="paragraph" style:parent-style-name="Standard" style:list-style-name="L22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0" style:family="paragraph" style:parent-style-name="Standard" style:list-style-name="L22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1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6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8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1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02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3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04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0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0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8" style:family="paragraph" style:parent-style-name="Standard" style:list-style-name="L20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11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2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3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5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6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7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18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19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</style:style>
    <style:style style:name="P120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1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22" style:family="paragraph" style:parent-style-name="Standard" style:list-style-name="L21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24" style:family="paragraph" style:parent-style-name="Standard" style:list-style-name="L21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25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6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7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0" style:family="text">
      <style:text-properties fo:font-size="12pt" fo:background-color="transparent" style:font-name-asian="ArialMT" style:font-size-asian="12pt" style:font-name-complex="ArialMT" style:font-size-complex="12pt" loext:char-shading-value="0"/>
    </style:style>
    <style:style style:name="T11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2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3" style:family="text">
      <style:text-properties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0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1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2" style:family="text">
      <style:text-properties fo:font-size="12pt" style:font-name-asian="Verdana" style:font-size-asian="12pt" style:font-name-complex="Verdana" style:font-size-complex="12pt"/>
    </style:style>
    <style:style style:name="T23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6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font-size="12pt" style:font-name-asian="Cambria" style:font-size-asian="12pt" style:font-name-complex="Cambria" style:font-size-complex="12pt"/>
    </style:style>
    <style:style style:name="T28" style:family="text">
      <style:text-properties fo:font-size="12pt" style:font-name-asian="ArialMT1" style:font-size-asian="12pt" style:font-name-complex="Calibri4" style:font-size-complex="12pt"/>
    </style:style>
    <style:style style:name="T29" style:family="text">
      <style:text-properties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 loext:char-shading-value="0"/>
    </style:style>
    <style:style style:name="T33" style:family="text">
      <style:text-properties fo:font-weight="bold" fo:background-color="transparent" style:font-name-asian="ArialMT" style:font-weight-asian="bold" style:font-name-complex="ArialMT" style:font-weight-complex="bold" loext:char-shading-value="0"/>
    </style:style>
    <style:style style:name="T34" style:family="text">
      <style:text-properties style:use-window-font-color="true" fo:font-size="12pt" style:font-size-asian="12pt" style:font-size-complex="12pt"/>
    </style:style>
    <style:style style:name="T35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37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3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9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4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1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4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char-shading-value="0"/>
    </style:style>
    <style:style style:name="T4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6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7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8" style:family="text">
      <style:text-properties style:use-window-font-color="true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9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style:use-window-font-color="true" fo:font-size="12pt" style:font-name-asian="TimesNewRomanPS-BoldMT" style:font-size-asian="12pt" style:font-name-complex="TimesNewRomanPS-BoldMT" style:font-size-complex="12pt"/>
    </style:style>
    <style:style style:name="T51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2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5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loext:char-shading-value="0"/>
    </style:style>
    <style:style style:name="T58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Times New Roman" fo:font-size="12pt" fo:language="pl" fo:country="PL" fo:font-style="normal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5" style:family="text">
      <style:text-properties style:use-window-font-color="true" fo:language="pl" fo:country="PL" style:text-underline-style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6" style:family="text">
      <style:text-properties fo:background-color="transparent"/>
    </style:style>
    <style:style style:name="T67" style:family="text">
      <style:text-properties fo:background-color="transparent" loext:char-shading-value="0"/>
    </style:style>
    <style:style style:name="T68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9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70" style:family="text">
      <style:text-properties fo:color="#000000" fo:font-size="12pt" style:font-name-asian="Calibri3" style:font-size-asian="12pt" style:font-name-complex="Calibri3" style:font-size-complex="12pt"/>
    </style:style>
    <style:style style:name="T71" style:family="text">
      <style:text-properties fo:color="#000000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2" style:family="text">
      <style:text-properties fo:color="#000000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74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5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76" style:family="text">
      <style:text-properties fo:color="#000000" style:font-name="Times New Roman" fo:font-size="12pt" fo:language="pl" fo:country="PL" style:font-size-asian="12pt" style:font-size-complex="12pt"/>
    </style:style>
    <style:style style:name="T77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8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79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80" style:family="text">
      <style:text-properties style:font-name="Times" style:font-name-complex="Times"/>
    </style:style>
    <style:style style:name="T81" style:family="text">
      <style:text-properties style:font-name="Times" fo:background-color="transparent" style:font-name-complex="Times" loext:char-shading-value="0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font-weight="bold" style:font-weight-asian="bold" style:font-name-complex="Times New Roman" style:font-weight-complex="bold"/>
    </style:style>
    <style:style style:name="T84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style:font-size-asian="12pt" style:font-name-complex="Calibri4" style:font-size-complex="12pt"/>
    </style:style>
    <style:style style:name="T87" style:family="text">
      <style:text-properties style:font-name="Times New Roman" fo:font-size="12pt" fo:language="pl" fo:country="PL" style:font-size-asian="12pt" style:font-size-complex="12pt"/>
    </style:style>
    <style:style style:name="T88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89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0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91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2" style:family="text"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ahoma" style:font-size-complex="12pt" style:font-weight-complex="normal"/>
    </style:style>
    <style:style style:name="T94" style:family="text">
      <style:text-properties style:font-name="Times New Roman" style:font-name-asian="TimesNewRomanPSMT" style:font-name-complex="TimesNewRomanPSMT" style:font-weight-complex="normal" loext:char-shading-value="0"/>
    </style:style>
    <style:style style:name="T95" style:family="text">
      <style:text-properties style:font-name="Times New Roman" style:font-name-complex="Times New Roman"/>
    </style:style>
    <style:style style:name="T9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8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9" style:family="text">
      <style:text-properties style:language-asian="hi" style:country-asian="IN" style:language-complex="hi" style:country-complex="IN"/>
    </style:style>
    <style:style style:name="T100" style:family="text">
      <style:text-properties style:language-asian="pl" style:country-asian="PL" style:language-complex="hi" style:country-complex="IN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style:font-name-asian="Cambria" style:font-name-complex="Cambria"/>
    </style:style>
    <style:style style:name="T105" style:family="text">
      <style:text-properties style:font-name-asian="Cambria" style:font-name-complex="Arial1"/>
    </style:style>
    <style:style style:name="T106" style:family="text">
      <style:text-properties style:font-name-asian="TimesNewRomanPSMT" style:font-name-complex="TimesNewRomanPSMT" loext:char-shading-value="0"/>
    </style:style>
    <style:style style:name="T107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108" style:family="text">
      <style:text-properties loext:char-shading-value="0"/>
    </style:style>
    <style:style style:name="T109" style:family="text">
      <style:text-properties style:font-name-asian="TimesNewRomanPS-BoldMT" style:language-asian="pl" style:country-asian="PL" style:font-name-complex="TimesNewRomanPS-BoldMT" loext:char-shading-value="0"/>
    </style:style>
    <style:style style:name="T110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11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</text:p>
      <text:p text:style-name="P16"><text:s/></text:p>
      <text:p text:style-name="P5"/>
      <text:p text:style-name="P53"><text:span text:style-name="T108">na</text:span><text:span text:style-name="T109"> </text:span><text:span text:style-name="T106">dostawę</text:span><text:span text:style-name="T94"> </text:span><text:span text:style-name="T107">aparatury medycznej dla Ambulatoryjnej Opieki Specjalistycznej</text:span></text:p>
      <text:p text:style-name="P54">oraz USG okulistycznego</text:p>
      <text:p text:style-name="P7"/>
      <text:p text:style-name="P7">nr sprawy: DZP.3320.5.21</text:p>
      <text:p text:style-name="P6"/>
      <text:p text:style-name="P8"/>
      <text:p text:style-name="P9"/>
      <text:p text:style-name="P9"/>
      <text:p text:style-name="P14">Specyfikacja warunków zamówienia zawiera:</text:p>
      <text:list xml:id="list6585557015728193548" text:style-name="L1">
        <text:list-item>
          <text:p text:style-name="P65">I<text:span text:style-name="T82">nstrukcję dla Wykonawców</text:span></text:p>
        </text:list-item>
        <text:list-item>
          <text:p text:style-name="P67">Załącznik nr 1 - Formularz „Oferta Wykonawcy” + <text:span text:style-name="T65">Formularz „Zestawienie wymaganych parametrów technicznych i użytkowych” + Oświadczenia dot. oferowanego przedmiotu zamówienia – przygotowane dla każdego zadania oddzielnie</text:span></text:p>
        </text:list-item>
        <text:list-item>
          <text:p text:style-name="P56">Załącznik nr 2 do SWZ - <text:span text:style-name="T11">Oświadczenie o niepodleganiu wykluczeniu</text:span></text:p>
        </text:list-item>
        <text:list-item>
          <text:p text:style-name="P57">Załącznik nr 3 do SWZ – Wzór umowy</text:p>
        </text:list-item>
        <text:list-item>
          <text:p text:style-name="P59"><text:span text:style-name="T67">Załącznik nr 4 do SWZ -</text:span> Klauzula informacyjna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27"><text:span text:style-name="T4">Zamo</text:span><text:span text:style-name="T8">ść, dnia 19 lutego 2021 r.</text:span></text:p>
      <text:p text:style-name="P2"/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8">Godziny pracy: od poniedziałku do piątku w godzinach 7</text:span><text:span text:style-name="T68">25 </text:span><text:span text:style-name="T69">- 15</text:span><text:span text:style-name="T68">00</text:span></text:p>
      <text:p text:style-name="P10"/>
      <text:p text:style-name="P15"><text:span text:style-name="T14">II. </text:span><text:span text:style-name="T16">Adres strony internetowej, na której udostępniane będą zmiany i wyjaśnienia treści SWZ oraz inne dokumenty zamówienia bezpośrednio związane z postępowaniem o 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99"><text:s/>http://www.szpital.zam.pl/ oraz </text:span><text:span text:style-name="T100">https://szpital-zam.ezamawiajacy.pl</text:span></text:p>
      <text:p text:style-name="P10"/>
      <text:p text:style-name="P15"><text:span text:style-name="T14">III. </text:span><text:span text:style-name="T16">Tryb udzielania zamówienia.</text:span></text:p>
      <text:p text:style-name="P12"/>
      <text:list xml:id="list996074690651336349" text:style-name="WW8Num6">
        <text:list-item>
          <text:p text:style-name="P60">Postępowanie przeprowadzone jest w trybie podstawowym, o którym mowa w art. 275 pkt 1 <text:s/>ustawy z dnia 11 września 2019 r. - Prawo zamówień publicznyc<text:span text:style-name="T4">h (</text:span><text:span text:style-name="T41">Dz.U. </text:span><text:span text:style-name="T41">z </text:span><text:span text:style-name="T41">2019 </text:span><text:span text:style-name="T41">r.,</text:span><text:span text:style-name="T41"> poz. 2019 z późn. zm.</text:span><text:span text:style-name="T4">)</text:span> zwanej dalej „ustawą PZP” lub „ustawą”. <text:s/></text:p>
        </text:list-item>
        <text:list-item>
          <text:p text:style-name="P60"><text:span text:style-name="T70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2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6"><text:span text:style-name="Font_20_Style12"><text:span text:style-name="T5">1. Przedmiotem zamówienia jest </text:span></text:span><text:span text:style-name="Font_20_Style12"><text:span text:style-name="T36">dostawa </text:span></text:span><text:span text:style-name="Font_20_Style12"><text:span text:style-name="T64">aparatury medycznej dla Ambulatoryjnej Opieki Specjalistycznej oraz USG okulistycznego</text:span></text:span><text:span text:style-name="Font_20_Style12"><text:span text:style-name="T37"> </text:span></text:span><text:span text:style-name="Font_20_Style12"><text:span text:style-name="T38">dla </text:span></text:span><text:span text:style-name="Font_20_Style12"><text:span text:style-name="T5">Samodzielnego Publicznego Szpitala Wojewódzkiego im. Papieża Jana Pawła II w Zamościu.</text:span></text:span></text:p>
      <text:list xml:id="list7570058263718639757" text:style-name="L2">
        <text:list-header>
          <text:p text:style-name="P70"><text:span text:style-name="Font_20_Style12"><text:span text:style-name="T39">Ofertę można złożyć na całość przedmiotu zamówienia lub na dane zadanie oddzielnie (Zamawiający nie ustanawia maksymalnej liczby części, na które zamówienie może być udzielone temu samemu Wykonawcy).</text:span></text:span></text:p>
        </text:list-header>
      </text:list>
      <text:list xml:id="list8853005131024365289" text:style-name="L3">
        <text:list-item>
          <text:p text:style-name="P61"><text:span text:style-name="Font_20_Style12"><text:span text:style-name="T45">CPV: </text:span></text:span><text:span text:style-name="Font_20_Style12"><text:span text:style-name="T53">33100000-1 – Urządzenia medyczne</text:span></text:span></text:p>
        </text:list-item>
        <text:list-item>
          <text:p text:style-name="P61"><text:span text:style-name="Font_20_Style12"><text:span text:style-name="T44">Szczegółowy opis przedmiotu zamówienia</text:span></text:span><text:span text:style-name="Font_20_Style12"><text:span text:style-name="T43"> oraz wymagania Zamawiającego są zawarte w załączniku nr 1 do SWZ.</text:span></text:span></text:p>
          <text:p text:style-name="P61"><text:span text:style-name="Font_20_Style12"><text:span text:style-name="T43">Zadanie nr 1 – </text:span></text:span><text:span text:style-name="Font_20_Style12"><text:span text:style-name="T54">Stół zabiegowy</text:span></text:span><text:span text:style-name="Font_20_Style12"><text:span text:style-name="T43"> – 1 szt. </text:span></text:span></text:p>
          <text:p text:style-name="P61"><text:span text:style-name="Font_20_Style12"><text:span text:style-name="T43">Zadanie nr 2 – Kaseta szkieł próbnych – 1 szt. </text:span></text:span></text:p>
          <text:p text:style-name="P61"><text:span text:style-name="Font_20_Style12"><text:span text:style-name="T43">Zadanie nr 3 – Detektor tętna płodu – 3 szt. </text:span></text:span></text:p>
          <text:p text:style-name="P61"><text:soft-page-break/><text:span text:style-name="Font_20_Style12"><text:span text:style-name="T43">Zadanie nr 4 – Unit stomatologiczny – 1 szt.</text:span></text:span></text:p>
          <text:p text:style-name="P61"><text:span text:style-name="Font_20_Style12"><text:span text:style-name="T43">Zadanie nr 5 – Aparatura stomatologiczna – 6 pozycji</text:span></text:span></text:p>
          <text:p text:style-name="P61"><text:span text:style-name="Font_20_Style12"><text:span text:style-name="T43">Zadanie nr 6 – USG okulistyczne – 1 szt.</text:span></text:span></text:p>
        </text:list-item>
        <text:list-item>
          <text:p text:style-name="P61">Jeśli w dokumentacji przetargowej wskazana jest nazwa handlowa firmy, towaru lub produktu, Zamawiający dopuszcza rozwiązania równoważne zgodne z danymi technicznymi i parametrami zawartymi w dokumentacji. Jeżeli Zamawiający dopuszcza rozwiązania równoważne opisywanym w dokumentacji stanowiącej załącznik do SWZ, ale nie podaje minimalnych parametrów, które by tę równoważność potwierdzały – Wykonawca obowiązany jest zaoferować produkt o właściwościach zbliżonych, nadający się funkcjonalnie do zapotrzebowanego zastosowania (arg. na podstawie sentencji wyroku Krajowej Izby Odwoławczej z dnia 14 października 2013 r. [sygn. akt: KIO 2315/13]). Wykonawca, który powołuje się na rozwiązania równoważne opisywanym przez Zamawiającego, jest obowiązany wykazać, że oferowane przez niego dostawy spełniają wymagania określone przez Zamawiającego. </text:p>
          <text:p text:style-name="P61">Nazwą własną jest nazwa, pod którą oznaczony przez nią przedmiot występuje (lub występowałby) zarówno w Polsce jak i w innych krajach.</text:p>
          <text:p text:style-name="P61"><text:span text:style-name="Font_20_Style12"><text:span text:style-name="T72">W przypadku opisania przez Zamawiającego przedmiotu zamówienia za pomocą norm, aprobat, specyfikacji technicznych i systemów odniesienia, Zamawiający dopuszcza rozwiązania równoważne opisywanym. Wykonawca, który powołuje się na rozwiązania równoważne opisywanym przez Zamawiającego, jest obowiązany wykazać, że oferowane przez niego dostawy spełniają wymagania określone przez Zamawiającego.</text:span></text:span></text:p>
        </text:list-item>
        <text:list-item>
          <text:p text:style-name="P61"><text:span text:style-name="Font_20_Style12"><text:span text:style-name="T74">Zakup </text:span></text:span><text:span text:style-name="Font_20_Style12"><text:span text:style-name="T54">sprzętu</text:span></text:span><text:span text:style-name="Font_20_Style12"><text:span text:style-name="T74"> będącego przedmiotem zamówienia w zakresie zadań 1 - 4</text:span></text:span><text:span text:style-name="Font_20_Style12"><text:span text:style-name="T71"> jest współfinansowany ze środków Unii Europejskiej w ramach P</text:span></text:span><text:span text:style-name="Font_20_Style12"><text:span text:style-name="T42">rojektu pn.: „Modernizacja Infrastruktury Ambulatoryjnej Opieki Specjalistycznej w Samodzielnym Publicznym Szpitalu Wojewódzkim im. Papieża Jana Pawła II w Zamościu w celu ułatwienia dostępu do poradni, dostosowania do potrzeb osób starszych i z niepełnosprawnościami, a także zakup sprzętu medycznego” w ramach działania 13.1 Infrastruktury ochrony zdrowia Regionalnego Programu Operacyjnego Województwa Lubelskiego na lata 2014 – 202</text:span></text:span><text:span text:style-name="Font_20_Style12"><text:span text:style-name="T74">0.</text:span></text:span></text:p>
        </text:list-item>
        <text:list-item>
          <text:p text:style-name="P58">Zamawiający informuje, że oferta musi obejmować całość przedmiotu zamówienia w danym zadaniu oraz spełniać wymagania określone <text:s/>w opisie przedmiotu zamówienia. W przeciwnym wypadku oferta zostanie odrzucona jako niezgodna z warunkami zamówienia.</text:p>
        </text:list-item>
      </text:list>
      <text:list xml:id="list4427709431051468027" text:style-name="L4">
        <text:list-header>
          <text:p text:style-name="P82"><text:span text:style-name="Font_20_Style12"><text:span text:style-name="T73"/></text:span></text:p>
        </text:list-header>
      </text:list>
      <text:p text:style-name="P15"><text:span text:style-name="T17">VI. Termin wykonania zamówienia</text:span><text:span text:style-name="T19"> – </text:span><text:span text:style-name="Font_20_Style12"><text:span text:style-name="T20">w terminie do dnia 31 marca 2021 r.</text:span></text:span></text:p>
      <text:p text:style-name="P32"/>
      <text:p text:style-name="P22"><text:span text:style-name="T8">VII. Projektowane postanowienia umowy w sprawie zamówienia publicznego, które zostaną wprowadzone do </text:span><text:span text:style-name="T8">treści</text:span><text:span text:style-name="T8"> umowy zawarte są w załączniku nr 3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5007903693164499524" text:style-name="L5">
        <text:list-item>
          <text:p text:style-name="P62">W przedmiotowym postępowaniu komunikacja między Zamawiającym a Wykonawcami odbywa się przy użyciu poczty elektronicznej adres:<text:span text:style-name="T30"> </text:span><text:a xlink:type="simple" xlink:href="mailto:zamowienia@szpital.zam.pl" text:style-name="Internet_20_link" text:visited-style-name="Visited_20_Internet_20_Link"><text:span text:style-name="T30">zamowienia@szpital.zam.pl</text:span></text:a><text:span text:style-name="T30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62">We wszelkiej korespondencji związanej z niniejszym postępowaniem Zamawiający i Wykonawcy posługują się numerem D<text:span text:style-name="T67">ZP.3320.5.21.</text:span></text:p>
        </text:list-item>
        <text:list-item>
          <text:p text:style-name="P62">Za datę wpływu oświadczeń, wniosków, zawiadomień oraz informacji (innych niż oferta) przekazywanych na adres e-mail Zamawiającego przyjmuje się datę dostarczenia wiadomości na adres e-mail Zamawiającego. W przypadku skorzystania z Platformy za datę wpływu <text:soft-page-break/>oświadczeń, wniosków, zawiadomień oraz informacji przyjmuje się datę ich złożenia/ wysłania na Platformie.</text:p>
        </text:list-item>
        <text:list-item>
          <text:p text:style-name="P62">Ogólne zasady korzystania z Platformy:</text:p>
        </text:list-item>
      </text:list>
      <text:list xml:id="list1942731575052907475" text:style-name="L6">
        <text:list-item>
          <text:p text:style-name="P83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84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4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84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2454449734082838552" text:style-name="L7">
        <text:list-item>
          <text:p text:style-name="P76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76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76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1906820653517359099" text:style-name="L8">
        <text:list-item>
          <text:p text:style-name="P85">dokumenty w formacie „pdf" zaleca się podpisywać formatem PadES;</text:p>
        </text:list-item>
        <text:list-item>
          <text:p text:style-name="P87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6">8. Zamawiający, zgodnie z § <text:span text:style-name="T51">11 ust. 2</text:span> Rozporządzenia określa niezbędne wymagania sprzętowo- aplikacyjne umożliwiające pracę na Platformie Zakupowej tj.:</text:p>
      <text:list xml:id="list1307165219816758653" text:style-name="L9">
        <text:list-item>
          <text:p text:style-name="P91">stały dostęp do sieci Internet o gwarantowanej przepustowości nie mniejszej niż 512 kb/s;</text:p>
        </text:list-item>
        <text:list-item>
          <text:p text:style-name="P92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92">zainstalowana dowolna przeglądarka internetowa obsługująca TLS 1.2, najlepiej w najnowszej wersji w przypadku Internet Explorer minimalnie wersja 10.0;</text:p>
        </text:list-item>
        <text:list-item>
          <text:p text:style-name="P93">włączona obsługa JavaScript;</text:p>
        </text:list-item>
        <text:list-item>
          <text:p text:style-name="P93">zainstalowany program Acrobat Reader lub inny obsługujący pliki w formacie .pdf.</text:p>
        </text:list-item>
      </text:list>
      <text:list xml:id="list2819564417584292170" text:style-name="L10">
        <text:list-item>
          <text:p text:style-name="P94">Zamawiający, zgodn<text:span text:style-name="T85">ie z § </text:span><text:span text:style-name="T51">11 ust. 2</text:span><text:span text:style-name="T85"> Rozporządzenia, określa dopuszczalne formaty przesyłanych danych </text:span><text:span text:style-name="T87">tj. plików o wielkości do 100 MB w </text:span><text:span text:style-name="T77">txt, rtf, pdf ,xps, odt, ods, odp, doc, xls, ppt, docx, xlsx, pptx, csv, jpg, jpeg, tif, tiff, geotiff, png, svg, wav, mp3, avi, mpg, mpeg, mp4, m4a, mpeg4, </text:span><text:soft-page-break/><text:span text:style-name="T77">ogg, ogv, zip, tar, gz, gzip, 7z, html, xhtml, css, xml, xsd, gml, rng, xsl, xslt, TSL, XMLsig, XAdES, CAdES, ASIC, XMLenc</text:span><text:span text:style-name="T76">.</text:span></text:p>
        </text:list-item>
        <text:list-item>
          <text:p text:style-name="P97">Zamawiający zgodnie z § <text:span text:style-name="T51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00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5010252521600316651" text:style-name="L11">
        <text:list-item>
          <text:p text:style-name="P113">W sprawach formalnych Zamawiający wyznacza następujące osoby do kontaktu z Wykonawcami: Agata Bosiak tel. 84 677 33 29.</text:p>
        </text:list-item>
        <text:list-item>
          <text:p text:style-name="P114">Nie będą udzielane wyjaśnienia na zapytania dotyczące niniejszej SWZ kierowane w formie ustnej lub drogą telefoniczną.</text:p>
        </text:list-item>
      </text:list>
      <text:p text:style-name="P22"/>
      <text:p text:style-name="P22">XI. Termin związania ofertą<text:span text:style-name="T101">.</text:span></text:p>
      <text:p text:style-name="P30"/>
      <text:list xml:id="list2296911530407902196" text:style-name="L12">
        <text:list-item>
          <text:p text:style-name="P81">Wykonawca jest związany ofertą od dnia upływu terminu składania ofert do dni<text:span text:style-name="T108">a 31 marca 20</text:span>21 r. (30 dni), przy czym pierwszym dniem terminu związania ofertą jest dzień, w którym upływa termin składania ofert.</text:p>
        </text:list-item>
        <text:list-item>
          <text:p text:style-name="P77"><text:span text:style-name="T79">W przypadku gdy wybór najkorzystniejszej oferty nie nastąpi przed upływem terminu związania ofertą określonego w </text:span><text:span text:style-name="T78">ust.1</text:span><text:span text:style-name="T79">, Zamawiający przed upływem terminu związania ofertą zwraca się jednokrotnie do Wykonawców o wyrażenie zgody na przedłużenie tego terminu o wskazywany przez niego okres, nie dłuższy niż 60 dni. </text:span></text:p>
        </text:list-item>
        <text:list-item>
          <text:p text:style-name="P79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50"/>
      <text:p text:style-name="P22">XII. Opis sposobu przygotowania oferty.</text:p>
      <text:p text:style-name="P26"/>
      <text:p text:style-name="P35">1. <text:span text:style-name="T101">Informacje, dokumenty i oświadczenia, które musi zawierać oferta:</text:span></text:p>
      <text:list xml:id="list3800521987786089507" text:style-name="WW8Num18">
        <text:list-item>
          <text:p text:style-name="P68"><text:span text:style-name="T88">Załącznik nr 1</text:span><text:span text:style-name="T90"> - Formularz „Oferta Wykonawcy” + </text:span><text:span text:style-name="T57">Formularz „Zestawienie wymaganych parametrów technicznych i użytkowych” + Oświadczenia dot. oferowanego przedmiotu zamówienia – przygotowane dla każdego zadania oddzielnie</text:span><text:span text:style-name="T12">;</text:span></text:p>
        </text:list-item>
        <text:list-item>
          <text:p text:style-name="P66"><text:span text:style-name="T26">Oświadczenie</text:span><text:span text:style-name="T11"> o niepodleganiu wykluczeniu w zakresie wskazanym przez Zamawiającego </text:span><text:span text:style-name="T26">(zał. nr 2 do SWZ</text:span><text:span text:style-name="T11">):</text:span></text:p>
        </text:list-item>
      </text:list>
      <text:list xml:id="list5795641788972139756" text:style-name="L13">
        <text:list-item>
          <text:p text:style-name="P115"><text:span text:style-name="T96">Wykonawca, w przypadku polegania na zdolnościach lub sytuacji podmiotów udostępniających zasoby, prze</text:span><text:span text:style-name="T96">dstawia, wraz z Oświadczeniem, także Oświadczenie </text:span><text:soft-page-break/><text:span text:style-name="T96">podmiotu udostępniającego zasoby, potwierdzające brak podstaw wykluczenia tego podmiotu</text:span><text:span text:style-name="T97">;</text:span></text:p>
        </text:list-item>
        <text:list-item>
          <text:p text:style-name="P116">w przypadku wspólnego ubiegania się o zamówienie przez Wykonawców, Oświadczenie składa każdy z Wykonawców wspólnie ubiegających się o zamówienie;</text:p>
        </text:list-item>
        <text:list-item>
          <text:p text:style-name="P116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28367413" text:continue-list="list3800521987786089507" text:style-name="WW8Num18">
        <text:list-item>
          <text:p text:style-name="P117"><text:span text:style-name="T33">Pełnomocnictwo upoważniające do złożenia oferty</text:span><text:span text:style-name="T10">, o ile ofertę składa pełnomocnik.</text:span></text:p>
        </text:list-item>
      </text:list>
      <text:list xml:id="list8655459896076823415" text:style-name="L14">
        <text:list-item>
          <text:p text:style-name="P80">Zamawiający informuje, że niezłożenie oświadczeń, informacji określonych w ust. 1 pkt 1 spowoduje odrzucenie oferty.</text:p>
        </text:list-item>
        <text:list-item>
          <text:p text:style-name="P80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3">1) oferta Wykonawcy podlega odrzuceniu bez względu na ich złożenie, uzupełnienie lub poprawienie lub </text:p>
      <text:p text:style-name="P49">2) zachodzą przesłanki unieważnienia postępowania.</text:p>
      <text:list xml:id="list28360108" text:continue-numbering="true" text:style-name="L14">
        <text:list-item>
          <text:p text:style-name="P78"><text:span text:style-name="T102">Ofertę należy złożyć na P</text:span><text:span text:style-name="T101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8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7705504400108581705" text:style-name="L15">
        <text:list-item>
          <text:p text:style-name="P95">Oferta powinna być sporządzona w języku polskim z zachowaniem postaci elektronicznej w formacie danych .doc, .docx. .pdf, .rtf, .odt i podpisana kwalifikowanym podpisem elektronicznym. Ofertę należy złożyć w oryginale.</text:p>
        </text:list-item>
        <text:list-item>
          <text:p text:style-name="P98">Dokumenty sporządzone w języku obcym są składane wraz z tłumaczeniem na język polski.</text:p>
        </text:list-item>
        <text:list-item>
          <text:p text:style-name="P101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  <text:list-item>
          <text:p text:style-name="P102">Informacje dla Wykonawców ubiegających się wspólnie o udzielenie zamówienia:</text:p>
        </text:list-item>
      </text:list>
      <text:list xml:id="list1176647884833236453" text:style-name="L16">
        <text:list-item>
          <text:p text:style-name="P86">Wykonawcy mogą wspólnie ubiegać się o udzielenie zamówienia;</text:p>
        </text:list-item>
        <text:list-item>
          <text:p text:style-name="P88">w takiej sytuacji Wykonawcy ustanawiają pełnomocnika (lidera) do reprezentowania ich w postępowaniu o udzielenie zamówienia albo reprezentowania w postępowaniu i zawarcia <text:soft-page-break/>umowy w sprawie zamówienia publicznego oraz jej wykonania;</text:p>
        </text:list-item>
        <text:list-item>
          <text:p text:style-name="P88">wszelka korespondencja oraz rozliczenia dokonywane będą z pełnomocnikiem (liderem);</text:p>
        </text:list-item>
        <text:list-item>
          <text:p text:style-name="P88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88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88">wszyscy partnerzy będą ponosić odpowiedzialność solidarną za wykonanie umowy zgodnie z jej postanowieniami;</text:p>
        </text:list-item>
        <text:list-item>
          <text:p text:style-name="P88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1896211119523754572" text:style-name="L17">
        <text:list-item>
          <text:p text:style-name="P96">Należy umieścić w ofercie spis treści z wyszczególnieniem ilości arkuszy (kartek lub stron) wchodzących w skład oferty.</text:p>
        </text:list-item>
        <text:list-item>
          <text:p text:style-name="P99">Wykonawca poniesie wszelkie koszty związane z przygotowaniem i złożeniem oferty.</text:p>
        </text:list-item>
        <text:list-item>
          <text:p text:style-name="P99">Wykonawca może zwrócić się do Zamawiającego o wyjaśnienie treści SWZ.</text:p>
        </text:list-item>
        <text:list-item>
          <text:p text:style-name="P99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99">W uzasadnion<text:span text:style-name="T67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99"><text:span text:style-name="T81">W przypadku gdy zmiana treści SWZ jest istotna dla sporządzenia oferty lub wymaga od Wykonawców dodatkowego czasu na zapoznanie się ze zmianą SWZ i przygotowanie ofert, Zamawiający przedłuża termin skł</text:span><text:span text:style-name="T80">adania ofert o czas niezbędny na ich przygotowanie.</text:span></text:p>
        </text:list-item>
        <text:list-item>
          <text:p text:style-name="P103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7595488648108983591" text:style-name="L18">
        <text:list-item>
          <text:p text:style-name="P63"><text:span text:style-name="T30">Termin składania ofert upły</text:span><text:span text:style-name="T31">wa 2 marca</text:span><text:span text:style-name="T32"> 2021</text:span><text:span text:style-name="T31"> r. o godzinie 11:00. </text:span><text:span text:style-name="T66">Wykonawca składa ofertę za pośrednictwem Platformy pod adr</text:span><text:span text:style-name="T67">esem: </text:span><text:a xlink:type="simple" xlink:href="https://szpital-zam.ezamawiajacy.pl/" text:style-name="Internet_20_link" text:visited-style-name="Visited_20_Internet_20_Link"><text:span text:style-name="T67">https://szpital-zam.ezamawiajacy.pl</text:span></text:a><text:span text:style-name="T67">.</text:span></text:p>
        </text:list-item>
        <text:list-item>
          <text:p text:style-name="P69">Oferta winna być złożona przed upływem terminu składania ofert.</text:p>
        </text:list-item>
        <text:list-item>
          <text:p text:style-name="P69">Każdy Wykonawca może złożyć tylko jedną ofertę. </text:p>
        </text:list-item>
        <text:list-item>
          <text:p text:style-name="P69">Treść oferty mu<text:span text:style-name="T108">si być zgodna z wymaganiami Zamawiającego określonymi </text:span><text:span text:style-name="T108">w dokumentach zamówienia.</text:span></text:p>
        </text:list-item>
        <text:list-item>
          <text:p text:style-name="P69">Do upływu terminu do składania ofert Wykonawca może wycofać ofertę.</text:p>
        </text:list-item>
      </text:list>
      <text:p text:style-name="P26"/>
      <text:p text:style-name="P23">XIV. Termin otwarcia ofert.</text:p>
      <text:p text:style-name="P26"/>
      <text:list xml:id="list28367814" text:continue-list="list7595488648108983591" text:style-name="L18">
        <text:list-item text:start-value="1">
          <text:p text:style-name="P118"><text:span text:style-name="T24">Otwarcie ofert nastąpi w dni</text:span><text:span text:style-name="T25">u 2 marca 2021 r., o godzinie 12:00.</text:span></text:p>
        </text:list-item>
        <text:list-item>
          <text:p text:style-name="P119"><text:span text:style-name="T9">Zamawiający, najpóźniej przed otwarciem ofert, udostępnia na stronie internetowej prowadzonego postępowania inform</text:span><text:span text:style-name="T6">ację o kwocie, jaką</text:span><text:span text:style-name="T28"> </text:span><text:span text:style-name="T6">zamierza przeznaczyć</text:span><text:span text:style-name="T28"> </text:span><text:span text:style-name="T6">na sfinansowanie zamówienia.</text:span></text:p>
        </text:list-item>
        <text:list-item>
          <text:p text:style-name="P120">Zamawiający, niezwłocznie po otwarciu ofert, udostępnia na stronie internetowej prowadzonego postępowania informacje o:</text:p>
        </text:list-item>
      </text:list>
      <text:p text:style-name="P42"><text:soft-page-break/>1) nazwach albo imionach i nazwiskach oraz siedzibach lub miejscach prowadzonej działalności gospodarczej albo miejscach zamieszkania wykonawców, których oferty zostały otwarte;</text:p>
      <text:list xml:id="list28363191" text:continue-numbering="true" text:style-name="L18">
        <text:list-header>
          <text:p text:style-name="P120">2) cenach lub kosztach zawartych w ofertach.</text:p>
        </text:list-header>
        <text:list-item>
          <text:p text:style-name="P119"><text:span text:style-name="T6">W przypadku wystąpienia awarii systemu teleinformatycznego, która spowoduje brak moż</text:span><text:span text:style-name="T28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20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9"/>
      <text:p text:style-name="P44"><text:span text:style-name="T4">1. </text:span><text:span text:style-name="T27">Wykonawca podlega wykluczeniu z udziału w postępowaniu w przypadku wystąpienia </text:span><text:span text:style-name="T21">przesłanek wskazanych w art. 108 ust. 1 ustawy PZP, z zastrzeżeniem art. 110 ust. 2 ustawy.</text:span></text:p>
      <text:p text:style-name="P45"><text:span text:style-name="T104">2. Zamawiający</text:span><text:span text:style-name="T105"> wyklucza również Wykonawcę z postępowania o udzielenie zamówienia na podstawie art. 109 ust. 1 pkt 4, 7 i 8 ustawy PZP</text:span><text:span text:style-name="T104">, z zastrzeżeniem art. 110 ust. 2 ustawy.</text:span></text:p>
      <text:p text:style-name="P10"/>
      <text:p text:style-name="P10">XVI. Sposób obliczania ceny.</text:p>
      <text:p text:style-name="P10"/>
      <text:p text:style-name="P38"><text:span text:style-name="T3">1. </text:span><text:span text:style-name="T98">Wykonawcy są zobowiązani do podania ceny za oferowany przedmiot zamówienia w załączonym do oferty formularzu „oferta Wykonawcy” </text:span><text:span text:style-name="T96">(część zał. nr 1).</text:span></text:p>
      <text:list xml:id="list928871770709291954" text:style-name="WW8Num28">
        <text:list-item>
          <text:p text:style-name="P104"><text:span text:style-name="T35">Cen</text:span><text:span text:style-name="T40">y muszą być wyrażone w polskich złotych i muszą być podane zgodnie z obowiązującym w Polsce systemem monetarnym (zaokrąglone do dwóch miejsc po przecinku).</text:span></text:p>
        </text:list-item>
        <text:list-item>
          <text:p text:style-name="P104">Zamawiający informuje, że rozliczenia między Zamawiającym a Wykonawcą będą prowadzone tylko w złotych polskich.</text:p>
        </text:list-item>
        <text:list-item>
          <text:p text:style-name="P105">Jeżeli zaoferowana c<text:span text:style-name="T67">ena lub jej istotne części składowe, wydadzą się rażąco niskie w stosunku </text:span><text:span text:style-name="T67">do przedmiotu zamówienia lub budzą wątpliwości Zamawiającego co do 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6">Obowiązek wykazania, że oferta nie zawiera rażąco niskiej ceny, spoczywa na Wykonawcy.</text:p>
        </text:list-item>
        <text:list-item>
          <text:p text:style-name="P107"><text:span text:style-name="T67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40"><text:span text:style-name="T14">XVII. O</text:span><text:span text:style-name="T15">pis kryteriów oceny oferty, wraz z podaniem wag tych kryteriów, i sposobu oceny ofert.</text:span></text:p>
      <text:p text:style-name="P15"/>
      <text:p text:style-name="Zwykły_20_tekst1"><text:span text:style-name="T95">1. </text:span><text:span text:style-name="T83">K</text:span><text:span text:style-name="T84">ryt</text:span><text:span text:style-name="T83">eria oceny ofert dla</text:span><text:span text:style-name="T84"> zadania 1, 4:</text:span></text:p>
      <text:p text:style-name="P9"><text:s text:c="5"/>1) Cena - 60%</text:p>
      <text:p text:style-name="P15"><text:span text:style-name="T4"><text:s text:c="5"/>2) O</text:span><text:span text:style-name="T29">kres gwarancji – 40%</text:span></text:p>
      <text:p text:style-name="P47"><text:span text:style-name="T23"><text:s text:c="4"/>Kryterium „Cena” </text:span><text:span text:style-name="T7">- będzie oceniana na podstawie informacji zawartych w formularzu „Oferta Wykonawcy”. Najwyżej oceniona zostanie oferta o najniższej cenie. Porównywane będą ceny ostateczne brutto za całość przedmiotu zamówienia.</text:span></text:p>
      <text:p text:style-name="P33"><text:span text:style-name="T23"><text:s text:c="5"/>Sposób obliczania punktów za kryterium „Cena”: </text:span><text:span text:style-name="T13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 60 pkt.</text:span></text:p>
      <text:p text:style-name="P34"><text:span text:style-name="T89"><text:s text:c="2"/>Kryterium „Okres gwarancji”:</text:span><text:span text:style-name="T91"> będzie oceniane na podstawie złożonego oświadczenia </text:span><text:soft-page-break/><text:span text:style-name="T91">(pkt 2 </text:span><text:span text:style-name="T56">Oświadczenia dot. oferowanego przedmiotu zamówienia</text:span><text:span text:style-name="T91">).</text:span></text:p>
      <text:list xml:id="list789773311884984964" text:style-name="L19">
        <text:list-header>
          <text:p text:style-name="P72"><text:span text:style-name="T91">Zamawiający wymaga aby okres gwarancji</text:span><text:span text:style-name="T92"> </text:span><text:span text:style-name="T110">na zaoferowany </text:span><text:span text:style-name="T111">przedmiot zamówienia</text:span><text:span text:style-name="T110"> </text:span><text:span text:style-name="T92">wynosił minimum 36 miesięcy licząc od daty podpisania protokołu odbioru</text:span><text:span text:style-name="T60">. Punkty wstępne w tym kryterium oceny zostaną przyznane Wykonawcy jeżeli zaoferuje on okres gwarancji dłuższy niż 36 miesięcy licząc od daty </text:span><text:span text:style-name="T58">podpisania protokołu odbioru</text:span><text:span text:style-name="T60">. W przypadku gdy Wykonawca nie uzupełni </text:span><text:span text:style-name="T61">pkt 2 Oświadczenia Wykonawcy</text:span><text:span text:style-name="T60"> lub też zaoferuje okres gwarancji wynoszący 36 miesięcy licząc od daty </text:span><text:span text:style-name="T58">podpisania protokołu odbioru</text:span><text:span text:style-name="T60"> Zamawiający przyzna mu 0 pkt w tym kryterium oceny</text:span><text:span text:style-name="T61">.</text:span></text:p>
          <text:p text:style-name="P73">Zasada przyznania punktów wstępnych:</text:p>
          <text:p text:style-name="P74">- 37 miesięcy – 42 miesiące – 1 pkt</text:p>
          <text:p text:style-name="P74">- 43 miesiące – 48 miesięcy – 2 pkt</text:p>
          <text:p text:style-name="P71"><text:span text:style-name="T55">- 49 miesię</text:span><text:span text:style-name="T62">cy – 54 miesiące – 3 pkt</text:span></text:p>
          <text:p text:style-name="P75">- 55 miesięcy – 60 i więcej miesięcy – 4 pkt</text:p>
        </text:list-header>
      </text:list>
      <text:p text:style-name="P51"><text:span text:style-name="T59">Sposób obliczania punktów za kryterium „Okres gwarancji”</text:span><text:span text:style-name="T55">: przyjmuje się zasadę poziomu odniesienia - w tym przypadku stosunek ilości punktów wstępnych oferty badanej do maksymalnej ilości punktów wstępnych możliwych do uzyskania przez ofertę (4 pkt). Uwzględniając wartość tego kryterium 40 pkt (1% = 1 pkt) obliczamy liczbę punktów dla danej oferty mnożąc wyliczony współczynnik przez wagę kryterium tj. 40 pkt.</text:span></text:p>
      <text:p text:style-name="Zwykły_20_tekst1"><text:span text:style-name="T95">2. </text:span><text:span text:style-name="T83">K</text:span><text:span text:style-name="T84">ryt</text:span><text:span text:style-name="T83">eria oceny ofert dla</text:span><text:span text:style-name="T84"> zadania 2:</text:span></text:p>
      <text:p text:style-name="P9"><text:s text:c="5"/>1) Cena - 60%</text:p>
      <text:p text:style-name="P15"><text:span text:style-name="T4"><text:s text:c="5"/>2) O</text:span><text:span text:style-name="T29">kres gwarancji – 40%</text:span></text:p>
      <text:p text:style-name="P47"><text:span text:style-name="T23"><text:s text:c="4"/>Kryterium „Cena” </text:span><text:span text:style-name="T7">- będzie oceniana na podstawie informacji zawartych w formularzu „Oferta Wykonawcy”. Najwyżej oceniona zostanie oferta o najniższej cenie. Porównywane będą ceny ostateczne brutto za całość przedmiotu zamówienia.</text:span></text:p>
      <text:p text:style-name="P33"><text:span text:style-name="T23"><text:s text:c="5"/>Sposób obliczania punktów za kryterium „Cena”: </text:span><text:span text:style-name="T13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 60 pkt.</text:span></text:p>
      <text:p text:style-name="P34"><text:span text:style-name="T89"><text:s text:c="2"/>Kryterium „Okres gwarancji”:</text:span><text:span text:style-name="T91"> będzie oceniane na podstawie złożonego oświadczenia (pkt 2 </text:span><text:span text:style-name="T56">Oświadczenia dot. oferowanego przedmiotu zamówienia</text:span><text:span text:style-name="T91">).</text:span></text:p>
      <text:list xml:id="list28344873" text:continue-numbering="true" text:style-name="L19">
        <text:list-header>
          <text:p text:style-name="P72"><text:span text:style-name="T91">Zamawiający wymaga aby okres gwarancji</text:span><text:span text:style-name="T92"> </text:span><text:span text:style-name="T110">na zaoferowany </text:span><text:span text:style-name="T111">przedmiot zamówienia</text:span><text:span text:style-name="T110"> </text:span><text:span text:style-name="T92">wynosił minimum 12 miesięcy licząc od daty podpisania protokołu odbioru</text:span><text:span text:style-name="T60">. Punkty wstępne w tym kryterium oceny zostaną przyznane Wykonawcy jeżeli zaoferuje on okres gwarancji dłuższy niż 12 miesięcy licząc od daty </text:span><text:span text:style-name="T58">podpisania protokołu odbioru</text:span><text:span text:style-name="T60">. W przypadku gdy Wykonawca nie uzupełni </text:span><text:span text:style-name="T61">pkt 2 Oświadczenia Wykonawcy</text:span><text:span text:style-name="T60"> lub też zaoferuje okres gwarancji wynoszący 12 miesięcy licząc od daty </text:span><text:span text:style-name="T58">podpisania protokołu odbioru</text:span><text:span text:style-name="T60"> Zamawiający przyzna mu 0 pkt w tym kryterium oceny</text:span><text:span text:style-name="T61">.</text:span></text:p>
          <text:p text:style-name="P73">Zasada przyznania punktów wstępnych:</text:p>
          <text:p text:style-name="P74">- 13 miesięcy – 18 miesięcy – 1 pkt</text:p>
          <text:p text:style-name="P74">- 19 miesięcy – 24 miesiące – 2 pkt</text:p>
          <text:p text:style-name="P71"><text:span text:style-name="T55">- 25 miesię</text:span><text:span text:style-name="T62">cy – 30 miesięcy – 3 pkt</text:span></text:p>
          <text:p text:style-name="P75">- 31 miesięcy – 36 i więcej miesięcy – 4 pkt</text:p>
        </text:list-header>
      </text:list>
      <text:p text:style-name="P51"><text:span text:style-name="T59">Sposób obliczania punktów za kryterium „Okres gwarancji”</text:span><text:span text:style-name="T55">: przyjmuje się zasadę poziomu odniesienia - w tym przypadku stosunek ilości punktów wstępnych oferty badanej do maksymalnej ilości punktów wstępnych możliwych do uzyskania przez ofertę (4 pkt). Uwzględniając wartość tego kryterium 40 pkt (1% = 1 pkt) obliczamy liczbę punktów dla danej oferty mnożąc wyliczony współczynnik przez wagę kryterium tj. 40 pkt.</text:span></text:p>
      <text:p text:style-name="P39"><text:span text:style-name="T83">3. K</text:span><text:span text:style-name="T84">ryt</text:span><text:span text:style-name="T83">eria oceny ofert dla</text:span><text:span text:style-name="T84"> zadania 3, 5 i 6:</text:span></text:p>
      <text:p text:style-name="P9"><text:soft-page-break/><text:s text:c="5"/>1) Cena - 60%</text:p>
      <text:p text:style-name="P15"><text:span text:style-name="T4"><text:s text:c="5"/>2) O</text:span><text:span text:style-name="T29">kres gwarancji – 40%</text:span></text:p>
      <text:p text:style-name="P47"><text:span text:style-name="T23"><text:s text:c="4"/>Kryterium „Cena” </text:span><text:span text:style-name="T7">- będzie oceniana na podstawie informacji zawartych w formularzu „Oferta Wykonawcy”. Najwyżej oceniona zostanie oferta o najniższej cenie. Porównywane będą ceny ostateczne brutto za całość przedmiotu zamówienia.</text:span></text:p>
      <text:p text:style-name="P33"><text:span text:style-name="T23"><text:s text:c="5"/>Sposób obliczania punktów za kryterium „Cena”: </text:span><text:span text:style-name="T13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 60 pkt.</text:span></text:p>
      <text:p text:style-name="P34"><text:span text:style-name="T89"><text:s text:c="2"/>Kryterium „Okres gwarancji”:</text:span><text:span text:style-name="T91"> będzie oceniane na podstawie złożonego oświadczenia (pkt 2 </text:span><text:span text:style-name="T56">Oświadczenia dot. oferowanego przedmiotu zamówienia</text:span><text:span text:style-name="T91">).</text:span></text:p>
      <text:list xml:id="list28344644" text:continue-numbering="true" text:style-name="L19">
        <text:list-header>
          <text:p text:style-name="P72"><text:span text:style-name="T91">Zamawiający wymaga aby okres gwarancji</text:span><text:span text:style-name="T92"> </text:span><text:span text:style-name="T110">na zaoferowany </text:span><text:span text:style-name="T111">przedmiot zamówienia</text:span><text:span text:style-name="T110"> </text:span><text:span text:style-name="T92">wynosił minimum 24 miesiące licząc od daty podpisania protokołu odbioru</text:span><text:span text:style-name="T60">. Punkty wstępne w tym kryterium oceny zostaną przyznane Wykonawcy jeżeli zaoferuje on okres gwarancji dłuższy niż 24 miesiące licząc od daty </text:span><text:span text:style-name="T58">podpisania protokołu odbioru</text:span><text:span text:style-name="T60">. W przypadku gdy Wykonawca nie uzupełni </text:span><text:span text:style-name="T61">pkt 2 Oświadczenia Wykonawcy</text:span><text:span text:style-name="T60"> lub też zaoferuje okres gwarancji wynoszący 24 miesiące licząc od daty </text:span><text:span text:style-name="T58">podpisania protokołu odbioru</text:span><text:span text:style-name="T60"> Zamawiający przyzna mu 0 pkt w tym kryterium oceny</text:span><text:span text:style-name="T61">.</text:span></text:p>
          <text:p text:style-name="P73">Zasada przyznania punktów wstępnych:</text:p>
          <text:p text:style-name="P74">- 25 miesięcy – 30 miesięcy – 1 pkt</text:p>
          <text:p text:style-name="P74">- 31 miesięcy – 36 miesięcy – 2 pkt</text:p>
          <text:p text:style-name="P71"><text:span text:style-name="T55">- 37 miesię</text:span><text:span text:style-name="T62">cy – 42 miesiące – 3 pkt</text:span></text:p>
          <text:p text:style-name="P75">- 43 miesiące – 48 i więcej miesięcy – 4 pkt</text:p>
        </text:list-header>
      </text:list>
      <text:p text:style-name="P51"><text:span text:style-name="T59">Sposób obliczania punktów za kryterium „Okres gwarancji”</text:span><text:span text:style-name="T55">: przyjmuje się zasadę poziomu odniesienia - w tym przypadku stosunek ilości punktów wstępnych oferty badanej do maksymalnej ilości punktów wstępnych możliwych do uzyskania przez ofertę (4 pkt). Uwzględniając wartość tego kryterium 40 pkt (1% = 1 pkt) obliczamy liczbę punktów dla danej oferty mnożąc wyliczony współczynnik przez wagę kryterium tj. 40 pkt.</text:span></text:p>
      <text:p text:style-name="P33"><text:span text:style-name="T63">4. </text:span><text:span text:style-name="T93">Za ofertę najkorzystniejszą zostanie uznana oferta, która uzyska największą liczbę punktów za wszystkie kryteria oceny łącznie.</text:span></text:p>
      <text:p text:style-name="P52"><text:span text:style-name="T48">5. </text:span><text:span text:style-name="T50">Brak w ofercie informacji nt. parametrów będących podstawą do przyznania punktów w kryterium ocenianym nie podlega uzupełnieniu.</text:span></text:p>
      <text:p text:style-name="P10"/>
      <text:p text:style-name="P15"><text:span text:style-name="T14">XVIII. I</text:span><text:span text:style-name="T15">nformacje o formalnościach, jakie muszą zostać dopełnione po wyborze oferty w celu zawarcia umowy w sprawie zamówienia publicznego.</text:span></text:p>
      <text:list xml:id="list5601267595581458967" text:style-name="WW8Num32">
        <text:list-header>
          <text:p text:style-name="P121"/>
        </text:list-header>
      </text:list>
      <text:list xml:id="list2705017349894824516" text:style-name="L20">
        <text:list-item>
          <text:p text:style-name="P108"><text:span text:style-name="T6"><text:s/></text:span><text:span text:style-name="T6">Zgodnie z treścią art. 308 ust. 2 P</text:span><text:span text:style-name="T52">Z</text:span><text:span text:style-name="T52">P</text:span><text:span text:style-name="T6">, </text:span><text:span text:style-name="T6">Zamawiający zawiera umowę</text:span><text:span text:style-name="T28"> </text:span><text:span text:style-name="T6">w sprawie zamówienia publicznego, z uwzględnieniem art. 577 ustawy PZP, w terminie nie krótszym niż </text:span><text:span text:style-name="T28">5</text:span><text:span text:style-name="T6"> dni od dnia przesłania zawiadomienia o wyborze najkorzystniejszej oferty, jeż</text:span><text:span text:style-name="T28">e</text:span><text:span text:style-name="T6">li zawiadomienie to zostało przesłane przy uż</text:span><text:span text:style-name="T28">y</text:span><text:span text:style-name="T6">ciu środków komunikacji elektronicznej.</text:span></text:p>
        </text:list-item>
        <text:list-item>
          <text:p text:style-name="P109"><text:span text:style-name="T6">Zamawiający moż</text:span><text:span text:style-name="T28">e</text:span><text:span text:style-name="T6"> <text:s/>zawrzeć</text:span><text:span text:style-name="T28"> <text:s/></text:span><text:span text:style-name="T6">umowę</text:span><text:span text:style-name="T28"> </text:span><text:span text:style-name="T6">w sprawie zamówienia publicznego przed upływem terminu, o którym mowa w ust. 1, jeż</text:span><text:span text:style-name="T28">e</text:span><text:span text:style-name="T6">li w postępowaniu o udzielenie zamówienia złoż</text:span><text:span text:style-name="T28">o</text:span><text:span text:style-name="T6">no tylko jedną</text:span><text:span text:style-name="T28"> </text:span><text:span text:style-name="T6">ofertę.</text:span></text:p>
        </text:list-item>
        <text:list-item>
          <text:p text:style-name="P110">Wykonawca, którego oferta została wybrana jako najkorzystniejsza, zostanie poinformowany przez Zamawiającego o miejscu i terminie podpisania umowy.</text:p>
        </text:list-item>
        <text:list-item>
          <text:p text:style-name="P109"><text:span text:style-name="T6">Wykonawca, o którym mowa w ust. 3, ma obowiązek zawrzeć umowę w sprawie zamówienia na </text:span><text:span text:style-name="T9">warunkach określonych w projektowanych postanowieniach umowy, które stanowią Załącznik Nr 3 do SWZ. Umowa zostanie uzupełniona o zapisy wynikające ze złożonej oferty.</text:span></text:p>
        </text:list-item>
        <text:list-item>
          <text:p text:style-name="P111"><text:soft-page-break/>Przed podpisaniem umowy Wykonawcy wspólnie ubiegający się o udzielenie zamówienia (w przypadku wyboru ich oferty jako najkorzystniejszej) przedstawią Zamawiającemu umowę regulującą współpracę tych Wykonawców.</text:p>
        </text:list-item>
        <text:list-item>
          <text:p text:style-name="P112"><text:span text:style-name="T46">Jeż</text:span><text:span text:style-name="T47">e</text:span><text:span text:style-name="T46">li Wykonawca, którego oferta została wybrana jako najkorzystniejsza, uchyla się</text:span><text:span text:style-name="T47"> </text:span><text:span text:style-name="T46">od zawarcia umowy w sprawie zamówienia publicznego Zamawiający moż</text:span><text:span text:style-name="T47">e </text:span><text:span text:style-name="T46">dokonać</text:span><text:span text:style-name="T47"> </text:span><text:span text:style-name="T46">ponownego badania i oceny ofert spośród ofert pozostałych w postępowaniu Wykonawcó</text:span><text:span text:style-name="T47">w</text:span><text:span text:style-name="T46"> albo unieważ</text:span><text:span text:style-name="T47">n</text:span><text:span text:style-name="T46">ić</text:span><text:span text:style-name="T47"> </text:span><text:span text:style-name="T46">postępowanie.</text:span></text:p>
        </text:list-item>
      </text:list>
      <text:p text:style-name="P10"/>
      <text:p text:style-name="P15"><text:span text:style-name="T14">XIX. P</text:span><text:span text:style-name="T15">ouczenie o środkach ochrony prawnej przysługujących Wykonawcy.</text:span></text:p>
      <text:p text:style-name="P25"/>
      <text:list xml:id="list843176873959114401" text:style-name="L21">
        <text:list-item>
          <text:p text:style-name="P122"><text:span text:style-name="T6">Środki ochrony prawnej przysługują Wykonawcy, jeż</text:span><text:span text:style-name="T28">e</text:span><text:span text:style-name="T6">li ma lub miał interes w uzyskaniu zamówienia oraz poniósł lub moż</text:span><text:span text:style-name="T28">e</text:span><text:span text:style-name="T6"> ponieść</text:span><text:span text:style-name="T28"> </text:span><text:span text:style-name="T6">szkodę</text:span><text:span text:style-name="T28"> </text:span><text:span text:style-name="T6">w wyniku naruszenia przez Zamawiającego </text:span><text:span text:style-name="T6">p</text:span><text:span text:style-name="T86">rzepisów ustawy PZP.</text:span></text:p>
        </text:list-item>
        <text:list-item>
          <text:p text:style-name="P124">Odwołanie przysługuje na: </text:p>
        </text:list-item>
      </text:list>
      <text:list xml:id="list5090321701710040113" text:style-name="L22">
        <text:list-item>
          <text:p text:style-name="P89">niezgodną z przepisami ustawy czynność Zamawiającego, podjętą w postępowaniu o udzielenie zamówienia, <text:s/>w tym na projektowane postanowienie umowy;</text:p>
        </text:list-item>
        <text:list-item>
          <text:p text:style-name="P90">zaniechanie czynności w postępowaniu o udzielenie zamówienia, do której Zamawiający był obowiązany na podstawie ustawy;</text:p>
        </text:list-item>
        <text:list-item>
          <text:p text:style-name="P90">zaniechanie przeprowadzenia postępowania o udzielenie zamówienia na podstawie ustawy, mimo że Zamawiający był do tego obowiązany.</text:p>
        </text:list-item>
      </text:list>
      <text:list xml:id="list9036121415315823129" text:style-name="L23">
        <text:list-item>
          <text:p text:style-name="P123"><text:span text:style-name="T6">Odwołanie wnosi się</text:span><text:span text:style-name="T28"> </text:span><text:span text:style-name="T6">do Prezesa Krajowej Izby Odwoławczej w formie pisemnej albo w formie elektronicznej albo w postaci elektronicznej opatrzone podpisem zaufanym.</text:span></text:p>
        </text:list-item>
        <text:list-item>
          <text:p text:style-name="P125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25">Odwołanie wnosi się w terminie 5 dni od dnia przekazania informacji o czynności Zamawiającego stanowiącej podstawę jego wniesienia, zaś wobec treści ogłoszenia wszczynającego postępowanie o udzielenie zamówienia odwołanie wnosi się w terminie 5 dni od dnia zamieszczenia ogłoszenia w Biuletynie Zamówień Publicznych lub dokumentów zamówienia na stronie internetowej.</text:p>
        </text:list-item>
        <text:list-item>
          <text:p text:style-name="P126"><text:span text:style-name="T86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8"> </text:span><text:span text:style-name="T6">do Sądu Okręgowego w Warszawie za pośrednictwem Prezesa Krajowej Izby Odwoławczej.</text:span></text:p>
        </text:list-item>
        <text:list-item>
          <text:p text:style-name="P127">Szczegółowe informacje dotyczące środków ochrony prawnej określone są w Dziale IX „Środki ochrony prawnej” ustawy PZP.</text:p>
        </text:list-item>
      </text:list>
      <text:list xml:id="list1880753455582256062" text:style-name="L24">
        <text:list-header>
          <text:p text:style-name="P64"/>
        </text:list-header>
      </text:list>
      <text:p text:style-name="P22">XX. Zamawiający nie przewiduje warunków udziału w postępowaniu.</text:p>
      <text:p text:style-name="P26"/>
      <text:p text:style-name="P37"><text:span text:style-name="Font_20_Style12"><text:span text:style-name="T75">XXI. Informacja o podmiotowych środkach dowodowych.</text:span></text:span></text:p>
      <text:p text:style-name="P26"/>
      <text:p text:style-name="P41"><text:span text:style-name="T6">Podmiotowym środkiem dowodowym jest oświadczenie o </text:span><text:span text:style-name="T11">niepodleganiu wykluczeniu w zakresie wskazanym przez Zamawiającego (zał. nr 2 do SIWZ).</text:span></text:p>
      <text:p text:style-name="P29"/>
      <text:p text:style-name="P15"><text:span text:style-name="T103">XXII. </text:span><text:span text:style-name="T49">Zamawiający nie dopuszcza możliwości złożenia oferty wariantowej.</text:span></text:p>
      <text:p text:style-name="P22"/>
      <text:p text:style-name="P22">XXIII. Zamawiający nie przewiduje obowiązku wniesienia wadium.</text:p>
      <text:p text:style-name="P18"><text:soft-page-break/>XXIV. Zamawiający nie przewiduje udzielenia zamówień, o których mowa w art. 214 ust. 1 pkt 7 i 8.</text:p>
      <text:p text:style-name="P15"/>
      <text:p text:style-name="P18">XXV. Zamawiający dopuszcza możliwość przeprowadzenia przez Wykonawcę wizji lokalnej <text:s/>- wizja lokalna dotyczy zakresu przedmiotu zamówienia ujętego w zadaniu 4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34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char" svg:x="0.034cm" svg:y="0.139cm" svg:width="16.935cm" svg:height="1.697cm" draw:z-index="8"><draw:image xlink:href="Pictures/2000000700001442000013207EB46751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>Samodzielny Publiczny Szpital Wojewódzki im. Papieża Jana Pawła II w Zamościu </text:p>
        <text:p text:style-name="Footer"><text:span text:style-name="MT1">SWZ – dostawa aparatury medycznej dla …. <text:s text:c="145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2-19T08:13:05.84</dc:date>
    <meta:print-date>2021-01-22T09:30:42.09</meta:print-date>
    <meta:editing-cycles>1228</meta:editing-cycles>
    <meta:editing-duration>P22DT19H18M55S</meta:editing-duration>
    <meta:generator>OpenOffice/4.1.7$Win32 OpenOffice.org_project/417m1$Build-9800</meta:generator>
    <meta:printed-by>Agata Bosiak</meta:printed-by>
    <dc:creator>A B</dc:creator>
    <meta:document-statistic meta:table-count="0" meta:image-count="1" meta:object-count="0" meta:page-count="12" meta:paragraph-count="216" meta:word-count="4517" meta:character-count="32855"/>
  </office:meta>
</office:document-meta>
</file>