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3.321cm"/>
    </style:style>
    <style:style style:name="Tabela1.B" style:family="table-column">
      <style:table-column-properties style:column-width="6.341cm"/>
    </style:style>
    <style:style style:name="Tabela1.C" style:family="table-column">
      <style:table-column-properties style:column-width="6.3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TimesNewRomanPSMT" fo:font-size="12pt" style:text-underline-style="none" fo:background-color="transparent" style:font-size-asian="12pt" style:language-asian="zxx" style:country-asian="none" style:font-name-complex="Times" style:font-size-complex="10pt" style:language-complex="zxx" style:country-complex="none" style:font-weight-complex="bold" loext:opacity="0%" loext:char-shading-value="0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dostaw<text:span text:style-name="T3">a </text:span><text:span text:style-name="Font_20_Style12"><text:span text:style-name="T2">środków technicznych używanych do zabiegów neurochirurgicznych</text:span></text:span></text:p>
      <text:h text:style-name="P9" text:outline-level="2"/>
      <text:h text:style-name="P9" text:outline-level="2">wynosi 1 402 600,00 zł</text:h>
      <text:p text:style-name="P4"/>
      <text:h text:style-name="P8" text:outline-level="2">w tym:</text:h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0">zadanie 1 – 21 700,00 zł</text:p>
            <text:p text:style-name="P10">zadanie 2 – 23 900,00 zł</text:p>
            <text:p text:style-name="P10">zadanie 3 – 22 600,00 zł</text:p>
            <text:p text:style-name="P10">zadanie 4 – 10 400,00 zł</text:p>
            <text:p text:style-name="P10">zadanie 5 – 21 200,00 zł</text:p>
            <text:p text:style-name="P10">zadanie 6 – 60 500,00 zł</text:p>
            <text:p text:style-name="P10">zadanie 7 – 11 000,00 zł</text:p>
            <text:p text:style-name="P10">zadanie 8 – 14 800,00 zł</text:p>
            <text:p text:style-name="P10">zadanie 9 – 24 800,00 zł</text:p>
            <text:p text:style-name="P10">zadanie 10 – 32 400,00 zł</text:p>
            <text:p text:style-name="P10">zadanie 11 – 63 200,00 zł</text:p>
            <text:p text:style-name="P10">zadanie 12 – 25 900,00 zł</text:p>
            <text:p text:style-name="P10">zadanie 13 – 24 300,00 zł</text:p>
            <text:p text:style-name="P10">zadanie 14 – 35 600,00 zł</text:p>
          </table:table-cell>
          <table:table-cell table:style-name="Tabela1.A1" office:value-type="string">
            <text:p text:style-name="P10">zadanie 15 – 17 500,00 zł</text:p>
            <text:p text:style-name="P10">zadanie 16 – 10 700,00 zł</text:p>
            <text:p text:style-name="P10">zadanie 17 – 36 300,00 zł</text:p>
            <text:p text:style-name="P10">zadanie 18 – 7 100,00 zł</text:p>
            <text:p text:style-name="P10">zadanie 19 – 16 500,00 zł</text:p>
            <text:p text:style-name="P10">zadanie 20 – 413 900,00 zł</text:p>
            <text:p text:style-name="P10">zadanie 21 – 81 000,00 zł</text:p>
            <text:p text:style-name="P10">zadanie 22 – 18 400,00 zł</text:p>
            <text:p text:style-name="P10">zadanie 23 – 54 000,00 zł</text:p>
            <text:p text:style-name="P10">zadanie 24 – 61 600,00 zł</text:p>
            <text:p text:style-name="P10">zadanie 25 – 65 600,00 zł</text:p>
            <text:p text:style-name="P10">zadanie 26 – 157 100,00 zł</text:p>
            <text:p text:style-name="P10">zadanie 27 – 70 600,00 zł</text:p>
            <text:p text:style-name="P10"/>
          </table:table-cell>
        </table:table-row>
      </table:table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9-06T10:01:10.02</dc:date>
    <meta:print-date>2010-04-21T09:29:00</meta:print-date>
    <meta:editing-cycles>162</meta:editing-cycles>
    <meta:editing-duration>PT17H45M32S</meta:editing-duration>
    <meta:generator>OpenOffice/4.1.7$Win32 OpenOffice.org_project/417m1$Build-9800</meta:generator>
    <meta:document-statistic meta:table-count="1" meta:image-count="0" meta:object-count="0" meta:page-count="1" meta:paragraph-count="33" meta:word-count="186" meta:character-count="855"/>
  </office:meta>
</office:document-meta>
</file>