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<text:span text:style-name="T8">publicznego „Dostawa </text:span><text:span text:style-name="Font_20_Style12"><text:span text:style-name="T6">sprzętu </text:span></text:span><text:span text:style-name="Font_20_Style12"><text:span text:style-name="T7">zabiegowego i diagnostycznego wykorzystywanego przy zabiegach na Sali Hybrydowej</text:span></text:span><text:span text:style-name="Font_20_Style12"><text:span text:style-name="T4">”</text:span></text:span><text:span text:style-name="T8"> n</text:span>umer AG.ZP.3320.7.19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118852279340863615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264166301010056281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0</meta:editing-cycles>
    <meta:print-date>2018-10-17T13:33:11.58</meta:print-date>
    <meta:creation-date>2018-05-25T10:07:00</meta:creation-date>
    <dc:date>2019-01-24T12:28:42.96</dc:date>
    <meta:editing-duration>PT4H16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10" meta:character-count="3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