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528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text-properties fo:font-style="normal" officeooo:paragraph-rsid="001b046c" style:font-style-asian="normal" style:font-style-complex="normal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officeooo:rsid="00265cf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officeooo:rsid="001a8a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80"/></text:p>
      <text:p text:style-name="P13"><text:s text:c="106"/>Załącznik Nr 3 – <text:s/>do <text:s/>zaproszenia <text:s text:c="2"/></text:p>
      <text:p text:style-name="P2"/>
      <text:p text:style-name="P16"><text:span text:style-name="T5">AT.Z.2150.</text:span><text:span text:style-name="T6">14.1.</text:span><text:span text:style-name="T5">2022</text:span><text:span text:style-name="T7"> <text:s/></text:span></text:p>
      <text:p text:style-name="P11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4"/>
      <text:p text:style-name="P14">Zadanie nr <text:s/>8</text:p>
      <text:p text:style-name="P14">Filtry do kontenerów typu Aesculap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9">Filtr do kontener<text:span text:style-name="T8">a ze wskaźnikiem sterylizacji parowej o wymiarach 118mm x 235 mm opakowanie 100 szt.</text:span></text:p>
          </table:table-cell>
          <table:table-cell table:style-name="Tabela1.A3" office:value-type="string">
            <text:p text:style-name="P18">7 op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8"/>
      <text:p text:style-name="P8"/>
      <text:p text:style-name="P8"/>
      <text:p text:style-name="P8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3"> <text:s text:c="2"/></text:span><text:span text:style-name="T4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6:43.338000000</dc:date>
    <meta:editing-cycles>64</meta:editing-cycles>
    <meta:editing-duration>PT1H48M10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12" meta:character-count="1440" meta:non-whitespace-character-count="636"/>
  </office:meta>
</office:document-meta>
</file>