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23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6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7" style:family="text">
      <style:text-properties style:use-window-font-color="true" fo:language="pl" fo:country="PL" fo:font-weight="normal" style:font-name-asian="TimesNewRomanPSMT" style:language-asian="pl" style:country-asian="PL" style:font-weight-asian="normal" style:font-name-complex="TimesNewRomanPSMT" style:language-complex="pl" style:country-complex="PL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14" style:family="text">
      <style:text-properties style:font-name-complex="Times New Roman"/>
    </style:style>
    <style:style style:name="T15" style:family="text">
      <style:text-properties style:text-line-through-style="none"/>
    </style:style>
    <style:style style:name="T16" style:family="text">
      <style:text-properties style:text-line-through-style="none" style:font-name-complex="Times New Roman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asian="TimesNewRomanPSMT1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name-complex="Arial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23" style:family="text">
      <style:text-properties style:font-name="Times New Roman" fo:font-size="12pt" fo:background-color="transparent" style:font-size-asian="12pt" style:font-size-complex="12pt"/>
    </style:style>
    <style:style style:name="T24" style:family="text">
      <style:text-properties fo:language="pl" fo:country="PL" style:font-name-asian="A" style:font-name-complex="A"/>
    </style:style>
    <style:style style:name="T25" style:family="text">
      <style:text-properties fo:language="pl" fo:country="PL" style:language-asian="zxx" style:country-asian="none" style:language-complex="zxx" style:country-complex="none"/>
    </style:style>
    <style:style style:name="T26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27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umowy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5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4"> pod numerem</text:span><text:span text:style-name="T5"> KRS</text:span>: 0000021024, NIP: 922 – 22 – 92 – 491, zwanym w treści umowy „Kupującym”, w imieniu którego działa:</text:p>
      <text:p text:style-name="P5">..................................................................................................................................................</text:p>
      <text:p text:style-name="P5"/>
      <text:p text:style-name="P5">a firmą ..................................... z siedzibą w .................... adres: ...............................,</text:p>
      <text:p text:style-name="P5">zarejestrowaną w .................................................. pod Nr ....................... NIP ................., zwaną</text:p>
      <text:p text:style-name="P5">w treści umowy „Sprzedającym”, w imieniu której działa:</text:p>
      <text:p text:style-name="P5">................................................................................................................................................</text:p>
      <text:p text:style-name="P5"><text:s/></text:p>
      <text:p text:style-name="P8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8"/>
      <text:p text:style-name="P6">§ 1</text:p>
      <text:p text:style-name="P14">1. Kupujący zleca a Sprzedający przyjmuje do realizacji <text:span text:style-name="T10">dostawę </text:span><text:span text:style-name="Font_20_Style12"><text:span text:style-name="T9">sprzętu do odsysania skrzeplin z naczyń mózgowych w świeżym udarze niedokrwiennym mózgu</text:span></text:span><text:span text:style-name="Font_20_Style12"><text:span text:style-name="T8"> dla</text:span></text:span><text:span text:style-name="T25"> </text:span>Samodzielnego Publicznego Szpitala Wojewódzkiego im. Papieża Jana Pawła II w Zamościu w asortymencie i ilościach określonych poniżej lub w załączniku do niniejszej umowy stanowiącym jej integralną część.</text:p>
      <text:p text:style-name="P14">2. Sprzedający gwarantuje, że dostarczane przez niego wyroby objęte niniejszą umową są fabrycznie nowe i są dopuszczone do obrotu i używania na terenie Polski, zgodnie z obowiązującymi przepisami prawa i posiadają terminy ważności nie krótsze niż 12 miesięcy licząc od daty dostawy do Kupującego.</text:p>
      <text:p text:style-name="P14">3. W ramach dostawy Sprzedający zobowiązuje się do utworzenia w siedzibie Kupującego „Banku sprzętu” zwanego dalej „Bankiem” w terminie dwóch tygodni licząc od daty zawarcia umowy tj.<text:span text:style-name="T10"> do dnia ............... 2017 r.</text:span></text:p>
      <text:p text:style-name="P11"/>
      <text:p text:style-name="P6">§ 2</text:p>
      <text:p text:style-name="P5">1. W ramach Banku Sprzedający powierzy nieodpłatnie Kupującemu, ponosząc ryzyko transportu, sprzęt w następującym asortymencie i ilości:</text:p>
      <text:p text:style-name="P4">............................................................................................................</text:p>
      <text:p text:style-name="P5">2. Kupujący stwierdzi utworzenie Banku i odbiór powierzonego sprzętu w ramach Banku poprzez podpisanie protokołu zdawczo – odbiorczego.</text:p>
      <text:p text:style-name="P5">3. Sprzęt powierzony w ramach Banku jest własnością Sprzedającego do momentu wykorzystania go przez Kupującego. <text:span text:style-name="T11">Kupujący zastrzega sobie prawo, </text:span><text:span text:style-name="T27">w razie niewykorzystania sprzętu, jego bezpłatnego zwrotu.</text:span></text:p>
      <text:p text:style-name="P5">4. Powierzony sprzęt musi być przechowywany w miejscu zabezpieczonym przed kradzieżą zgodnie z przyjętymi zasadami na koszt Kupującego.</text:p>
      <text:p text:style-name="P6"/>
      <text:p text:style-name="P6">§ 3</text:p>
      <text:p text:style-name="P5">1. Kupujący zobowiązuje się do niezwłocznego, pisemnego powiadomienia Sprzedającego o <text:soft-page-break/>wykorzystaniu powierzonego w ramach Banku sprzętu, określając szczegółowo jego ilość i asortyment.</text:p>
      <text:p text:style-name="P5">2. Powiadomienie o którym mowa w ust. 1 będzie podstawą dla Sprzedającego do wystawienia faktury VAT za dostawę wykorzystanego przez Kupującego sprzętu.</text:p>
      <text:p text:style-name="P12"/>
      <text:p text:style-name="P10">§ 4</text:p>
      <text:p text:style-name="P9">1. Kupujący będzie określał terminy dostaw mających na celu uzupełnienie Banku w sprzęt, odrębnymi zleceniami na piśmie lub za pośrednictwem faksu, określając asortyment i ilość na co najmniej 5 dni roboczych (dni robocze tj. dni od poniedziałku do piątku) wcześniej przed terminem dostawy.</text:p>
      <text:p text:style-name="P5"><text:span text:style-name="T1">2. Sprzedający zobowiązuje </text:span>się do realizacji dostawy w wyznaczonym terminie do siedziby Kupującego ponosząc ryzyko transportu oraz nieodpłatnego powierzenia sprzętu Kupującemu.</text:p>
      <text:p text:style-name="P5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5">4. Do dostaw mających na celu uzupełnienie Banku w sprzęt ma zastosowanie §2 niniejszej umowy.</text:p>
      <text:p text:style-name="P12"/>
      <text:p text:style-name="P13">§ 5</text:p>
      <text:p text:style-name="P12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5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5"><text:span text:style-name="T14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14">. W przypadku braku zgody Kupującego na zamianę wyrobu,</text:span><text:span text:style-name="T16"> </text:span><text:span text:style-name="T15">strony mają prawo </text:span>w formie aneksu do umowy<text:span text:style-name="T15"> </text:span>rozwiązać umowę<text:span text:style-name="T15"> </text:span><text:span text:style-name="T14">w części dotyczącej tego wyrobu. </text:span></text:p>
      <text:p text:style-name="P14"><text:span text:style-name="T20">4. </text:span><text:span text:style-name="T19">W przypadku, gdy Sprzedający nie będzie dostarczał wyrobu będącego przedmiotem umowy bądź też niezwłocznie nie zaproponuje dostarczania zamiennika (odpowiednika) wyrobu w sytuacji, o której mowa w ust. 1</text:span><text:span text:style-name="T21"> lub ust. 2</text:span><text:span text:style-name="T19">, Kupujący będz</text:span><text:span text:style-name="T22">ie miał prawo dokonać zakupu wyrobu/ zamiennika u innego Wykonawcy. Jeżeli koszt zakupu będzie wyższy od kosztu zakupu w ramach niniejszej umowy, powstałą różnicą zostanie obciążony Sprzedający</text:span><text:span text:style-name="T23">, dotyczy to także pierwszych 3 miesięcy obowiązywania umowy w sytuacji, o której mowa w ust. 2</text:span><text:span text:style-name="T22">. </text:span></text:p>
      <text:p text:style-name="P6"/>
      <text:p text:style-name="P6">§ 6</text:p>
      <text:p text:style-name="P8">1. Za dostawę przedmiotu umowy stosowane będą ceny jednostkowe takie jak w złożonej ofercie cenowej tj. określone poniżej lub w załączniku do niniejszej umowy.</text:p>
      <text:p text:style-name="P8"><text:span text:style-name="T10">Łączną cenę netto</text:span> (bez podatku VAT) za całość przedmiotu umowy ustala się w wysokości<text:span text:style-name="T10"> <text:s/></text:span><text:span text:style-name="T11">zł. </text:span><text:s/>słownie: </text:p>
      <text:p text:style-name="P19"><text:span text:style-name="T10">Łączną cenę brutto</text:span> (z podatkiem VAT) za całość przedmiotu umowy ustala się w wysokości<text:span text:style-name="T10"> <text:s/></text:span>zł. słownie: </text:p>
      <text:p text:style-name="P20">2. <text:span text:style-name="T6">Wymienione ceny brutto nie mogą ulec podwyższeniu przez okres obowiązywania umowy</text:span>.</text:p>
      <text:p text:style-name="P21">3. Ceny jednostkowe brutto zawierają m. in. wartość towaru, obowiązujące opłaty podatkowe, wszelkie koszty związane z dostawą towaru do Kupującego. </text:p>
      <text:p text:style-name="P6"><text:soft-page-break/>§ 7</text:p>
      <text:p text:style-name="P16">1. Płatności za wykonane części dostawy Kupujący będzie regulował przelewem w ciągu 60 dni licząc od daty otrzymania faktury VAT na konto Sprzedającego podane w fakturze za dostawę.</text:p>
      <text:p text:style-name="P16">2. Jako datę zapłaty faktury przyjmuje się datę obciążenia rachunku bankowego Kupującego.</text:p>
      <text:p text:style-name="P5"/>
      <text:p text:style-name="P6">§8</text:p>
      <text:p text:style-name="P7">Sprzedający nie może powierzyć wykonania umowy innej osobie lub jednostce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5"/>
      <text:p text:style-name="P6">§9</text:p>
      <text:p text:style-name="P5">1. Sprzedający zapłaci na rzecz Kupując<text:span text:style-name="T1">ego karę umowną:</text:span></text:p>
      <text:p text:style-name="P9">1) w przypadku niedotrzymania terminu utworzenia Banku w wysokości 0,2% wartości sprzętu mającego być przedmiotem Banku zgodnie z §2 ust. 1 za każdy dzień roboczy zwłoki.</text:p>
      <text:p text:style-name="P5"><text:span text:style-name="T1">2) w przypadku niedotrzymania terminu wykonania dos</text:span>tawy przedmiotu umowy albo poszczególnych jego części w wysokości 0,2% wartości opóźnionej dostawy za każdy dzień roboczy zwłoki.</text:p>
      <text:p text:style-name="P5">2. W przypadku odstąpienia od umowy przez Sprzedającego lub Kupującego z przyczyn leżących po stronie Sprzedającego zapłaci on Kupującemu karę umowną w wysokości 5% wartości brutto niezrealizowanej części umowy.</text:p>
      <text:p text:style-name="P17">3. Kupujący zastrzega sobie prawo do odszkodowania uzupełniającego przenoszonego wysokość zastrzeżonych kar umownych.</text:p>
      <text:p text:style-name="P22">4. Odstąpienie od umowy przez Kupującego lub Sprzedającego nie powoduje wygaśnięcia obowiązku Sprzedającego zapłaty ewentualnych kar umownych powstałych i obliczonych zgodnie z regulacją ust. 1.</text:p>
      <text:p text:style-name="P5"/>
      <text:p text:style-name="P6">§ 10</text:p>
      <text:p text:style-name="P24"><text:span text:style-name="T19">1. Trzykrotne niewypełnianie warunków umowy przez Sprzedającego, w tym m.in. nieterminowe lub niezgodne z zamówieniem pod względem jakości, asortymentu bądź ilości realizowanie dostaw, a także inne istotne, powtarzające </text:span><text:span text:style-name="T22">się uchybienia w trakcie realizacji umowy, dają podstawę Kupującemu do rozwiązania um</text:span><text:span text:style-name="T23">owy ze skutkiem natychmiastowym</text:span><text:span text:style-name="T22">. W niniejszej sytuacji</text:span><text:span text:style-name="T23"> ma zastosowanie odpowiednio § 9</text:span><text:span text:style-name="T22"> ust. 2.</text:span></text:p>
      <text:p text:style-name="P18"><text:span text:style-name="T12">2. </text:span><text:span text:style-name="T13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5"/>
      <text:p text:style-name="P6">§11</text:p>
      <text:p text:style-name="P5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6"/>
      <text:p text:style-name="P6">§12</text:p>
      <text:p text:style-name="P16">1. Wszelkie zmiany niniejszej umowy wymagają formy pisemnej pod rygorem nieważności i będą wprowadzane stosownym aneksem. </text:p>
      <text:p text:style-name="P16">2. Wszelkie zmiany do niniejszej umowy muszą być zgodne z art. 144 ustawy prawo zamówień publicznych.</text:p>
      <text:p text:style-name="P16">3. Kupujący dopuszcza zmiany w umowie w następujących przypadkach:</text:p>
      <text:p text:style-name="P15"><text:span text:style-name="T18">- zmiany</text:span><text:span text:style-name="T17"> danych stron,</text:span></text:p>
      <text:p text:style-name="P15"><text:span text:style-name="T18">- zmiany</text:span><text:span text:style-name="T17"> numerów katalogowych,</text:span></text:p>
      <text:p text:style-name="P15"><text:soft-page-break/><text:span text:style-name="T18">- niezrealizowania umowy pod względem ilościowym, wydłużenie jej </text:span><text:span text:style-name="T17">obowiązywania maksymalnie do sześciu miesięcy licząc od daty zakończenia jej obowiązywania,</text:span></text:p>
      <text:p text:style-name="P16"><text:span text:style-name="T2">- zwiększenia zakresu świadczeń Kupującego ponad wynikające z niniejszej umowy. W takim przypadku z</text:span><text:span text:style-name="T21">miana wartości </text:span><text:span text:style-name="T24">wynagrodzenia należnego Sprzedającego nie przekroczy </text:span><text:span text:style-name="T21">10% wartości brutto wynagrodzenia określonego w § 6 ust. 1 umowy.</text:span></text:p>
      <text:p text:style-name="P5"/>
      <text:p text:style-name="P6">§ 13</text:p>
      <text:p text:style-name="P5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5"/>
      <text:p text:style-name="P6">§ 14</text:p>
      <text:p text:style-name="P5">Umowa obowiązuje od dnia jej zawarcia tj.<text:span text:style-name="T10"> ........... 2017 r. przez okres 12 miesięcy tj. do dnia ..................... 2018 r.</text:span></text:p>
      <text:p text:style-name="P6"/>
      <text:p text:style-name="P6">§ 15</text:p>
      <text:p text:style-name="P5">1. Ewentualne spory wynikłe na tle realizacji umowy rozstrzygane będą przez sąd powszechny właściwy według siedziby Kupującego.</text:p>
      <text:p text:style-name="P5">2. W sprawach nieuregulowanych niniejszą umową mają zastosowanie przepisy Kodeksu Cywilnego oraz ustawy z dnia 29 stycznia 2004 r. Prawo zamówień publicznych (<text:span text:style-name="T7">Dz. U. z 2015 r., poz. 2164 ze zm.</text:span>).</text:p>
      <text:p text:style-name="P5"/>
      <text:p text:style-name="P6">§ 16</text:p>
      <text:p text:style-name="P5">Umowę sporządzono w 3 jednobrzmiących egzemplarzach, dwa dla Kupującego i jeden dla Sprzedającego.</text:p>
      <text:p text:style-name="P5"/>
      <text:p text:style-name="P23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7-03-15T09:50:51.12</dc:date>
    <dc:creator>Agata Bosiak</dc:creator>
    <meta:editing-duration>PT5H44M</meta:editing-duration>
    <meta:editing-cycles>19</meta:editing-cycles>
    <meta:generator>OpenOffice/4.1.1$Win32 OpenOffice.org_project/411m6$Build-9775</meta:generator>
    <meta:printed-by>Agata Bosiak</meta:printed-by>
    <meta:print-date>2017-01-10T11:11:20.98</meta:print-date>
    <meta:document-statistic meta:table-count="0" meta:image-count="0" meta:object-count="0" meta:page-count="4" meta:paragraph-count="76" meta:word-count="1494" meta:character-count="11264"/>
  </office:meta>
</office:document-meta>
</file>