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032cm" style:rel-column-width="2631*"/>
    </style:style>
    <style:style style:name="Tabela2.B" style:family="table-column">
      <style:table-column-properties style:column-width="7.25cm" style:rel-column-width="18486*"/>
    </style:style>
    <style:style style:name="Tabela2.C" style:family="table-column">
      <style:table-column-properties style:column-width="2.328cm" style:rel-column-width="5937*"/>
    </style:style>
    <style:style style:name="Tabela2.D" style:family="table-column">
      <style:table-column-properties style:column-width="1.746cm" style:rel-column-width="4452*"/>
    </style:style>
    <style:style style:name="Tabela2.E" style:family="table-column">
      <style:table-column-properties style:column-width="1.958cm" style:rel-column-width="4992*"/>
    </style:style>
    <style:style style:name="Tabela2.F" style:family="table-column">
      <style:table-column-properties style:column-width="2.302cm" style:rel-column-width="5869*"/>
    </style:style>
    <style:style style:name="Tabela2.H" style:family="table-column">
      <style:table-column-properties style:column-width="2.381cm" style:rel-column-width="6072*"/>
    </style:style>
    <style:style style:name="Tabela2.I" style:family="table-column">
      <style:table-column-properties style:column-width="2.385cm" style:rel-column-width="6081*"/>
    </style:style>
    <style:style style:name="Tabela2.J" style:family="table-column">
      <style:table-column-properties style:column-width="2.574cm" style:rel-column-width="656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E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A5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32cm" style:rel-column-width="2631*"/>
    </style:style>
    <style:style style:name="Tabela1.B" style:family="table-column">
      <style:table-column-properties style:column-width="7.25cm" style:rel-column-width="18486*"/>
    </style:style>
    <style:style style:name="Tabela1.C" style:family="table-column">
      <style:table-column-properties style:column-width="2.328cm" style:rel-column-width="5937*"/>
    </style:style>
    <style:style style:name="Tabela1.D" style:family="table-column">
      <style:table-column-properties style:column-width="1.746cm" style:rel-column-width="4452*"/>
    </style:style>
    <style:style style:name="Tabela1.E" style:family="table-column">
      <style:table-column-properties style:column-width="1.958cm" style:rel-column-width="4992*"/>
    </style:style>
    <style:style style:name="Tabela1.F" style:family="table-column">
      <style:table-column-properties style:column-width="2.302cm" style:rel-column-width="5869*"/>
    </style:style>
    <style:style style:name="Tabela1.H" style:family="table-column">
      <style:table-column-properties style:column-width="2.381cm" style:rel-column-width="6072*"/>
    </style:style>
    <style:style style:name="Tabela1.I" style:family="table-column">
      <style:table-column-properties style:column-width="2.385cm" style:rel-column-width="6081*"/>
    </style:style>
    <style:style style:name="Tabela1.J" style:family="table-column">
      <style:table-column-properties style:column-width="2.574cm" style:rel-column-width="656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A5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032cm" style:rel-column-width="2631*"/>
    </style:style>
    <style:style style:name="Tabela3.B" style:family="table-column">
      <style:table-column-properties style:column-width="7.25cm" style:rel-column-width="18486*"/>
    </style:style>
    <style:style style:name="Tabela3.C" style:family="table-column">
      <style:table-column-properties style:column-width="2.328cm" style:rel-column-width="5937*"/>
    </style:style>
    <style:style style:name="Tabela3.D" style:family="table-column">
      <style:table-column-properties style:column-width="1.746cm" style:rel-column-width="4452*"/>
    </style:style>
    <style:style style:name="Tabela3.E" style:family="table-column">
      <style:table-column-properties style:column-width="1.958cm" style:rel-column-width="4992*"/>
    </style:style>
    <style:style style:name="Tabela3.F" style:family="table-column">
      <style:table-column-properties style:column-width="2.302cm" style:rel-column-width="5869*"/>
    </style:style>
    <style:style style:name="Tabela3.H" style:family="table-column">
      <style:table-column-properties style:column-width="2.381cm" style:rel-column-width="6072*"/>
    </style:style>
    <style:style style:name="Tabela3.I" style:family="table-column">
      <style:table-column-properties style:column-width="2.385cm" style:rel-column-width="6081*"/>
    </style:style>
    <style:style style:name="Tabela3.J" style:family="table-column">
      <style:table-column-properties style:column-width="2.574cm" style:rel-column-width="6563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E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A5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>
        <style:tab-stops>
          <style:tab-stop style:position="2.828cm"/>
        </style:tab-stops>
      </style:paragraph-properties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176cm" style:snap-to-layout-grid="false">
        <style:tab-stops>
          <style:tab-stop style:position="2.828cm"/>
        </style:tab-stops>
      </style:paragraph-properties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style:snap-to-layout-grid="false">
        <style:tab-stops>
          <style:tab-stop style:position="2.82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176cm" style:snap-to-layout-grid="false">
        <style:tab-stops>
          <style:tab-stop style:position="2.828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ny_20__28_Web_29_">
      <style:text-properties fo:font-size="11pt" style:font-size-asian="11pt" style:font-size-complex="11pt"/>
    </style:style>
    <style:style style:name="P16" style:family="paragraph" style:parent-style-name="Normalny_20__28_Web_29_">
      <style:paragraph-properties fo:line-height="100%"/>
      <style:text-properties fo:font-size="11pt" style:font-size-asian="11pt" style:font-size-complex="11pt"/>
    </style:style>
    <style:style style:name="P17" style:family="paragraph" style:parent-style-name="Normalny_20__28_Web_29_">
      <style:paragraph-properties fo:line-height="100%" style:snap-to-layout-grid="false"/>
      <style:text-properties fo:font-size="11pt" style:font-size-asian="11pt" style:font-size-complex="11pt"/>
    </style:style>
    <style:style style:name="P18" style:family="paragraph" style:parent-style-name="Normalny_20__28_Web_29_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Normalny_20__28_Web_29_">
      <style:paragraph-properties style:snap-to-layout-grid="false">
        <style:tab-stops>
          <style:tab-stop style:position="2.828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snap-to-layout-grid="false"/>
      <style:text-properties fo:font-size="11pt" style:font-size-asian="11pt" style:font-size-complex="11pt"/>
    </style:style>
    <style:style style:name="P2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.176cm"/>
      <style:text-properties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hyphenation-ladder-count="no-limit" style:snap-to-layout-grid="false"/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31" style:family="paragraph" style:parent-style-name="Standard">
      <style:paragraph-properties style:line-height-at-least="0.176cm" fo:background-color="#f5f5f5">
        <style:background-image/>
      </style:paragraph-properties>
      <style:text-properties fo:font-size="11pt" style:font-name-asian="Times New Roman" style:font-size-asian="11pt" style:font-name-complex="Times New Roman" style:font-size-complex="11pt" text:display="none"/>
    </style:style>
    <style:style style:name="P32" style:family="paragraph" style:parent-style-name="Text_20_body">
      <style:paragraph-properties fo:margin-top="0cm" fo:margin-bottom="0cm" style:snap-to-layout-gri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34" style:family="paragraph" style:parent-style-name="Heading_20_1">
      <style:paragraph-properties fo:margin-top="0cm" fo:margin-bottom="0cm" style:line-height-at-least="0.176cm" style:snap-to-layout-grid="false">
        <style:tab-stops>
          <style:tab-stop style:position="2.828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Heading_20_1">
      <style:paragraph-properties fo:margin-top="0cm" fo:margin-bottom="0cm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ny_20__28_Web_29_" style:master-page-name="MP0">
      <style:paragraph-properties style:page-number="auto" fo:break-before="page" style:snap-to-layout-grid="false"/>
      <style:text-properties fo:font-weight="bold" style:font-weight-asian="bold" style:font-weight-complex="bold"/>
    </style:style>
    <style:style style:name="P40" style:family="paragraph" style:parent-style-name="Normalny_20__28_Web_29_">
      <style:text-properties fo:font-size="11pt" style:font-size-asian="11pt" style:font-size-complex="11pt"/>
    </style:style>
    <style:style style:name="P41" style:family="paragraph" style:parent-style-name="Normalny_20__28_Web_29_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Normalny_20__28_Web_29_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Normalny_20__28_Web_29_">
      <style:paragraph-properties fo:line-height="100%" style:snap-to-layout-grid="false"/>
      <style:text-properties fo:font-size="11pt" style:font-size-asian="11pt" style:font-size-complex="11pt"/>
    </style:style>
    <style:style style:name="P44" style:family="paragraph" style:parent-style-name="Normalny_20__28_Web_29_">
      <style:paragraph-properties style:line-height-at-least="0.176cm" style:snap-to-layout-grid="false">
        <style:tab-stops>
          <style:tab-stop style:position="2.828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Normalny_20__28_Web_29_">
      <style:paragraph-properties style:line-height-at-least="0.176cm" style:snap-to-layout-grid="false">
        <style:tab-stops>
          <style:tab-stop style:position="2.828cm"/>
        </style:tab-stops>
      </style:paragraph-properties>
      <style:text-properties fo:font-size="11pt" style:font-size-asian="11pt" style:font-name-complex="Times New Roman" style:font-size-complex="11pt"/>
    </style:style>
    <style:style style:name="P46" style:family="paragraph" style:parent-style-name="Normalny_20__28_Web_29_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ny_20__28_Web_29_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Normalny_20__28_Web_29_">
      <style:paragraph-properties style:line-height-at-least="0.176cm" fo:text-align="start" style:justify-single-word="false" style:snap-to-layout-grid="false">
        <style:tab-stops>
          <style:tab-stop style:position="2.82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Normalny_20__28_Web_29_">
      <style:paragraph-properties style:line-height-at-least="0.176cm" fo:text-align="start" style:justify-single-word="false" style:snap-to-layout-grid="false">
        <style:tab-stops>
          <style:tab-stop style:position="2.828cm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0" style:family="paragraph" style:parent-style-name="Normalny_20__28_Web_29_">
      <style:paragraph-properties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Normalny_20__28_Web_29_">
      <style:paragraph-properties style:snap-to-layout-grid="false"/>
    </style:style>
    <style:style style:name="P52" style:family="paragraph" style:parent-style-name="Normalny_20__28_Web_29_">
      <style:paragraph-properties style:snap-to-layout-grid="false"/>
      <style:text-properties fo:color="#000000" fo:font-size="11pt" style:font-size-asian="11pt" style:font-size-complex="11pt"/>
    </style:style>
    <style:style style:name="T1" style:family="text">
      <style:text-properties fo:font-size="9pt" fo:font-style="italic" style:font-size-asian="9pt" style:font-style-asian="italic" style:font-name-complex="Times New Roman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danie nr 1 – Opakowania, pojemniki biodegradowalne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7">Producent,</text:p>
            <text:p text:style-name="P7">Nazwa </text:p>
            <text:p text:style-name="P7">handlowa</text:p>
          </table:table-cell>
          <table:table-cell table:style-name="Tabela2.A1" office:value-type="string">
            <text:p text:style-name="P14">j.m.</text:p>
          </table:table-cell>
          <table:table-cell table:style-name="Tabela2.A1" office:value-type="string">
            <text:p text:style-name="P14">Ilość </text:p>
          </table:table-cell>
          <table:table-cell table:style-name="Tabela2.A1" office:value-type="string">
            <text:p text:style-name="P7">Cena jednostkowa netto</text:p>
          </table:table-cell>
          <table:table-cell table:style-name="Tabela2.A1" office:value-type="string">
            <text:p text:style-name="P7">Stawka podatku VAT</text:p>
          </table:table-cell>
          <table:table-cell table:style-name="Tabela2.A1" office:value-type="string">
            <text:p text:style-name="P7">Cena jednostkowa brutto </text:p>
          </table:table-cell>
          <table:table-cell table:style-name="Tabela2.A1" office:value-type="string">
            <text:p text:style-name="P7">Łączna cena netto </text:p>
            <text:p text:style-name="P7">pozycji</text:p>
          </table:table-cell>
          <table:table-cell table:style-name="Tabela2.J1" office:value-type="string">
            <text:p text:style-name="P7">Łączna cena brutto pozycji</text:p>
          </table:table-cell>
        </table:table-row>
        <table:table-row>
          <table:table-cell table:style-name="Tabela2.A2">
            <text:p text:style-name="P13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A2" office:value-type="float" office:value="1">
            <text:p text:style-name="P14">1</text:p>
          </table:table-cell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8">3</text:p>
          </table:table-cell>
          <table:table-cell table:style-name="Tabela2.B2" office:value-type="string">
            <text:p text:style-name="P8">4 = 2 + 3</text:p>
          </table:table-cell>
          <table:table-cell table:style-name="Tabela2.B2" office:value-type="string">
            <text:p text:style-name="P7">5 = 1 x 2</text:p>
          </table:table-cell>
          <table:table-cell table:style-name="Tabela2.J2" office:value-type="string">
            <text:p text:style-name="P11">6 = 5 + 3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5">Opakowanie jednokomorowe, dwukomorowe, tzw. lunch box</text:p>
            <text:p text:style-name="P5">Kolor - biały <text:line-break/>Wymiary: długość 240 cm (+/-3 cm)<text:line-break/> <text:s text:c="17"/>szerokość 210 cm (+/-3 cm)<text:line-break/> <text:s text:c="17"/>wysokość 70 cm (+/-3 cm)<text:line-break/>Wykonane z wysokiej jakości materiału biodegrowalnego, dobrze utrzymujące temperaturę posiłków.</text:p>
            <text:p text:style-name="P5">(Rodzaj do wyboru przez Zamawiającego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80000">
            <text:p text:style-name="P13">80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3">Pojemnik tzw. lunch box hamburger</text:p>
            <text:p text:style-name="P2">Kolor - biały <text:line-break/>Wymiary: długość 13,5 cm (+/-3 cm)</text:p>
            <text:p text:style-name="P2"><text:s text:c="17"/>szerokość 13,5 cm (+/-3 cm)</text:p>
            <text:p text:style-name="P2"><text:s text:c="17"/>wysokość 7 cm (+/-3 cm)</text:p>
            <text:p text:style-name="P2">Wykonany z wysokiej jakości materiału biodegrowalnego, dobrze utrzymujący temperaturę posiłków, odporny na wilgoć i rozmakanie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7000">
            <text:p text:style-name="P13">7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5" office:value-type="float" office:value="44289">
            <text:p text:style-name="P9">3</text:p>
          </table:table-cell>
          <table:table-cell table:style-name="Tabela2.B2" office:value-type="string">
            <text:p text:style-name="P17">Pojemniki cukierniczy wykonany z tworzywa biodegrowalnego, bezbarwnego. Pojemnik ze zintegrowaną pokrywą z mocnym zaciskiem. <text:line-break/>O wymiarach wewnętrznych długość x szerokość x wysokość (w cm)</text:p>
            <text:p text:style-name="P16"/>
            <text:p text:style-name="P16">a) 13 x 13 x 5 (+/- 1 cm)</text:p>
            <text:p text:style-name="P17">b) 20 x 20 x 8 (+/- 1 cm)</text:p>
            <text:p text:style-name="P17"><text:soft-page-break/>c) 24 x 17 x 7 (+/- 1 cm)</text:p>
            <text:p text:style-name="P17">d) 22 x 14 x 10 (+/- 1 cm)</text:p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0">
            <text:p text:style-name="Standard">a) 7 000</text:p>
            <text:p text:style-name="Standard">b) 20 000</text:p>
            <text:p text:style-name="Standard">c) 20 000</text:p>
            <text:p text:style-name="Standard">d) 2 000</text:p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J2" office:value-type="string">
            <text:p text:style-name="Standard"/>
          </table:table-cell>
        </table:table-row>
        <table:table-row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8">Pojemnik garmażeryjny z przykrywką okrągły, o średnicy 11 cm (+/-1 cm)<text:line-break/>Kolor – transparentny<text:line-break/>Pojemność: 450 ml</text:p>
            <text:p text:style-name="P15">Wykonane z tworzywa biodegrowalnego, bezbarwnego, odpornego na działanie <text:s/>wysokiej temperatury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70000">
            <text:p text:style-name="P13">70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18">Pojemnik garmażeryjny z przykrywką okrągły, o średnicy 13 cm (+/-1 cm)<text:line-break/>Kolor – transparentny<text:line-break/>Pojemność: <text:s/>350 ml</text:p>
            <text:p text:style-name="P15">Wykonane z tworzywa biodegrowalnego, bezbarwnego, przeznaczony do dań zimnych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11000">
            <text:p text:style-name="P13">11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10"><text:span text:style-name="Domyślna_20_czcionka_20_akapitu"><text:span text:style-name="T3">Pojemnik garmażeryjny z przykrywką okrągły,<text:line-break/>Kolor – transparentny<text:line-break/>Wykonane z tworzywa biodegrowalnego, bezbarwnego, przeznaczony do sosów.</text:span></text:span></text:p>
            <text:p text:style-name="P3"/>
            <text:p text:style-name="P3">a) Pojemność 50 ml</text:p>
            <text:p text:style-name="P3">b) Pojemność 80 ml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B2" office:value-type="string">
            <text:p text:style-name="P13">a) 2 000</text:p>
            <text:p text:style-name="P13">b) 2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6">Pojemnik prostokątny o wymiarach zewnętrznych 11 x 8 cm (+1 cm) o pojemności 300 ml.</text:p>
            <text:p text:style-name="P19">Wykonane z tworzywa biodegrowalnego, bezbarwnego, przeznaczony do dań zimnych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60000">
            <text:p text:style-name="P13">2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18">Kubek papierowy z przykrywką na napoje gorące, o pojemności 250 ml. Niedeformujący się pod wpływem temperatury, nieparzący dłoni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60000">
            <text:p text:style-name="P13">60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9">
            <text:p text:style-name="P13">9</text:p>
          </table:table-cell>
          <table:table-cell table:style-name="Tabela2.B2" office:value-type="string">
            <text:p text:style-name="P18">Filiżanki <text:s/>jednorazowe, o długości 130 mm (+/-5 mm). Niewyginające się i <text:soft-page-break/>niedeformujące pod wpływem goracych napojów. Wykonanne z tworzywa biodegrowalnego, koloru białego lub brązowego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A2" office:value-type="float" office:value="700">
            <text:p text:style-name="P13">7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0">
            <text:p text:style-name="P13">10</text:p>
          </table:table-cell>
          <table:table-cell table:style-name="Tabela2.B2" office:value-type="string">
            <text:p text:style-name="P18">Półmisek owalny, sztywny i wytrzymały, wykonany z masy celulozowej lub innego podobnego tworzywa, odporny na wysoką temperaturę, wilgoć i rozmakanie, o wym.:</text:p>
            <text:p text:style-name="P18"/>
            <text:p text:style-name="P18">a) 27 x 20 cm (+/- 1 cm)</text:p>
            <text:p text:style-name="P18">b) 33 x 23 cm (+/- 1 cm)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B2" office:value-type="string">
            <text:p text:style-name="P13">a) 1 000</text:p>
            <text:p text:style-name="P13">b) 1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18">Pojemnik koktajlowy z przykrywą, bezbarwny o pojemności 400 ml, średnica górna kubka 95 mm. Komplet z wypukłą przykrywą z otworem. Wykonany z tworzywa biodegrowalnego, bezbarwnego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2000">
            <text:p text:style-name="P13">2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2">
            <text:p text:style-name="P4">12</text:p>
          </table:table-cell>
          <table:table-cell table:style-name="Tabela2.B2" office:value-type="string">
            <text:p text:style-name="P4">Tacka na ciasto lub pączki wyprodukowana z trzywarstwowej tektury. W formie do samodzielnego złożenia.</text:p>
            <text:p text:style-name="P4"><text:s/>Wymiary:</text:p>
            <text:p text:style-name="P4"><text:s/>a) 400 x 300 x 70 mm (+/- 5 mm)</text:p>
            <text:p text:style-name="P4"><text:s/>b) 610 x 410 x 80 mm (+/- 5 mm)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B2" office:value-type="string">
            <text:p text:style-name="P13">a) 500</text:p>
            <text:p text:style-name="P13">b) 5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3">
            <text:p text:style-name="P4">13</text:p>
          </table:table-cell>
          <table:table-cell table:style-name="Tabela2.B2" office:value-type="string">
            <text:p text:style-name="P4">Duże białe pudełka cukiernicze z czterema ściankami, wewnątrz powlekane warstwą odporną ma tłuszcz i wilgoć, bez przykrywy. Sprzedawane w formie arkuszy do samodzielnego złożenia.</text:p>
            <text:p text:style-name="P4">Wymiary 36 x 22 x 6 cm ( +/- 5 cm)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A2" office:value-type="float" office:value="500">
            <text:p text:style-name="P13">5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4">
            <text:p text:style-name="P13">14</text:p>
          </table:table-cell>
          <table:table-cell table:style-name="Tabela2.B2" office:value-type="string">
            <text:p text:style-name="P20">Talerz papierowy jednorazowy, wykonany z białej tektury o średnicy:</text:p>
            <text:p text:style-name="P20"/>
            <text:p text:style-name="P20">a) 15 cm</text:p>
            <text:p text:style-name="P20">b) 23 cm</text:p>
            <text:p text:style-name="P20">c) 26 cm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B2" office:value-type="string">
            <text:p text:style-name="P13">a) 1 000</text:p>
            <text:p text:style-name="P13">b) 1 000</text:p>
            <text:p text:style-name="P13">c) 1 5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ext:soft-page-break/>
        <table:table-row>
          <table:table-cell table:style-name="Tabela2.A2" office:value-type="float" office:value="15">
            <text:p text:style-name="P13">15</text:p>
          </table:table-cell>
          <table:table-cell table:style-name="Tabela2.B2" office:value-type="string">
            <text:p text:style-name="P20">Kufel na napoje zimne o pojemności 500 ml, wykonany z tworzywa biodegrowalnego, transparentnego. Dopuszczalne op.: 50 – 100 szt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25000">
            <text:p text:style-name="P13">25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  <table:table-row>
          <table:table-cell table:style-name="Tabela2.A2" office:value-type="float" office:value="16">
            <text:p text:style-name="P13">16</text:p>
          </table:table-cell>
          <table:table-cell table:style-name="Tabela2.B2" office:value-type="string">
            <text:p text:style-name="P4">Kubek do napojów zimnych o poj. 200 ml, wykonany z tworzywa biodegrowalnego.</text:p>
            <text:p text:style-name="P4">Dopuszczalne op.: 100 – 200 szt.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szt. </text:p>
          </table:table-cell>
          <table:table-cell table:style-name="Tabela2.E3" office:value-type="float" office:value="45000">
            <text:p text:style-name="P13">45 000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J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9">Zadanie nr 2 – Sztućce, serwetki, wykałaczki, słom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7">Producent,</text:p>
            <text:p text:style-name="P7">Nazwa </text:p>
            <text:p text:style-name="P7">handlowa</text:p>
          </table:table-cell>
          <table:table-cell table:style-name="Tabela1.A1" office:value-type="string">
            <text:p text:style-name="P14">j.m.</text:p>
          </table:table-cell>
          <table:table-cell table:style-name="Tabela1.A1" office:value-type="string">
            <text:p text:style-name="P14">Ilość 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 VAT</text:p>
          </table:table-cell>
          <table:table-cell table:style-name="Tabela1.A1" office:value-type="string">
            <text:p text:style-name="P7">Cena jednostkowa brutto </text:p>
          </table:table-cell>
          <table:table-cell table:style-name="Tabela1.A1" office:value-type="string">
            <text:p text:style-name="P7">Łączna cena netto </text:p>
            <text:p text:style-name="P7">pozycji</text:p>
          </table:table-cell>
          <table:table-cell table:style-name="Tabela1.J1" office:value-type="string">
            <text:p text:style-name="P7">Łączna cena brutto pozycji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A2" office:value-type="float" office:value="1">
            <text:p text:style-name="P14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4 = 2 + 3</text:p>
          </table:table-cell>
          <table:table-cell table:style-name="Tabela1.B2" office:value-type="string">
            <text:p text:style-name="P7">5 = 1 x 2</text:p>
          </table:table-cell>
          <table:table-cell table:style-name="Tabela1.J2" office:value-type="string">
            <text:p text:style-name="P11">6 = 5 + 3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8">Mieszadełko drewniane, jednorazowe,<text:line-break/>o długość 130 mm (+/- 5 mm).</text:p>
            <text:p text:style-name="P41">Dopuszczalne op.: 100 – 500 szt.</text:p>
            <text:p text:style-name="P46">Zamawiający wymaga zaoferowania 6 000 szt. mieszadelek. Wykonawcy zobowiązani są do wpisania w kolumnie „j.m.“ liczby szt. w jednym opakowaniu, a w kolumnie „Ilość“ zaoferowaną liczbę opakowań po odpowiednim przeliczeniu zakładając, że Zamawiający dopuszcza opakowania 100 – 500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8">Widelczyk do frytek, o długości 85 mm, wykonany z drewna lub innego tworzywa biodegrowalnego.</text:p>
            <text:p text:style-name="P45">Dopuszczalne op.: 100 – 500 szt.</text:p>
            <text:p text:style-name="P48">Zamawiający wymaga zaoferowania 500 szt. widelczyków. Wykonawcy zobowiązani są do wpisania w kolumnie „j.m.“ liczby szt. w jednym opakowaniu, a w kolumnie „Ilość“ zaoferowaną liczbę opakowań po odpowiednim przeliczeniu zakładając, że Zamawiający dopuszcza opakowania 100 – 500 szt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5" office:value-type="float" office:value="44289">
            <text:p text:style-name="P9">3</text:p>
          </table:table-cell>
          <table:table-cell table:style-name="Tabela1.B2" office:value-type="string">
            <text:p text:style-name="P18">Sztućce jednorazowego użytku:</text:p>
            <text:p text:style-name="P15">Wykonane z drewna lub innego tworzywa biodegrowalnego. Przeznaczone do potraw zimnych i gorących. Wykonane z bardzo twardego materiału, niełamiace się i <text:soft-page-break/>niedeformujące pod wpływem temperatury:</text:p>
            <text:p text:style-name="P47"/>
            <text:p text:style-name="P50">a) nóż</text:p>
            <text:p text:style-name="P50">b) widelec</text:p>
            <text:p text:style-name="P50">c) łyżka</text:p>
            <text:p text:style-name="P50">d) łyżeczka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P13">szt. </text:p>
          </table:table-cell>
          <table:table-cell table:style-name="Tabela1.E3" office:value-type="float" office:value="0">
            <text:p text:style-name="Standard">a) 44 000</text:p>
            <text:p text:style-name="Standard">b) 44 000</text:p>
            <text:p text:style-name="Standard">c) 44 000</text:p>
            <text:p text:style-name="Standard">d) 20 000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J2" office:value-type="string">
            <text:p text:style-name="Standard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8">Serwetki papierowe kolorowe dwuwarstwowe o wymiarach 33 x 33 cm.</text:p>
            <text:p text:style-name="P18"><text:span text:style-name="Domyślna_20_czcionka_20_akapitu">Dopuszczalne op.: 50 - 250 szt.<text:line-break/></text:span><text:span text:style-name="Domyślna_20_czcionka_20_akapitu"><text:span text:style-name="T4">(kolor, dekoracja do wyboru przez Zamawiającego)</text:span></text:span></text:p>
            <text:p text:style-name="P48"><text:span text:style-name="Domyślna_20_czcionka_20_akapitu"><text:span text:style-name="T5">Zamawiający wymaga zaoferowania 2 000 szt. serwetek. Wykonawcy zobowiązani są do wpisania w kolumnie „j.m.“ liczby szt. w jednym opakowaniu, a w kolumnie „Ilość“ zaoferowaną liczbę opakowań po odpowiednim przeliczeniu zakładając, że Zamawiający dopuszcza opakowania 50 – 250 szt.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18">Serwetki papierowe ażurowe (ozdobne), okrągłe o średnicy od 250 mm do 270 mm. Przeznaczone pod ciasta i torty lub do dekoracji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szt. </text:p>
          </table:table-cell>
          <table:table-cell table:style-name="Tabela1.E3" office:value-type="float" office:value="11000">
            <text:p text:style-name="P13">1 5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18">Serwetki gastronomiczne w kolorze białym o wymiarach 15 x 15 cm.</text:p>
            <text:p text:style-name="P45"><text:span text:style-name="Domyślna_20_czcionka_20_akapitu">Opakowanie min. 500 szt.</text:span></text:p>
            <text:p text:style-name="P48"><text:span text:style-name="Domyślna_20_czcionka_20_akapitu"><text:span text:style-name="T5">Zamawiający wymaga zaoferowania 750 000 szt. serwetek. Wykonawcy zobowiązani są do wpisania w kolumnie „j.m.“ liczby szt. w jednym opakowaniu, a w kolumnie „Ilość“ zaoferowaną liczbę opakowań po odpowiednim przeliczeniu zakładając, że Zamawiający dopuszcza opakowania min. 500 szt.</text:span></text:span></text:p>
            <text:p text:style-name="P48"><text:span text:style-name="Domyślna_20_czcionka_20_akapitu"><text:span text:style-name="T6"/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ext:soft-page-break/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18">Patyczki do szaszłyków drewniane o długości od 250 mm do 270 mm.</text:p>
            <text:p text:style-name="P44">Dopuszczalne opakowanie: 50, 100, 200, 500 szt.</text:p>
            <text:p text:style-name="P48"><text:span text:style-name="Domyślna_20_czcionka_20_akapitu"><text:span text:style-name="T5">Zamawiający wymaga zaoferowania 1 000 szt. patyczków. Wykonawcy zobowiązani są do wpisania w kolumnie „j.m.“ liczby szt. w jednym opakowaniu, a w kolumnie „Ilość“ zaoferowaną liczbę opakowań po odpowiednim przeliczeniu zakładając, że Zamawiający dopuszcza opakowania 50, 100, 200 lub 500 szt.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18">Wykałaczki spożywcze, drewniane o długości 65 mm (+/- 10 mm). Ostro zakończone z obu stron.</text:p>
            <text:p text:style-name="P18">Dopuszczalne op.: 200, 500 lub 1 000 szt.</text:p>
            <text:p text:style-name="P48"><text:span text:style-name="Domyślna_20_czcionka_20_akapitu"><text:span text:style-name="T5">Zamawiający wymaga zaoferowania 6 000 szt. wykałaczek. Wykonawcy zobowiązani są do wpisania w kolumnie „j.m.“ liczby szt. w jednym opakowaniu, a w kolumnie „Ilość“ zaoferowaną liczbę opakowań po odpowiednim przeliczeniu zakładając, że Zamawiający dopuszcza opakowania 200, 500 lub 1 000 szt.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8">Wykałaczki spożywcze, drewniane o długości 65 mm (+/- 10 mm). Ostro zakończone z obu stron. <text:s/>Pakowane w opakowania papierowe po 1 sztuce oraz w opakowanie zbiorcze.</text:p>
            <text:p text:style-name="P18">Dopuszczalne op.: 200, 500 lub 1 000 szt.</text:p>
            <text:p text:style-name="P48"><text:span text:style-name="Domyślna_20_czcionka_20_akapitu"><text:span text:style-name="T5">Zamawiający wymaga zaoferowania 2 000 szt. wykałaczek. Wykonawcy zobowiązani są do wpisania w kolumnie „j.m.“ liczby szt. w jednym opakowaniu, a w kolumnie „Ilość“ zaoferowaną liczbę opakowań po odpowiednim przeliczeniu zakładając, że </text:span></text:span><text:soft-page-break/><text:span text:style-name="Domyślna_20_czcionka_20_akapitu"><text:span text:style-name="T5">Zamawiający dopuszcza opakowania 200, 500 lub 1000 szt.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8">Słomki do napojów, o długości 22 cm (+/- 0,5 cm) i średnicy 6,5 mm (+/- 0,5 mm), wykonane z materiału biodegrowalnego.</text:p>
            <text:p text:style-name="P18">Dopuszczalne op.: 100, 200, 500, 1 000 szt.</text:p>
            <text:p text:style-name="P48"><text:span text:style-name="Domyślna_20_czcionka_20_akapitu"><text:span text:style-name="T5">Zamawiający wymaga zaoferowania 2 000 szt. słomek. Wykonawcy zobowiązani są do wpisania w kolumnie „j.m.“ liczby szt. w jednym opakowaniu, a w kolumnie „Ilość“ zaoferowaną liczbę opakowań po odpowiednim przeliczeniu zakładając, że Zamawiający dopuszcza opakowania 100, 200, 500 lub 1 000 szt.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op. </text:p>
            <text:p text:style-name="P13">(1 op. = ….... szt.</text:p>
          </table:table-cell>
          <table:table-cell table:style-name="Tabela1.E3" office:value-type="float" office:value="80000">
            <text:p text:style-name="P13">…............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J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Zadanie nr 3 – Folie spożywcze, woreczki, torby papierowe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Asortyment</text:p>
          </table:table-cell>
          <table:table-cell table:style-name="Tabela3.A1" office:value-type="string">
            <text:p text:style-name="P7">Producent,</text:p>
            <text:p text:style-name="P7">Nazwa </text:p>
            <text:p text:style-name="P7">handlowa</text:p>
          </table:table-cell>
          <table:table-cell table:style-name="Tabela3.A1" office:value-type="string">
            <text:p text:style-name="P14">j.m.</text:p>
          </table:table-cell>
          <table:table-cell table:style-name="Tabela3.A1" office:value-type="string">
            <text:p text:style-name="P14">Ilość </text:p>
          </table:table-cell>
          <table:table-cell table:style-name="Tabela3.A1" office:value-type="string">
            <text:p text:style-name="P7">Cena jednostkowa netto</text:p>
          </table:table-cell>
          <table:table-cell table:style-name="Tabela3.A1" office:value-type="string">
            <text:p text:style-name="P7">Stawka podatku VAT</text:p>
          </table:table-cell>
          <table:table-cell table:style-name="Tabela3.A1" office:value-type="string">
            <text:p text:style-name="P7">Cena jednostkowa brutto </text:p>
          </table:table-cell>
          <table:table-cell table:style-name="Tabela3.A1" office:value-type="string">
            <text:p text:style-name="P7">Łączna cena netto </text:p>
            <text:p text:style-name="P7">pozycji</text:p>
          </table:table-cell>
          <table:table-cell table:style-name="Tabela3.J1" office:value-type="string">
            <text:p text:style-name="P7">Łączna cena brutto pozycji</text:p>
          </table:table-cell>
        </table:table-row>
        <table:table-row>
          <table:table-cell table:style-name="Tabela3.A2">
            <text:p text:style-name="P13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A2" office:value-type="float" office:value="1">
            <text:p text:style-name="P14">1</text:p>
          </table:table-cell>
          <table:table-cell table:style-name="Tabela3.A2" office:value-type="float" office:value="2">
            <text:p text:style-name="P8">2</text:p>
          </table:table-cell>
          <table:table-cell table:style-name="Tabela3.B2" office:value-type="string">
            <text:p text:style-name="P8">3</text:p>
          </table:table-cell>
          <table:table-cell table:style-name="Tabela3.B2" office:value-type="string">
            <text:p text:style-name="P8">4 = 2 + 3</text:p>
          </table:table-cell>
          <table:table-cell table:style-name="Tabela3.B2" office:value-type="string">
            <text:p text:style-name="P7">5 = 1 x 2</text:p>
          </table:table-cell>
          <table:table-cell table:style-name="Tabela3.J2" office:value-type="string">
            <text:p text:style-name="P11">6 = 5 + 3</text:p>
          </table:table-cell>
        </table:table-row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41">Folia aluminiowa na rolce o długości 150 mb i szerokości 45 cm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rolka</text:p>
          </table:table-cell>
          <table:table-cell table:style-name="Tabela3.E3" office:value-type="float" office:value="80000">
            <text:p text:style-name="P13">4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2">
            <text:p text:style-name="P13">2</text:p>
          </table:table-cell>
          <table:table-cell table:style-name="Tabela3.B2" office:value-type="string">
            <text:p text:style-name="P45">Folia spożywcza na rolce o długości 300 mb i szerokości 300 mm.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rolka</text:p>
          </table:table-cell>
          <table:table-cell table:style-name="Tabela3.E3" office:value-type="float" office:value="7000">
            <text:p text:style-name="P13">5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5" office:value-type="float" office:value="44289">
            <text:p text:style-name="P9">3</text:p>
          </table:table-cell>
          <table:table-cell table:style-name="Tabela3.B2" office:value-type="string">
            <text:p text:style-name="P17">Folia spożywcza na rolce o długości 300 mb i szerokości 450 mm.</text:p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P13">rolka</text:p>
          </table:table-cell>
          <table:table-cell table:style-name="Tabela3.E3" office:value-type="float" office:value="0">
            <text:p text:style-name="P9">50</text:p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  <table:table-cell table:style-name="Tabela3.J2" office:value-type="string">
            <text:p text:style-name="Standard"/>
          </table:table-cell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51"><text:span text:style-name="Domyślna_20_czcionka_20_akapitu"><text:span text:style-name="T2">Papier do pieczenia, dwustronnie powlekany, nieprzywierający do pieczonych ciast, wytrzymały na wysokie temperatury – do 220 ºC.</text:span></text:span></text:p>
            <text:p text:style-name="P15">Szerokość 29 cm (+/-2 cm)</text:p>
            <text:p text:style-name="P18"><text:span text:style-name="Domyślna_20_czcionka_20_akapitu">Długość rolki min. 10mb</text:span>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rolka</text:p>
          </table:table-cell>
          <table:table-cell table:style-name="Tabela3.E3" office:value-type="float" office:value="70000">
            <text:p text:style-name="P13">67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5">
            <text:p text:style-name="P13">5</text:p>
          </table:table-cell>
          <table:table-cell table:style-name="Tabela3.B2" office:value-type="string">
            <text:p text:style-name="P18">Woreczki na mrożonki o pojemności od 6 do 10 litrów. Przeznaczone do zamrażania i przechowywania żywności w niskich temperaturach. Wytrzymałe i grube – nieprzyklejające się do pakowanych produktów.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szt. </text:p>
          </table:table-cell>
          <table:table-cell table:style-name="Tabela3.E3" office:value-type="float" office:value="11000">
            <text:p text:style-name="P13">1 00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6">
            <text:p text:style-name="P13">6</text:p>
          </table:table-cell>
          <table:table-cell table:style-name="Tabela3.B2" office:value-type="string">
            <text:p text:style-name="P23">Woreczki foliowe, z materiału dopuszczonego do kontaktu z żywnością. <text:span text:style-name="Internet_20_link"><text:span text:style-name="T7">Opakowanie po 1 000 szt.</text:span></text:span></text:p>
            <text:p text:style-name="P23">Wymiary:</text:p>
            <text:p text:style-name="P23">a) 10 x 27 (+/- 2 cm)</text:p>
            <text:p text:style-name="P23">b) 14 x 26 (+/- 2 cm)</text:p>
            <text:p text:style-name="P29"><text:span text:style-name="Internet_20_link"><text:span text:style-name="T2">c) </text:span></text:span><text:a xlink:type="simple" xlink:href="https://www.opakowanianawynos.pl/torebki-hdpe/101-torebki-hdpe-14-4-42-1000szt.html" office:target-frame-name="_top" xlink:show="replace" text:style-name="Internet_20_link" text:visited-style-name="Visited_20_Internet_20_Link"><text:span text:style-name="Internet_20_link"><text:span text:style-name="T2">18 x 35</text:span></text:span></text:a><text:span text:style-name="Internet_20_link"><text:span text:style-name="T2"> (+/-2 cm)</text:span></text:span>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op. </text:p>
          </table:table-cell>
          <table:table-cell table:style-name="Tabela3.B2" office:value-type="string">
            <text:p text:style-name="P13">a) 40</text:p>
            <text:p text:style-name="P13">b) 10</text:p>
            <text:p text:style-name="P13">c) 1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7">
            <text:p text:style-name="P13">7</text:p>
          </table:table-cell>
          <table:table-cell table:style-name="Tabela3.B2" office:value-type="string">
            <text:h text:style-name="P35" text:outline-level="1">Reklamówki foliowe, o pojemności:</text:h>
            <text:h text:style-name="P35" text:outline-level="1">a) 1 kg</text:h>
            <text:p text:style-name="P20"><text:soft-page-break/>b) 3 kg</text:p>
            <text:p text:style-name="P20">c) 5 kg</text:p>
            <text:p text:style-name="P20">d) 8 kg</text:p>
            <text:p text:style-name="P20">e) 12 kg</text:p>
            <text:h text:style-name="P34" text:outline-level="1"><text:span text:style-name="T7">Opakowanie po 100 szt.</text:span></text:h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op. </text:p>
          </table:table-cell>
          <table:table-cell table:style-name="Tabela3.E3" office:value-type="float" office:value="0">
            <text:p text:style-name="P13">a) 40</text:p>
            <text:p text:style-name="P13">b) 400</text:p>
            <text:p text:style-name="P13"><text:soft-page-break/>c) 30</text:p>
            <text:p text:style-name="P13">d) 70</text:p>
            <text:p text:style-name="P13">e) 5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8">
            <text:p text:style-name="P13">8</text:p>
          </table:table-cell>
          <table:table-cell table:style-name="Tabela3.B2" office:value-type="string">
            <text:p text:style-name="P18">Foremki na muffinki lub babeczki, białe,<text:line-break/>o wymiarach:</text:p>
            <text:p text:style-name="P31">Wymiary:</text:p>
            <text:p text:style-name="P31">- średnica górna: 8,0 cm</text:p>
            <text:p text:style-name="P31">- średnica dolna: 5,0 cm</text:p>
            <text:p text:style-name="P31">- wysokość: 4,0 cm</text:p>
            <text:p text:style-name="P31">- ilość: 60 sztuk</text:p>
            <text:p text:style-name="P26">Średnica górna: 7,0 cm (+/- 0,5 cm)</text:p>
            <text:p text:style-name="P26">Średnica dolna: 5,5 cm(+/- 0,5 cm)</text:p>
            <text:p text:style-name="P26">Wysokość: 3,0 cm (+/- 0,5 cm)</text:p>
            <text:p text:style-name="P27">Dopuszczalne op.: 100, 200, 500 szt.</text:p>
            <text:p text:style-name="P49"><text:span text:style-name="Domyślna_20_czcionka_20_akapitu"><text:span text:style-name="T5">Zamawiający wymaga zaoferowania 2 000 szt. foremek. Wykonawcy zobowiązani są do wpisania w kolumnie „j.m.“ liczby szt. w jednym opakowaniu, a w kolumnie „Ilość“ zaoferowaną liczbę opakowań po odpowiednim przeliczeniu zakładając, że Zamawiający dopuszcza opakowania 100, 200 lub 500 szt.</text:span></text:span>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op. </text:p>
            <text:p text:style-name="P13">(1 op. = ….... szt.</text:p>
          </table:table-cell>
          <table:table-cell table:style-name="Tabela3.E3" office:value-type="float" office:value="80000">
            <text:p text:style-name="P13">….............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9">
            <text:p text:style-name="P13">9</text:p>
          </table:table-cell>
          <table:table-cell table:style-name="Tabela3.B2" office:value-type="string">
            <text:p text:style-name="P18">Torebka papierowa na pieczywo, z fałdą,</text:p>
            <text:p text:style-name="P18"><text:s/>w kolorze brązowym lub białym,</text:p>
            <text:p text:style-name="P18">o <text:s/>wymiarach:</text:p>
            <text:p text:style-name="P15">Szerokość 16 cm ( +/- 3 cm)</text:p>
            <text:p text:style-name="P18">Długość 35 cm ( +/- 3 cm)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szt. </text:p>
          </table:table-cell>
          <table:table-cell table:style-name="Tabela3.E3" office:value-type="float" office:value="3000">
            <text:p text:style-name="P13">3 00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  <table:table-row>
          <table:table-cell table:style-name="Tabela3.A2" office:value-type="float" office:value="10">
            <text:p text:style-name="P13">10</text:p>
          </table:table-cell>
          <table:table-cell table:style-name="Tabela3.B2" office:value-type="string">
            <text:p text:style-name="P52">Torba papierowa z uchwytem w kolorze szarym.</text:p>
            <text:p text:style-name="P33">a) Wymiary: 32 x 25 cm (szerokość x wysokość)</text:p>
            <text:p text:style-name="P20"><text:span text:style-name="Domyślna_20_czcionka_20_akapitu"><text:span text:style-name="T8">b) Wymiary: 32 x 42 cm (szerokość x wysokość)</text:span></text:span>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3">szt. </text:p>
          </table:table-cell>
          <table:table-cell table:style-name="Tabela3.B2" office:value-type="string">
            <text:p text:style-name="P13">a) 500</text:p>
            <text:p text:style-name="P13">b) 500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J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name-complex="Mang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pl" fo:country="PL" style:font-name-asian="Times New Roma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language-asian="pl" style:country-asian="PL" style:font-name-complex="Courier New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333333" style:text-line-through-style="none" style:text-underline-style="none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Zał. Nr 2 do SWZ – Oferta cenowa - DZP.3320.13.21 <text:s text:c="261"/><text:page-number text:select-page="current">10</text:page-number> z <text:page-count>10</text:page-count> <text:s text:c="2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zpital</meta:initial-creator>
    <dc:creator>A B</dc:creator>
    <meta:creation-date>2021-03-11T13:24:00Z</meta:creation-date>
    <dc:date>2021-04-19T09:44:39.99</dc:date>
    <meta:print-date>2021-04-19T08:22:30.84</meta:print-date>
    <meta:editing-cycles>26</meta:editing-cycles>
    <meta:editing-duration>PT4H23M44S</meta:editing-duration>
    <meta:printed-by>A B</meta:printed-by>
    <meta:document-statistic meta:table-count="3" meta:image-count="0" meta:object-count="0" meta:page-count="10" meta:paragraph-count="301" meta:word-count="1693" meta:character-count="101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