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" style:font-size-complex="10pt" style:language-complex="pl" style:country-complex="PL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7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8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9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1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5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7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8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0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1" style:family="text">
      <style:text-properties style:font-name="Symbol" fo:font-size="10pt" style:font-size-asian="10pt" style:font-name-complex="Symbol" style:font-size-complex="10pt"/>
    </style:style>
    <style:style style:name="T42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3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</text:span><text:span text:style-name="T14">wa</text:span><text:span text:style-name="Font_20_Style12"><text:span text:style-name="T20"> <text:s/></text:span></text:span><text:span text:style-name="Font_20_Style12"><text:span text:style-name="T25">s</text:span></text:span><text:span text:style-name="Font_20_Style12"><text:span text:style-name="T26">przętu do wewnątrznaczyniowej embolizacji malformacji naczyniowych mózgu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68.20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3139393133836162031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3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6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9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9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40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5246135487843780644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41"></text:span><text:span text:style-name="T2"> lub sekcje A–D w niniejszej części) wykonawca oświadcza, że:</text:span></text:p>
      <text:p text:style-name="SectionTitle"><text:span text:style-name="T42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3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9">2) W odniesieniu do zamówień publicznych na usługi:<text:line-break/></text:span><text:span text:style-name="T33">Czy konieczne jest </text:span><text:span text:style-name="T29">posiadanie</text:span><text:span text:style-name="T33"> określonego </text:span><text:span text:style-name="T29">zezwolenia lub bycie członkiem</text:span><text:span text:style-name="T33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1a) Jego („o</text:span><text:span text:style-name="T35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5"> </text:span></text:span><text:span text:style-name="T35">():</text:span><text:span text:style-name="T29"><text:line-break/></text:span><text:span text:style-name="T33">Jeżeli odnośna dokumentacja jest dostępna </text:span><text:soft-page-break/><text:span text:style-name="T33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2a) Jego roczny („specyficzny”) </text:span><text:span text:style-name="T29">obrót w obszarze działalności gospodarczej objętym zamówieniem</text:span><text:span text:style-name="T33"> i określonym w stosownym ogłoszeniu lub dokumentach zamówienia w ciągu wymaganej liczby lat obrotowych jest następujący:<text:line-break/></text:span><text:span text:style-name="T29">i/lub<text:line-break/></text:span><text:span text:style-name="T33">2b) Jego </text:span><text:span text:style-name="T29">średni</text:span><text:span text:style-name="T33"> roczny </text:span><text:span text:style-name="T29">obrót w przedmiotowym obszarze i w ciągu określonej liczby lat wymaganej w stosownym ogłoszeniu lub dokumentach zamówienia jest następujący:<text:line-break/></text:span><text:span text:style-name="T33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4) W odniesieniu do </text:span><text:span text:style-name="T29">wskaźników finansowych</text:span><text:span text:style-name="T33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5) W ramach </text:span><text:span text:style-name="T29">ubezpieczenia z tytułu ryzyka zawodowego</text:span><text:span text:style-name="T33"> wykonawca jest ubezpieczony na następującą kwotę:<text:line-break/></text:span><text:span text:style-name="NormalBold_20_Char"><text:span text:style-name="T36">Jeżeli t</text:span></text:span><text:span text:style-name="T33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6) W odniesieniu do </text:span><text:span text:style-name="T29">innych ewentualnych wymogów ekonomicznych lub finansowych</text:span><text:span text:style-name="T33">, które mogły zostać określone w stosownym ogłoszeniu lub dokumentach zamówienia, wykonawca oświadcza, że<text:line-break/>Jeżeli odnośna dokumentacja, która </text:span><text:span text:style-name="T29">mogła</text:span><text:span text:style-name="T33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1a) Jedynie w odniesieniu do </text:span><text:span text:style-name="T31">zamówień publicznych na roboty budowlane</text:span><text:span text:style-name="T37">:</text:span><text:span text:style-name="T38"><text:line-break/></text:span><text:span text:style-name="T33">W okresie odniesienia wykonawca </text:span><text:span text:style-name="T29">wykonał następujące roboty budowlane określonego rodzaju</text:span><text:span text:style-name="T33">: <text:line-break/>Jeżeli odnośna dokumentacja dotycząca zadowalającego wykonania i rezultatu w odniesieniu do najważniejszych robót budowlanych jest </text:span><text:soft-page-break/><text:span text:style-name="T33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1b) Jedynie w odniesieniu do </text:span><text:span text:style-name="T31">zamówień publicznych na dostawy i zamówień </text:span><text:span text:style-name="T31">publicznych na usługi</text:span><text:span text:style-name="T37">:</text:span><text:span text:style-name="T38"><text:line-break/></text:span><text:span text:style-name="T33">W okresie odniesienia wykonawca </text:span><text:span text:style-name="T29">zrealizował następujące główne dostawy określonego rodzaju lub wyświadczył następujące główne usługi określonego rodzaju</text:span><text:span text:style-name="T33">:</text:span><text:span text:style-name="T29"> </text:span><text:span text:style-name="T3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3">2) Może skorzystać z usług następujących </text:span><text:span text:style-name="T29">pracowników technicznych lub służb technicznych</text:span><text:span text:style-name="T33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3">3) Korzysta z następujących </text:span><text:span text:style-name="T29">urządzeń technicznych oraz środków w celu zapewnienia jakości</text:span><text:span text:style-name="T33">, a jego </text:span><text:span text:style-name="T29">zaplecze naukowo-badawcze</text:span><text:span text:style-name="T33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3">4) Podczas realizacji zamówienia będzie mógł stosować następujące systemy </text:span><text:span text:style-name="T29">zarządzania łańcuchem dostaw</text:span><text:span text:style-name="T33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5)</text:span><text:span text:style-name="T31"> W odniesieniu do produktów lub usług o złożonym charakterze, które mają zostać dostarczone, lub – wyjątkowo – w odniesieniu do produktów lub usług o szczególnym przeznaczeniu:</text:span><text:span text:style-name="T32"><text:line-break/></text:span><text:span text:style-name="T33">Czy wykonawca </text:span><text:span text:style-name="T29">zezwoli</text:span><text:span text:style-name="T33"> na przeprowadzenie </text:span><text:span text:style-name="T29">kontroli</text:span><text:span text:style-name="Footnote_20_Symbol"><text:span text:style-name="T29"> </text:span></text:span><text:span text:style-name="T33">swoich </text:span><text:span text:style-name="T29">zdolności produkcyjnych</text:span><text:span text:style-name="T33"> lub </text:span><text:span text:style-name="T29">zdolności technicznych</text:span><text:span text:style-name="T33">, a w razie konieczności także dostępnych mu </text:span><text:span text:style-name="T29">środków naukowych i badawczych</text:span><text:span text:style-name="T33">, jak również </text:span><text:span text:style-name="T29">środków kontroli jakości</text:span><text:span text:style-name="T33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6) Następującym </text:span><text:span text:style-name="T29">wykształceniem i kwalifikacjami zawodowymi</text:span><text:span text:style-name="T33"> legitymuje się:<text:line-break/>a) sam usługodawca lub wykonawca:<text:line-break/></text:span><text:span text:style-name="T29">lub</text:span><text:span text:style-name="T33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7) Podczas realizacji zamówienia wykonawca będzie mógł stosować następujące </text:span><text:span text:style-name="T29">środki zarządzania środowiskowego</text:span><text:span text:style-name="T33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8) Wielkość </text:span><text:span text:style-name="T29">średniego rocznego zatrudnienia</text:span><text:span text:style-name="T33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9) Będzie dysponował następującymi </text:span><text:span text:style-name="T29">narzędziami, </text:span><text:soft-page-break/><text:span text:style-name="T29">wyposażeniem zakładu i urządzeniami technicznymi</text:span><text:span text:style-name="T33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10) Wykonawca </text:span><text:span text:style-name="T29">zamierza ewentualnie zlecić podwykonawcom</text:span><text:span text:style-name="T33"> następującą </text:span><text:span text:style-name="T29">część </text:span><text:span text:style-name="T29">(procentową)</text:span><text:span text:style-name="T33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4">W następujący sposób </text:span><text:span text:style-name="T30">spełnia</text:span><text:span text:style-name="T34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0">każdego</text:span><text:span text:style-name="T34"> z nich, czy wykonawca posiada wymagane dokumenty:<text:line-break/></text:span><text:span text:style-name="T33">Jeżeli niektóre z tych zaświadczeń lub rodzajów dowodów w formie dokumentów są dostępne w postaci elektronicznej, proszę wskazać dla </text:span><text:span text:style-name="T29">każdego</text:span><text:span text:style-name="T33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10-12T12:43:14.61</dc:date>
    <meta:print-date>2020-10-12T12:13:00.11</meta:print-date>
    <meta:editing-cycles>30</meta:editing-cycles>
    <meta:editing-duration>P24DT1H51M6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7" meta:character-count="33291"/>
  </office:meta>
</office:document-meta>
</file>