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8.394cm" style:rel-column-width="34382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8.394cm" style:rel-column-width="34382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8.394cm" style:rel-column-width="34382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8.394cm" style:rel-column-width="34382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B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8.394cm" style:rel-column-width="34382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7.608cm" style:rel-column-width="31153*"/>
    </style:style>
    <style:style style:name="Tabela16.B" style:family="table-column">
      <style:table-column-properties style:column-width="8.394cm" style:rel-column-width="34382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7.608cm" style:rel-column-width="31153*"/>
    </style:style>
    <style:style style:name="Tabela17.B" style:family="table-column">
      <style:table-column-properties style:column-width="8.394cm" style:rel-column-width="34382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B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7.608cm" style:rel-column-width="31153*"/>
    </style:style>
    <style:style style:name="Tabela18.B" style:family="table-column">
      <style:table-column-properties style:column-width="8.394cm" style:rel-column-width="34382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B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5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16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0pt" style:language-complex="zxx" style:country-complex="none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language-asian="pl" style:country-asian="PL" style:language-complex="pl" style:country-complex="P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9 sierpni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40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8">zastawek mechanicznych i biologicznych, protez, pierścieni, elektrod do ablacji oraz zastawek aortalnych TAVI dla Oddziału Kardiochirurgii</text:span></text:span><text:span text:style-name="Font_20_Style12"><text:span text:style-name="T6">.</text:span></text:span></text:p>
      <text:p text:style-name="P5"/>
      <text:p text:style-name="P7">Zestawienie ofert</text:p>
      <text:p text:style-name="P14"/>
      <text:p text:style-name="P9">Do upływu terminu składania ofert złożone zostały następujące oferty:</text:p>
      <text:p text:style-name="P14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11">Zadanie 1 - Zastawki mechaniczne aortalne (15 szt.) i mitralne (15 szt.) dwupłatkowe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Nazwa i adres wykonawcy</text:p>
          </table:table-cell>
          <table:table-cell table:style-name="Tabela7.B1" office:value-type="string">
            <text:p text:style-name="P8">Cena - 100%</text:p>
          </table:table-cell>
        </table:table-row>
        <table:table-row>
          <table:table-cell table:style-name="Tabela7.A2" office:value-type="string">
            <text:p text:style-name="P13"><text:s/>Abbott Medical Sp. z o.o.</text:p>
            <text:p text:style-name="P13">ul. Postępu 21B, 02-676 Warszawa </text:p>
            <text:p text:style-name="P13">NIP: 9521701649</text:p>
          </table:table-cell>
          <table:table-cell table:style-name="Tabela7.B2" office:value-type="currency" office:currency="PLN" office:value="83592">
            <text:p text:style-name="P13">83 592,00 zł</text:p>
          </table:table-cell>
        </table:table-row>
      </table:table>
      <text:p text:style-name="P10"/>
      <text:p text:style-name="P11">Zadanie 2 - Proteza aortalna z zastawką – 20 szt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Nazwa i adres wykonawcy</text:p>
          </table:table-cell>
          <table:table-cell table:style-name="Tabela6.B1" office:value-type="string">
            <text:p text:style-name="P8">Cena - 100%</text:p>
          </table:table-cell>
        </table:table-row>
        <table:table-row>
          <table:table-cell table:style-name="Tabela6.A2" office:value-type="string">
            <text:p text:style-name="P13"><text:s/>Abbott Medical Sp. z o.o.</text:p>
            <text:p text:style-name="P13">ul. Postępu 21B, 02-676 Warszawa </text:p>
            <text:p text:style-name="P13">NIP: 9521701649 </text:p>
          </table:table-cell>
          <table:table-cell table:style-name="Tabela6.B2" office:value-type="currency" office:currency="PLN" office:value="90288">
            <text:p text:style-name="P13">90 288,00 zł</text:p>
          </table:table-cell>
        </table:table-row>
        <table:table-row>
          <table:table-cell table:style-name="Tabela6.A2" office:value-type="string">
            <text:p text:style-name="P13">MD Sp. z o.o.</text:p>
            <text:p text:style-name="P13">ul. Niemcewicza 26/ 132, 02-022 Warszawa</text:p>
            <text:p text:style-name="P13">NIP: 7010045901</text:p>
          </table:table-cell>
          <table:table-cell table:style-name="Tabela6.B2" office:value-type="currency" office:currency="PLN" office:value="106898.4">
            <text:p text:style-name="P13">106 898,40 zł</text:p>
          </table:table-cell>
        </table:table-row>
      </table:table>
      <text:p text:style-name="P10"/>
      <text:p text:style-name="P11">Zadanie 3 - Zastawki biologiczne stentowe aortalne (60 szt.) i mitralne (20 szt.)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">Nazwa i adres wykonawcy</text:p>
          </table:table-cell>
          <table:table-cell table:style-name="Tabela8.B1" office:value-type="string">
            <text:p text:style-name="P8">Cena - 100%</text:p>
          </table:table-cell>
        </table:table-row>
        <table:table-row>
          <table:table-cell table:style-name="Tabela8.A2" office:value-type="string">
            <text:p text:style-name="P13"><text:s/>Medtronic Poland Sp. z o.o.</text:p>
            <text:p text:style-name="P13">ul. Polna 11, 00-633 Warszawa</text:p>
            <text:p text:style-name="P13">NIP: 9521000289</text:p>
          </table:table-cell>
          <table:table-cell table:style-name="Tabela8.B2" office:value-type="currency" office:currency="PLN" office:value="349920">
            <text:p text:style-name="P13">349 920,00 zł</text:p>
          </table:table-cell>
        </table:table-row>
      </table:table>
      <text:p text:style-name="P10"/>
      <text:p text:style-name="P11">Zadanie 4 - <text:span text:style-name="T10">Pierścienie do plastyki zastawki trójdzielnej – 35 szt.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Nazwa i adres wykonawcy</text:p>
          </table:table-cell>
          <table:table-cell table:style-name="Tabela9.B1" office:value-type="string">
            <text:p text:style-name="P8">Cena - 100%</text:p>
          </table:table-cell>
        </table:table-row>
        <table:table-row>
          <table:table-cell table:style-name="Tabela9.A2" office:value-type="string">
            <text:p text:style-name="P13">Edwards Lifesciences Poland Sp. z o.o.</text:p>
            <text:p text:style-name="P13">Al. Jerozolimskie 100, 00-2807 Warszawa </text:p>
            <text:p text:style-name="P13"><text:s/>NIP: 1070015148</text:p>
          </table:table-cell>
          <table:table-cell table:style-name="Tabela9.B2" office:value-type="currency" office:currency="PLN" office:value="68040">
            <text:p text:style-name="P13">68 040,00 zł</text:p>
          </table:table-cell>
        </table:table-row>
      </table:table>
      <text:p text:style-name="P10"/>
      <text:p text:style-name="P11">Zadanie 5 - Pierścienie do plastyki zastawki mitralnej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">Nazwa i adres wykonawcy</text:p>
          </table:table-cell>
          <table:table-cell table:style-name="Tabela10.B1" office:value-type="string">
            <text:p text:style-name="P8">Cena - 100%</text:p>
          </table:table-cell>
        </table:table-row>
        <table:table-row>
          <table:table-cell table:style-name="Tabela10.A2" office:value-type="string">
            <text:p text:style-name="P13"><text:s/>Edwards Lifesciences Poland Sp. z o.o.</text:p>
            <text:p text:style-name="P13">Al. Jerozolimskie 100, 00-2807 Warszawa </text:p>
            <text:p text:style-name="P13"><text:s/>NIP: 1070015148</text:p>
          </table:table-cell>
          <table:table-cell table:style-name="Tabela10.B2" office:value-type="currency" office:currency="PLN" office:value="120960">
            <text:p text:style-name="P13">120 960,00 zł</text:p>
          </table:table-cell>
        </table:table-row>
      </table:table>
      <text:p text:style-name="P10"/>
      <text:p text:style-name="P10"/>
      <text:p text:style-name="P10"/>
      <text:p text:style-name="P10"/>
      <text:p text:style-name="P12"><text:soft-page-break/><text:span text:style-name="T9">Zadanie 6 - Proteza naczyniowa aorty prosta – 30 szt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">Nazwa i adres wykonawcy</text:p>
          </table:table-cell>
          <table:table-cell table:style-name="Tabela11.B1" office:value-type="string">
            <text:p text:style-name="P8">Cena - 100%</text:p>
          </table:table-cell>
        </table:table-row>
        <table:table-row>
          <table:table-cell table:style-name="Tabela11.A2" office:value-type="string">
            <text:p text:style-name="P13"><text:s/>Getinge Polska Sp. z o.o.</text:p>
            <text:p text:style-name="P13">ul. Żwirki i Wigury 18, 02-092 Warszawa </text:p>
            <text:p text:style-name="P13">NIP: 1131080431</text:p>
          </table:table-cell>
          <table:table-cell table:style-name="Tabela11.B2" office:value-type="currency" office:currency="PLN" office:value="17820">
            <text:p text:style-name="P13">17 820,00 zł</text:p>
          </table:table-cell>
        </table:table-row>
        <table:table-row>
          <table:table-cell table:style-name="Tabela11.A2" office:value-type="string">
            <text:p text:style-name="P13">Jotec Polska Sp. z o.o.</text:p>
            <text:p text:style-name="P13">ul. Bobrowiecka 8, 00-728 Warszawa</text:p>
            <text:p text:style-name="P13">NIP: 5213606893</text:p>
          </table:table-cell>
          <table:table-cell table:style-name="Tabela11.B2" office:value-type="currency" office:currency="PLN" office:value="15876">
            <text:p text:style-name="P13">15 876,00 zł</text:p>
          </table:table-cell>
        </table:table-row>
        <table:table-row>
          <table:table-cell table:style-name="Tabela11.A2" office:value-type="string">
            <text:p text:style-name="P13">ProCardia Medical Sp. z o.o.</text:p>
            <text:p text:style-name="P13">ul. Pileckiego 63, 02-781 Warszawa</text:p>
            <text:p text:style-name="P13">NIP: 9512086452</text:p>
          </table:table-cell>
          <table:table-cell table:style-name="Tabela11.B2" office:value-type="currency" office:currency="PLN" office:value="25920">
            <text:p text:style-name="P13">25 920,00 zł</text:p>
          </table:table-cell>
        </table:table-row>
      </table:table>
      <text:p text:style-name="P10"/>
      <text:p text:style-name="P11">Zadanie 7 - Elektrody do śródoperacyjnej ablacji migotania przedsionków 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8">Nazwa i adres wykonawcy</text:p>
          </table:table-cell>
          <table:table-cell table:style-name="Tabela12.B1" office:value-type="string">
            <text:p text:style-name="P8">Cena - 100%</text:p>
          </table:table-cell>
        </table:table-row>
        <table:table-row>
          <table:table-cell table:style-name="Tabela12.A2" office:value-type="string">
            <text:p text:style-name="P13"><text:s/>Medtronic Poland Sp. z o.o.</text:p>
            <text:p text:style-name="P13">ul. Polna 11, 00-633 Warszawa</text:p>
            <text:p text:style-name="P13">NIP: 9521000289</text:p>
          </table:table-cell>
          <table:table-cell table:style-name="Tabela12.B2" office:value-type="currency" office:currency="PLN" office:value="52056">
            <text:p text:style-name="P13">52 056,00 zł</text:p>
          </table:table-cell>
        </table:table-row>
      </table:table>
      <text:p text:style-name="P10"/>
      <text:p text:style-name="P11">Zadanie 8 - Zastawki biologiczne stentowe perikardialne aortalne (40 szt.) i mitralne (15 szt.)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">Nazwa i adres wykonawcy</text:p>
          </table:table-cell>
          <table:table-cell table:style-name="Tabela14.B1" office:value-type="string">
            <text:p text:style-name="P8">Cena - 100%</text:p>
          </table:table-cell>
        </table:table-row>
        <table:table-row>
          <table:table-cell table:style-name="Tabela14.A2" office:value-type="string">
            <text:p text:style-name="P13">Edwards Lifesciences Poland Sp. z o.o.</text:p>
            <text:p text:style-name="P13">Al. Jerozolimskie 100, 00-2807 Warszawa </text:p>
            <text:p text:style-name="P13"><text:s/>NIP: 1070015148 </text:p>
          </table:table-cell>
          <table:table-cell table:style-name="Tabela14.B2" office:value-type="currency" office:currency="PLN" office:value="362340">
            <text:p text:style-name="P13">362 340,00 zł</text:p>
          </table:table-cell>
        </table:table-row>
      </table:table>
      <text:p text:style-name="P10"/>
      <text:p text:style-name="P11">Zadanie 9 - Zastawki aortalne wprowadzane metodą przezskórną przez dostęp udowy, podobojczykowy i przezaortalny (TAVI) – 50 szt. 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8">Nazwa i adres wykonawcy</text:p>
          </table:table-cell>
          <table:table-cell table:style-name="Tabela15.B1" office:value-type="string">
            <text:p text:style-name="P8">Cena - 100%</text:p>
          </table:table-cell>
        </table:table-row>
        <table:table-row>
          <table:table-cell table:style-name="Tabela15.A2" office:value-type="string">
            <text:p text:style-name="P13"><text:s/>Medtronic Poland Sp. z o.o.</text:p>
            <text:p text:style-name="P13">ul. Polna 11, 00-633 Warszawa</text:p>
            <text:p text:style-name="P13">NIP: 9521000289</text:p>
          </table:table-cell>
          <table:table-cell table:style-name="Tabela15.B2" office:value-type="currency" office:currency="PLN" office:value="3267000">
            <text:p text:style-name="P13">3 267 000,00 zł</text:p>
          </table:table-cell>
        </table:table-row>
      </table:table>
      <text:p text:style-name="P10"/>
      <text:p text:style-name="P11">Zadanie 10 - Zastawka aortalna mechaniczna dwupłatkowa, przeznaczona do wąskiego pierścienia aortalnego – 10 szt. 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8">Nazwa i adres wykonawcy</text:p>
          </table:table-cell>
          <table:table-cell table:style-name="Tabela16.B1" office:value-type="string">
            <text:p text:style-name="P8">Cena - 100%</text:p>
          </table:table-cell>
        </table:table-row>
        <table:table-row>
          <table:table-cell table:style-name="Tabela16.A2" office:value-type="string">
            <text:p text:style-name="P13"><text:s/>Jotec Polska Sp. z o.o.</text:p>
            <text:p text:style-name="P13">ul. Bobrowiecka 8, 00-728 Warszawa</text:p>
            <text:p text:style-name="P13">NIP: 5213606893</text:p>
          </table:table-cell>
          <table:table-cell table:style-name="Tabela16.B2" office:value-type="currency" office:currency="PLN" office:value="27000">
            <text:p text:style-name="P13">27 000,00 zł</text:p>
          </table:table-cell>
        </table:table-row>
      </table:table>
      <text:p text:style-name="P10"/>
      <text:p text:style-name="P12"><text:span text:style-name="T9">Zadanie 11 - Zastawki aortalne wprowadzane metodą przezskórną przez dostępu udowy (TAVI) – 14 szt.</text:span> 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8">Nazwa i adres wykonawcy</text:p>
          </table:table-cell>
          <table:table-cell table:style-name="Tabela17.B1" office:value-type="string">
            <text:p text:style-name="P8">Cena - 100%</text:p>
          </table:table-cell>
        </table:table-row>
        <table:table-row>
          <table:table-cell table:style-name="Tabela17.A2" office:value-type="string">
            <text:p text:style-name="P13"><text:s/>Boston Scientific Polska Sp. z o.o.</text:p>
            <text:p text:style-name="P13">Al. Jana Pawła II 22, 00-133 Warszawa </text:p>
            <text:p text:style-name="P13">NIP: 5262110301</text:p>
          </table:table-cell>
          <table:table-cell table:style-name="Tabela17.B2" office:value-type="currency" office:currency="PLN" office:value="876960">
            <text:p text:style-name="P13">876 960,00 zł</text:p>
          </table:table-cell>
        </table:table-row>
      </table:table>
      <text:p text:style-name="P10"/>
      <text:p text:style-name="P11">Zadanie 12 - Proteza naczyniowa do rekonstrukcji aorty z odnogą do kaniuli – 15 szt. 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8">Nazwa i adres wykonawcy</text:p>
          </table:table-cell>
          <table:table-cell table:style-name="Tabela18.B1" office:value-type="string">
            <text:p text:style-name="P8">Cena - 100%</text:p>
          </table:table-cell>
        </table:table-row>
        <table:table-row>
          <table:table-cell table:style-name="Tabela18.A2" office:value-type="string">
            <text:p text:style-name="P13"><text:s/>Getinge Polska Sp. z o.o.</text:p>
            <text:p text:style-name="P13">ul. Żwirki i Wigury 18, 02-092 Warszawa </text:p>
            <text:p text:style-name="P13">NIP: 1131080431</text:p>
          </table:table-cell>
          <table:table-cell table:style-name="Tabela18.B2" office:value-type="currency" office:currency="PLN" office:value="43740">
            <text:p text:style-name="P13">43 740,00 zł</text:p>
          </table:table-cell>
        </table:table-row>
        <table:table-row>
          <table:table-cell table:style-name="Tabela18.A2" office:value-type="string">
            <text:p text:style-name="P13">ProCardia Medical Sp. z o.o.</text:p>
            <text:p text:style-name="P13">ul. Pileckiego 63, 02-781 Warszawa</text:p>
            <text:p text:style-name="P13">NIP: 9512086452</text:p>
          </table:table-cell>
          <table:table-cell table:style-name="Tabela18.B2" office:value-type="currency" office:currency="PLN" office:value="32400">
            <text:p text:style-name="P13">32 400,00 z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40.21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8-09T10:09:38.84</dc:date>
    <meta:print-date>2010-07-22T08:40:00</meta:print-date>
    <meta:editing-cycles>22</meta:editing-cycles>
    <meta:editing-duration>PT1H14M24S</meta:editing-duration>
    <meta:generator>OpenOffice/4.1.7$Win32 OpenOffice.org_project/417m1$Build-9800</meta:generator>
    <meta:document-statistic meta:table-count="13" meta:image-count="1" meta:object-count="0" meta:page-count="2" meta:paragraph-count="110" meta:word-count="622" meta:character-count="4103"/>
  </office:meta>
</office:document-meta>
</file>