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0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5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6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WYKONAWCY</text:p>
      <text:p text:style-name="P15">składane na podstawie art. 125 ust. 1 ustawy z dnia 11 września 2019 r. </text:p>
      <text:p text:style-name="P15">Prawo zamówień publicznych Dz. U. z 2021 r. poz. 1129 ze zm. (dalej jako: ustawa PZP)</text:p>
      <text:p text:style-name="P15"/>
      <text:p text:style-name="P19">O NIEPODLEGANIU WYKLUCZENIU</text:p>
      <text:p text:style-name="P20"/>
      <text:p text:style-name="P1"><text:span text:style-name="T7">Na potrzeby postępowania o udzielenie zamówienia publicznego </text:span><text:span text:style-name="T8">pn. „</text:span><text:span text:style-name="Font_20_Style12"><text:span text:style-name="T2">Dostawa preparatów erytropoetyny</text:span></text:span><text:span text:style-name="T9">” DZP.3320.46.21</text:span></text:p>
      <text:p text:style-name="P2"/>
      <text:p text:style-name="P21">OŚWIADCZENIA DOTYCZĄCE WYKONAWCY:</text:p>
      <text:p text:style-name="P17"/>
      <text:p text:style-name="P18">1. Oświadczam, że nie podlegam wykluczeniu z postępowania na podstawie art. 108 ust. 1 ustawy PZP.</text:p>
      <text:p text:style-name="P25"/>
      <text:p text:style-name="P26">2. Oświadczam, że nie podlegam wykluczeniu z postępowania na podstawie art. 109 ust. 1 pkt 4, 7 i 8) ustawy PZP.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2"><text:span text:style-name="T3">…………………………</text:span><text:span text:style-name="T6"> </text:span><text:span text:style-name="T3">…………….. r.</text:span></text:p>
            <text:p text:style-name="P23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3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4">…………………………………………………………………………………………………</text:p>
      <text:p text:style-name="P4">…………………………………………………………………………………………………</text:p>
      <text:p text:style-name="P4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2"><text:span text:style-name="T3">…………………………</text:span><text:span text:style-name="T6"> </text:span><text:span text:style-name="T3">…………….. r.</text:span></text:p>
            <text:p text:style-name="P23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3">podpis/y</text:p>
          </table:table-cell>
        </table:table-row>
      </table:table>
      <text:p text:style-name="P13"/>
      <text:p text:style-name="P14"/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7-30T12:48:14.72</dc:date>
    <dc:creator>A B</dc:creator>
    <meta:editing-duration>PT53M5S</meta:editing-duration>
    <meta:editing-cycles>10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07" meta:character-count="1515"/>
  </office:meta>
</office:document-meta>
</file>