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3.605cm" style:rel-column-width="14762*"/>
    </style:style>
    <style:style style:name="Tabela5.C" style:family="table-column">
      <style:table-column-properties style:column-width="4.791cm" style:rel-column-width="19620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7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8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9 sierpnia 2022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55</text:span><text:span text:style-name="T3">.22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5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D</text:span><text:span text:style-name="Font_20_Style12"><text:span text:style-name="T6">ostawa miału węglowego.</text:span></text:span></text:p>
      <text:p text:style-name="P13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>Nazwa i adres wykonawcy</text:p>
          </table:table-cell>
          <table:table-cell table:style-name="Tabela5.A1" office:value-type="string">
            <text:p text:style-name="P9">Cena - 90%</text:p>
          </table:table-cell>
          <table:table-cell table:style-name="Tabela5.C1" office:value-type="string">
            <text:p text:style-name="P9">Wartość opałowa - 10%</text:p>
          </table:table-cell>
        </table:table-row>
        <table:table-row>
          <table:table-cell table:style-name="Tabela5.A2" office:value-type="string">
            <text:p text:style-name="P10">Bimar Marta Bicz</text:p>
            <text:p text:style-name="P10">ul. Batalionów Chłopskich 5, 26-700 Zwoleń</text:p>
            <text:p text:style-name="P10">NIP: 7162600716</text:p>
          </table:table-cell>
          <table:table-cell table:style-name="Tabela5.A2" office:value-type="string">
            <text:p text:style-name="P10">1 058 046,00 zł</text:p>
          </table:table-cell>
          <table:table-cell table:style-name="Tabela5.C2" office:value-type="string">
            <text:p text:style-name="P11">w przedziale:</text:p>
            <text:p text:style-name="P11">od 22001 kJ/kg do 228000 kJ/kg</text:p>
          </table:table-cell>
        </table:table-row>
        <table:table-row>
          <table:table-cell table:style-name="Tabela5.A2" office:value-type="string">
            <text:p text:style-name="P10">Petrodom Paliwa Sp. z o.o. Sp. k.</text:p>
            <text:p text:style-name="P10">ul. Sidorska 61, 21-500 Biała Podlaska</text:p>
            <text:p text:style-name="P10">NIP: 5223011428</text:p>
          </table:table-cell>
          <table:table-cell table:style-name="Tabela5.A2" office:value-type="string">
            <text:p text:style-name="P10">1 125 376,20 zł</text:p>
          </table:table-cell>
          <table:table-cell table:style-name="Tabela5.C2" office:value-type="string">
            <text:p text:style-name="P12">w przedziale:</text:p>
            <text:p text:style-name="P10">od 23601 kJ/kg do 24000 kJ/kg</text:p>
          </table:table-cell>
        </table:table-row>
        <table:table-row>
          <table:table-cell table:style-name="Tabela5.A2" office:value-type="string">
            <text:p text:style-name="P10">Sobianek Sp. z o.o.</text:p>
            <text:p text:style-name="P10">ul. Polna 70, 21-200 Parczew</text:p>
            <text:p text:style-name="P10">NIP: 5391513337</text:p>
          </table:table-cell>
          <table:table-cell table:style-name="Tabela5.A2" office:value-type="string">
            <text:p text:style-name="P10">1 159 890,00 zł</text:p>
          </table:table-cell>
          <table:table-cell table:style-name="Tabela5.C2" office:value-type="string">
            <text:p text:style-name="P12">w przedziale:</text:p>
            <text:p text:style-name="P10">nie podano</text:p>
          </table:table-cell>
        </table:table-row>
        <table:table-row>
          <table:table-cell table:style-name="Tabela5.A2" office:value-type="string">
            <text:p text:style-name="P10">Węglopasz Sp. z o.o.</text:p>
            <text:p text:style-name="P10">ul. Piątkowska 149/ 6, 60-648 Poznań </text:p>
            <text:p text:style-name="P10">NIP: 7811898441</text:p>
          </table:table-cell>
          <table:table-cell table:style-name="Tabela5.A2" office:value-type="string">
            <text:p text:style-name="P10">1 114 626,00 zł</text:p>
          </table:table-cell>
          <table:table-cell table:style-name="Tabela5.C2" office:value-type="string">
            <text:p text:style-name="P12">w przedziale:</text:p>
            <text:p text:style-name="P12">od 23601 kJ/kg do 24000 kJ/kg</text:p>
          </table:table-cell>
        </table:table-row>
      </table:table>
      <text:list xml:id="list2832534890990158292" text:style-name="WWNum6">
        <text:list-header>
          <text:p text:style-name="P7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8-09T13:06:11.35</dc:date>
    <meta:print-date>2010-07-22T08:40:00</meta:print-date>
    <meta:editing-cycles>26</meta:editing-cycles>
    <meta:editing-duration>PT1H16M5S</meta:editing-duration>
    <meta:generator>OpenOffice/4.1.11$Win32 OpenOffice.org_project/4111m1$Build-9808</meta:generator>
    <meta:document-statistic meta:table-count="2" meta:image-count="1" meta:object-count="0" meta:page-count="1" meta:paragraph-count="32" meta:word-count="151" meta:character-count="1007"/>
  </office:meta>
</office:document-meta>
</file>