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1">
      <style:text-properties fo:color="#000000" fo:language="pl" fo:country="P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7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serif" fo:font-size="14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2"/>
      <text:p text:style-name="P3">FORMULARZ O F E R T A <text:s/>W Y K O N A W C Y</text:p>
      <text:p text:style-name="P12">na <text:span text:style-name="T5">dostawę stentgraftów aortalnych dla </text:span></text:p>
      <text:p text:style-name="P12">Samodzielnego Publicznego Szpitala Wojewódzkiego</text:p>
      <text:p text:style-name="P12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2"/>
      <text:p text:style-name="P2"/>
      <text:p text:style-name="P4"><text:span text:style-name="T1"><text:tab/></text:span>Nawiązując do zaproszenia do wzięcia udziału w przetargu nieograniczonym na dostawę <text:span text:style-name="T2"><text:s/></text:span><text:span text:style-name="T4">stentgraftów aortalnych <text:s/>dla </text:span>Samodzielnego Publicznego Szpitala Wojewódzkiego im. Papieża Jana Pawła II w Zamościu, </text:p>
      <text:p text:style-name="P4"/>
      <text:h text:style-name="P15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8"/>
      <text:p text:style-name="P9">1. <text:span text:style-name="T5">Oświadczamy, że oferowany termin uwzględniania reklamacji wynosi ............. dni licząc od daty zgłoszenia przez Zamawiającego reklamacji. Maksymalny czas na uwzględnienie reklamacji dopuszczony przez Zamawiającego to 7 (siedem) dni.</text:span></text:p>
      <text:p text:style-name="P11"/>
      <text:p text:style-name="P11">2.<text:span text:style-name="T6"> </text:span>Oświadczamy, że oferowany termin utworzenia „Banku stentgraftów” wynosi ............. dni licząc od daty zawarcia umowy. Maksymalny dopuszczony przez Zamawiającego termin utworzenia banku stentgraftów to 10 dni licząc od daty zawarcia umowy.</text:p>
      <text:p text:style-name="P11"/>
      <text:p text:style-name="P5">3. Oświadczam/y, że oferowany termin płatności wynosi 60 dni licząc od daty otrzymania przez Zamawiającego faktury VAT. </text:p>
      <text:p text:style-name="P5"/>
      <text:p text:style-name="P14"><text:soft-page-break/>4. Oświadczam/y, że zapoznaliśmy się ze specyfikacją istotnych warunków zamówienia i przyjmujemy ją bez zastrzeżeń oraz uzyskaliśmy konieczne informacje do przygotowania oferty.</text:p>
      <text:p text:style-name="P5"/>
      <text:p text:style-name="P5">5. Oświadczam/y, że uważamy się za związanych niniejszą ofertą na czas wskazany w specyfikacji istotnych warunków zamówienia.</text:p>
      <text:p text:style-name="P4"/>
      <text:p text:style-name="P5">6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7. Nr faksu na który Zamawiający ma kierować korespondencje: ......................................................</text:p>
      <text:p text:style-name="P5"/>
      <text:p text:style-name="P5">8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9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10">(data, podpis i pieczęć osoby uprawnionej)</text:p>
          </table:table-cell>
        </table:table-row>
      </table:table>
      <text:list xml:id="list31641937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3-06T11:54:09.90</dc:date>
    <meta:editing-duration>PT00H11M28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2" meta:paragraph-count="37" meta:word-count="333" meta:character-count="3879"/>
  </office:meta>
</office:document-meta>
</file>