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2.579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411cm" fo:break-before="auto" style:use-optimal-row-height="true"/>
    </style:style>
    <style:style style:name="ro9" style:family="table-row">
      <style:table-row-properties style:row-height="5.528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35cm solid #000000" style:vertical-align="to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35cm solid #000000" fo:border-left="0.002cm solid #000000" fo:border-right="0.002cm solid #000000" fo:border-top="0.035cm solid #000000" style:vertical-align="to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35cm solid #000000" fo:border-left="0.002cm solid #000000" fo:border-right="0.002cm solid #000000" fo:border-top="none" style:vertical-align="top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-bottom="0.035cm solid #000000" fo:border-left="0.002cm solid #000000" fo:border-right="0.002cm solid #000000" fo:border-top="none" style:vertical-align="to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02cm solid #000000" style:vertical-align="to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0.002cm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02cm solid #000000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0.035cm solid #000000" style:vertical-align="top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6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Liberation Sans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top"/>
      <style:paragraph-properties fo:text-align="start" fo:margin-left="0cm"/>
      <style:text-properties fo:color="#000000" style:font-name="Liberation Sans" fo:font-size="10pt" style:font-name-asian="Arial" style:font-size-asian="10pt" style:font-name-complex="Arial" style:font-size-complex="10pt"/>
    </style:style>
    <style:style style:name="ce23" style:family="table-cell" style:parent-style-name="Default">
      <style:table-cell-properties fo:border="0.002cm solid #000000" style:vertical-align="top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Liberation Sans" fo:font-size="10pt" style:font-size-asian="10pt" style:font-size-complex="10pt"/>
    </style:style>
    <style:style style:name="ce25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35cm solid #000000" style:vertical-align="top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Liberation Sans" fo:font-size="10pt" style:text-underline-mode="continuous" style:text-overline-mode="continuous" style:text-line-through-mode="continuous" style:font-name-asian="Segoe UI" style:font-size-asian="10pt" style:font-size-complex="10pt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style:diagonal-bl-tr="none" style:diagonal-tl-br="none" fo:wrap-option="wrap" fo:border="0.035cm solid #000000" style:vertical-align="middl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Excel_20_Built-in_20_Normal">
      <style:table-cell-properties fo:wrap-option="wrap" fo:border="0.002cm solid #000000" style:vertical-align="top"/>
      <style:text-properties fo:color="#000000" style:font-name="Liberation Sans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35cm solid #000000" fo:wrap-option="wrap" fo:border-left="0.002cm solid #000000" fo:border-right="0.002cm solid #000000" fo:border-top="none" style:vertical-align="top"/>
      <style:text-properties style:font-name="Liberation Sans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wrap-option="wrap" fo:border="0.002cm solid #000000" style:vertical-align="top"/>
      <style:text-properties style:font-name="Liberation Sans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Liberation Sans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color="#111111" style:font-name="Liberation Sans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4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35cm solid #000000" fo:border-left="0.002cm solid #000000" fo:border-right="0.002cm solid #000000" fo:border-top="none"/>
      <style:text-properties style:font-name="Liberation Sans" fo:font-size="10pt" style:font-size-asian="10pt" style:font-size-complex="10pt"/>
    </style:style>
    <style:style style:name="ce43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Excel_20_Built-in_20_Normal" style:data-style-name="N8144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>
      <style:table-cell-properties fo:wrap-option="wrap" fo:border="0.002cm solid #000000" style:vertical-align="top"/>
      <style:text-properties fo:color="#000000" style:font-name="Liberation Sans" fo:font-size="10pt" style:font-size-asian="10pt" style:font-size-complex="10pt"/>
    </style:style>
    <style:style style:name="ce46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111111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02cm solid #000000" style:vertical-align="top"/>
      <style:text-properties fo:color="#000000"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02cm solid #000000" style:vertical-align="botto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ziesiętny_20_10" style:data-style-name="N2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ziesiętny_20_10" style:data-style-name="N2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a933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53" style:family="table-cell" style:parent-style-name="Default">
      <style:text-properties style:use-window-font-color="true" style:font-name="Liberation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56" style:family="table-cell" style:parent-style-name="Default" style:data-style-name="N26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Liberation Sans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59" style:family="table-cell" style:parent-style-name="Default" style:data-style-name="N26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a933" style:font-name="Liberation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 style:vertical-align="to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border-bottom="none" fo:border-left="0.002cm solid #000000" fo:border-right="0.002cm solid #000000" fo:border-top="0.035cm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border-bottom="0.035cm solid #000000" fo:border-left="0.002cm solid #000000" fo:border-right="0.002cm solid #000000" fo:border-top="0.035cm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border-bottom="none" fo:border-left="0.002cm solid #000000" fo:border-right="0.002cm solid #000000" fo:border-top="0.035cm solid #000000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fo:color="#c9211e" style:font-name="Liberatio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border="0.002cm solid #000000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4">
      <style:text-properties fo:color="#c9211e"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border="0.002cm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border="0.002cm solid #000000"/>
      <style:text-properties fo:color="#c9211e" style:font-name="Liberation Sans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5">
      <style:text-properties fo:color="#c9211e" fo:font-weight="bold" style:font-weight-asian="bold" style:font-weight-complex="bold"/>
    </style:style>
    <style:style style:name="ce82" style:family="table-cell" style:parent-style-name="Default">
      <style:table-cell-properties fo:border-bottom="none" fo:border-left="0.002cm solid #000000" fo:border-right="0.002cm solid #000000" fo:border-top="0.035cm solid #000000"/>
      <style:text-properties style:font-name="Liberation Sans" fo:font-size="10pt" style:font-size-asian="10pt" style:font-size-complex="10pt"/>
    </style:style>
    <style:style style:name="ce8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4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2"/>
        <table:table-column table:style-name="co2" table:default-cell-style-name="ce24"/>
        <table:table-column table:style-name="co3" table:default-cell-style-name="ce37"/>
        <table:table-column table:style-name="co4" table:default-cell-style-name="ce26"/>
        <table:table-column table:style-name="co5" table:default-cell-style-name="ce24"/>
        <table:table-column table:style-name="co6" table:default-cell-style-name="ce61"/>
        <table:table-column table:style-name="co7" table:default-cell-style-name="ce70"/>
        <table:table-column table:style-name="co8" table:default-cell-style-name="ce77"/>
        <table:table-column table:style-name="co6" table:default-cell-style-name="ce77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5" table:default-cell-style-name="ce12"/>
        <table:table-row table:style-name="ro1">
          <table:table-cell table:style-name="ce1" office:value-type="string">
            <text:p>Zad.</text:p>
          </table:table-cell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Postać/Opakowanie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J.m.</text:p>
          </table:table-cell>
          <table:table-cell table:style-name="ce71" office:value-type="string">
            <text:p>Oferowana nazwa handlowa/Dawka/Postać/ Opakowanie</text:p>
          </table:table-cell>
          <table:table-cell table:style-name="ce1" office:value-type="string">
            <text:p>Kod EAN</text:p>
          </table:table-cell>
          <table:table-cell table:style-name="ce71" office:value-type="string">
            <text:p>Ilość sztuk w opakowaniu jednostkowym</text:p>
          </table:table-cell>
          <table:table-cell table:style-name="ce71" office:value-type="string">
            <text:p>Ilość opakowań jednostkowych</text:p>
          </table:table-cell>
          <table:table-cell table:style-name="ce71" office:value-type="string">
            <text:p>Jednostkowa cena netto za 1 opakowanie</text:p>
          </table:table-cell>
          <table:table-cell table:style-name="ce71" office:value-type="string">
            <text:p>Stawka podatku VAT(%)</text:p>
          </table:table-cell>
          <table:table-cell table:style-name="ce71" office:value-type="string">
            <text:p>Jednostkowa cena brutto za 1 opakowanie</text:p>
          </table:table-cell>
          <table:table-cell table:style-name="ce71" office:value-type="string">
            <text:p>Łączna cena netto</text:p>
          </table:table-cell>
          <table:table-cell table:style-name="ce71" office:value-type="string">
            <text:p>Łączna cena brutto </text:p>
          </table:table-cell>
          <table:table-cell table:style-name="ce71" office:value-type="string">
            <text:p>Łączna wartość brutto pozycji</text:p>
          </table:table-cell>
          <table:table-cell table:style-name="ce1" office:value-type="string">
            <text:p>Producent</text:p>
          </table:table-cell>
          <table:table-cell table:style-name="ce71" office:value-type="string">
            <text:p>Kraj pochodzenia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5" office:value-type="string">
            <text:p>Thrombin</text:p>
          </table:table-cell>
          <table:table-cell table:style-name="ce40" office:value-type="string">
            <text:p>400j.m., 200j.m./1ml x (5+5)</text:p>
          </table:table-cell>
          <table:table-cell table:style-name="ce47" office:value-type="string">
            <text:p>Proszek i rozpuszczalnik do sporządzania roztworu do stosowania miejscowego, ampułki</text:p>
          </table:table-cell>
          <table:table-cell table:style-name="ce50" office:value-type="float" office:value="5">
            <text:p><text:s/>5 <text:s text:c="5"/></text:p>
          </table:table-cell>
          <table:table-cell table:style-name="ce65" office:value-type="string">
            <text:p>opakowań</text:p>
          </table:table-cell>
          <table:table-cell table:style-name="ce72"/>
          <table:table-cell table:style-name="ce82" table:number-columns-repeated="11"/>
        </table:table-row>
        <table:table-row table:style-name="ro3">
          <table:table-cell table:style-name="ce2"/>
          <table:table-cell table:style-name="ce15"/>
          <table:table-cell table:style-name="ce25"/>
          <table:table-cell table:style-name="ce40"/>
          <table:table-cell table:style-name="ce47"/>
          <table:table-cell table:style-name="ce51"/>
          <table:table-cell table:style-name="ce65"/>
          <table:table-cell table:style-name="ce72"/>
          <table:table-cell table:style-name="ce82" table:number-columns-repeated="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6" office:value-type="string">
            <text:p>Co-trimoxazole</text:p>
          </table:table-cell>
          <table:table-cell office:value-type="string">
            <text:p>480mg x 10sztuk</text:p>
          </table:table-cell>
          <table:table-cell table:style-name="ce47" office:value-type="string">
            <text:p>koncentrat do sporządzania roztworu do infuzji, ampułka</text:p>
          </table:table-cell>
          <table:table-cell table:style-name="ce50" office:value-type="float" office:value="200">
            <text:p><text:s/>200 <text:s text:c="5"/></text:p>
          </table:table-cell>
          <table:table-cell table:style-name="ce66" office:value-type="string">
            <text:p>opakowań</text:p>
          </table:table-cell>
          <table:table-cell table:style-name="ce73"/>
          <table:table-cell table:style-name="ce83" table:number-columns-repeated="11"/>
        </table:table-row>
        <table:table-row table:style-name="ro3">
          <table:table-cell table:style-name="ce3"/>
          <table:table-cell table:style-name="ce16"/>
          <table:table-cell table:style-name="ce26"/>
          <table:table-cell/>
          <table:table-cell table:style-name="ce47"/>
          <table:table-cell table:style-name="ce50"/>
          <table:table-cell table:style-name="ce66"/>
          <table:table-cell table:style-name="ce73"/>
          <table:table-cell table:style-name="ce83" table:number-columns-repeated="11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7" office:value-type="string">
            <text:p>Saszetka A: <text:s text:c="33"/>Makrogol 3350 - 100 g, <text:s text:c="20"/>Sodu siarczan bezwodny - 7,500 g, Sodu chlorek - 2,691 g <text:s text:c="17"/>Potasu chlorek - 1,015 g <text:s text:c="10"/>Saszetka B: <text:s text:c="40"/>Kwas askorbowy - 4,700 g <text:s text:c="14"/>Sodu askorbinian – 5,900 g </text:p>
          </table:table-cell>
          <table:table-cell/>
          <table:table-cell table:style-name="ce48" office:value-type="string">
            <text:p>proszek do sporządzania roztworu doustnego, saszetki A+B</text:p>
          </table:table-cell>
          <table:table-cell table:style-name="ce50" office:value-type="float" office:value="250">
            <text:p><text:s/>250 <text:s text:c="5"/></text:p>
          </table:table-cell>
          <table:table-cell table:style-name="ce66" office:value-type="string">
            <text:p>Zestawów: 2 saszetki A+B</text:p>
          </table:table-cell>
          <table:table-cell table:style-name="ce72"/>
          <table:table-cell table:style-name="ce82" table:number-columns-repeated="11"/>
        </table:table-row>
        <table:table-row table:style-name="ro3">
          <table:table-cell table:style-name="ce2"/>
          <table:table-cell table:style-name="ce17"/>
          <table:table-cell table:style-name="ce27"/>
          <table:table-cell/>
          <table:table-cell table:style-name="ce48"/>
          <table:table-cell table:style-name="ce50"/>
          <table:table-cell table:style-name="ce66"/>
          <table:table-cell table:style-name="ce72"/>
          <table:table-cell table:style-name="ce82" table:number-columns-repeated="11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Sugammadexum</text:p>
          </table:table-cell>
          <table:table-cell table:style-name="ce12" office:value-type="string">
            <text:p>200mg/2ml x 10 sztuk</text:p>
          </table:table-cell>
          <table:table-cell table:style-name="ce12" office:value-type="string">
            <text:p>rozt.do inj./fiol.</text:p>
          </table:table-cell>
          <table:table-cell table:style-name="ce52" office:value-type="float" office:value="20">
            <text:p>20</text:p>
          </table:table-cell>
          <table:table-cell table:style-name="ce61" office:value-type="string">
            <text:p>opakowań</text:p>
          </table:table-cell>
          <table:table-cell table:style-name="ce72"/>
          <table:table-cell table:style-name="ce82" table:number-columns-repeated="11"/>
        </table:table-row>
        <table:table-row table:style-name="ro6">
          <table:table-cell table:style-name="ce2"/>
          <table:table-cell table:style-name="ce10"/>
          <table:table-cell table:style-name="ce12" table:number-columns-repeated="3"/>
          <table:table-cell table:style-name="ce52"/>
          <table:table-cell table:style-name="ce61"/>
          <table:table-cell table:style-name="ce72"/>
          <table:table-cell table:style-name="ce82" table:number-columns-repeated="11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18" office:value-type="string">
            <text:p>1.</text:p>
          </table:table-cell>
          <table:table-cell table:style-name="ce26" office:value-type="string">
            <text:p>Dalteparin sodium*</text:p>
          </table:table-cell>
          <table:table-cell office:value-type="string">
            <text:p>2500j.m.aXa/0,2 ml x 10 sztuk</text:p>
          </table:table-cell>
          <table:table-cell table:style-name="ce47" office:value-type="string">
            <text:p>Roztwór do wstrzykiwań, ampułko-strzykawka</text:p>
          </table:table-cell>
          <table:table-cell table:style-name="ce50" office:value-type="float" office:value="200">
            <text:p><text:s/>200 <text:s text:c="5"/></text:p>
          </table:table-cell>
          <table:table-cell table:style-name="ce66" office:value-type="string">
            <text:p>opakowań</text:p>
          </table:table-cell>
          <table:table-cell table:style-name="ce72"/>
          <table:table-cell table:style-name="ce82" table:number-columns-repeated="11"/>
        </table:table-row>
        <table:table-row table:style-name="ro7">
          <table:table-cell table:style-name="ce4"/>
          <table:table-cell table:style-name="ce18" office:value-type="string">
            <text:p>2.</text:p>
          </table:table-cell>
          <table:table-cell table:style-name="ce26" office:value-type="string">
            <text:p>Dalteparin sodium*</text:p>
          </table:table-cell>
          <table:table-cell office:value-type="string">
            <text:p>5000j.m.aXa/0,2 ml x 10 stzuk</text:p>
          </table:table-cell>
          <table:table-cell table:style-name="ce47" office:value-type="string">
            <text:p>Roztwór do wstrzykiwań, ampułko-strzykawka</text:p>
          </table:table-cell>
          <table:table-cell table:style-name="ce50" office:value-type="float" office:value="200">
            <text:p><text:s/>200 <text:s text:c="5"/></text:p>
          </table:table-cell>
          <table:table-cell table:style-name="ce66" office:value-type="string">
            <text:p>opakowań</text:p>
          </table:table-cell>
          <table:table-cell table:style-name="ce74"/>
          <table:table-cell table:style-name="ce42" table:number-columns-repeated="11"/>
        </table:table-row>
        <table:table-row table:style-name="ro3">
          <table:table-cell table:style-name="ce4"/>
          <table:table-cell table:style-name="ce18"/>
          <table:table-cell table:style-name="ce26"/>
          <table:table-cell/>
          <table:table-cell table:style-name="ce47"/>
          <table:table-cell table:style-name="ce50"/>
          <table:table-cell table:style-name="ce66"/>
          <table:table-cell table:style-name="ce74"/>
          <table:table-cell table:style-name="ce42" table:number-columns-repeated="11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18" office:value-type="string">
            <text:p>1.</text:p>
          </table:table-cell>
          <table:table-cell table:style-name="ce26" office:value-type="string">
            <text:p>Eptifibatide</text:p>
          </table:table-cell>
          <table:table-cell office:value-type="string">
            <text:p>20mg/10ml</text:p>
          </table:table-cell>
          <table:table-cell table:style-name="ce49" office:value-type="string">
            <text:p>Roztwór do wstrzykiwań, fiolka </text:p>
          </table:table-cell>
          <table:table-cell table:style-name="ce50" office:value-type="float" office:value="110">
            <text:p><text:s/>110 <text:s text:c="5"/></text:p>
          </table:table-cell>
          <table:table-cell table:style-name="ce66" office:value-type="string">
            <text:p>sztuk</text:p>
          </table:table-cell>
          <table:table-cell table:style-name="ce72"/>
          <table:table-cell table:style-name="ce82" table:number-columns-repeated="11"/>
        </table:table-row>
        <table:table-row table:style-name="ro3">
          <table:table-cell table:style-name="ce2"/>
          <table:table-cell table:style-name="ce18"/>
          <table:table-cell table:style-name="ce26"/>
          <table:table-cell/>
          <table:table-cell table:style-name="ce49"/>
          <table:table-cell table:style-name="ce50"/>
          <table:table-cell table:style-name="ce66"/>
          <table:table-cell table:style-name="ce72"/>
          <table:table-cell table:style-name="ce82" table:number-columns-repeated="11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8" office:value-type="string">
            <text:p>1.</text:p>
          </table:table-cell>
          <table:table-cell table:style-name="ce26" office:value-type="string">
            <text:p>Nadroparin calcium*</text:p>
          </table:table-cell>
          <table:table-cell office:value-type="string">
            <text:p>47500j.m.aXa/5ml</text:p>
          </table:table-cell>
          <table:table-cell table:style-name="ce49" office:value-type="string">
            <text:p>Roztwór do wstrzykiwań, fiolka </text:p>
          </table:table-cell>
          <table:table-cell table:style-name="ce50" office:value-type="float" office:value="200">
            <text:p><text:s/>200 <text:s text:c="5"/></text:p>
          </table:table-cell>
          <table:table-cell table:style-name="ce66" office:value-type="string">
            <text:p>sztuk</text:p>
          </table:table-cell>
          <table:table-cell table:style-name="ce74"/>
          <table:table-cell table:style-name="ce42" table:number-columns-repeated="11"/>
        </table:table-row>
        <table:table-row table:style-name="ro7">
          <table:table-cell table:style-name="ce4"/>
          <table:table-cell table:style-name="ce7"/>
          <table:table-cell table:style-name="ce28" office:value-type="string">
            <text:p>*Zestaw: do 1op: 10 Minispike i 100 strzykawek tuberkulinowych</text:p>
          </table:table-cell>
          <table:table-cell table:style-name="ce7" table:number-columns-repeated="2"/>
          <table:table-cell table:style-name="ce53"/>
          <table:table-cell table:style-name="ce7"/>
          <table:table-cell table:style-name="ce74"/>
          <table:table-cell table:style-name="ce42" table:number-columns-repeated="11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18" office:value-type="string">
            <text:p>1.</text:p>
          </table:table-cell>
          <table:table-cell table:style-name="ce26" office:value-type="string">
            <text:p>Enoxaparin sodium</text:p>
          </table:table-cell>
          <table:table-cell office:value-type="string">
            <text:p>300mg/3ml</text:p>
          </table:table-cell>
          <table:table-cell table:style-name="ce49" office:value-type="string">
            <text:p>Roztwór do wstrzykiwań, fiolka </text:p>
          </table:table-cell>
          <table:table-cell table:style-name="ce50" office:value-type="float" office:value="500">
            <text:p><text:s/>500 <text:s text:c="5"/></text:p>
          </table:table-cell>
          <table:table-cell table:style-name="ce66" office:value-type="string">
            <text:p>sztuk</text:p>
          </table:table-cell>
          <table:table-cell table:style-name="ce72"/>
          <table:table-cell table:style-name="ce82" table:number-columns-repeated="11"/>
        </table:table-row>
        <table:table-row table:style-name="ro7">
          <table:table-cell table:style-name="ce2"/>
          <table:table-cell table:style-name="ce18"/>
          <table:table-cell table:style-name="ce28" office:value-type="string">
            <text:p>*Zestaw: do 1op: 10 Minispike i 100 strzykawek tuberkulinowych</text:p>
          </table:table-cell>
          <table:table-cell/>
          <table:table-cell table:style-name="ce47"/>
          <table:table-cell table:style-name="ce50"/>
          <table:table-cell table:style-name="ce66"/>
          <table:table-cell table:style-name="ce72"/>
          <table:table-cell table:style-name="ce82" table:number-columns-repeated="11"/>
        </table:table-row>
        <table:table-row table:style-name="ro3">
          <table:table-cell table:style-name="ce2"/>
          <table:table-cell table:style-name="ce18"/>
          <table:table-cell table:style-name="ce28"/>
          <table:table-cell/>
          <table:table-cell table:style-name="ce47"/>
          <table:table-cell table:style-name="ce50"/>
          <table:table-cell table:style-name="ce66"/>
          <table:table-cell table:style-name="ce72"/>
          <table:table-cell table:style-name="ce82" table:number-columns-repeated="11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8" office:value-type="string">
            <text:p>1.</text:p>
          </table:table-cell>
          <table:table-cell table:style-name="ce29" office:value-type="string">
            <text:p>Cisatracurium</text:p>
          </table:table-cell>
          <table:table-cell office:value-type="string">
            <text:p>5mg/2,5ml x 5 sztuk</text:p>
          </table:table-cell>
          <table:table-cell table:style-name="ce47" office:value-type="string">
            <text:p>Roztwór do wstrzykiwań/infuzji, ampułka/fiolka</text:p>
          </table:table-cell>
          <table:table-cell table:style-name="ce50" office:value-type="float" office:value="200">
            <text:p><text:s/>200 <text:s text:c="5"/></text:p>
          </table:table-cell>
          <table:table-cell table:style-name="ce66" office:value-type="string">
            <text:p>opakowań</text:p>
          </table:table-cell>
          <table:table-cell table:style-name="ce74"/>
          <table:table-cell table:style-name="ce42" table:number-columns-repeated="11"/>
        </table:table-row>
        <table:table-row table:style-name="ro3">
          <table:table-cell table:style-name="ce5"/>
          <table:table-cell table:style-name="ce18"/>
          <table:table-cell table:style-name="ce29"/>
          <table:table-cell/>
          <table:table-cell table:style-name="ce47"/>
          <table:table-cell table:style-name="ce51"/>
          <table:table-cell table:style-name="ce66"/>
          <table:table-cell table:style-name="ce74"/>
          <table:table-cell table:style-name="ce42" table:number-columns-repeated="1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8" office:value-type="string">
            <text:p>1.</text:p>
          </table:table-cell>
          <table:table-cell table:style-name="ce29" office:value-type="string">
            <text:p>Cisatracurium</text:p>
          </table:table-cell>
          <table:table-cell office:value-type="string">
            <text:p>10mg/5ml x 5 sztuk</text:p>
          </table:table-cell>
          <table:table-cell table:style-name="ce47" office:value-type="string">
            <text:p>Roztwór do wstrzykiwań/infuzji, ampułka/fiolka</text:p>
          </table:table-cell>
          <table:table-cell table:style-name="ce50" office:value-type="float" office:value="2400">
            <text:p><text:s/>2 400 <text:s text:c="5"/></text:p>
          </table:table-cell>
          <table:table-cell table:style-name="ce66" office:value-type="string">
            <text:p>opakowań</text:p>
          </table:table-cell>
          <table:table-cell table:style-name="ce73"/>
          <table:table-cell table:style-name="ce83" table:number-columns-repeated="11"/>
        </table:table-row>
        <table:table-row table:style-name="ro3">
          <table:table-cell table:style-name="ce3"/>
          <table:table-cell table:style-name="ce18"/>
          <table:table-cell table:style-name="ce29"/>
          <table:table-cell/>
          <table:table-cell table:style-name="ce47"/>
          <table:table-cell table:style-name="ce50"/>
          <table:table-cell table:style-name="ce66"/>
          <table:table-cell table:style-name="ce73"/>
          <table:table-cell table:style-name="ce83" table:number-columns-repeated="11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19" office:value-type="string">
            <text:p>1.</text:p>
          </table:table-cell>
          <table:table-cell table:style-name="ce30" office:value-type="string">
            <text:p>Filgrastim</text:p>
          </table:table-cell>
          <table:table-cell table:style-name="ce41" office:value-type="string">
            <text:p>30 mln. j./0,5 ml</text:p>
          </table:table-cell>
          <table:table-cell table:style-name="ce30" office:value-type="string">
            <text:p>Ampułkostrzykawka </text:p>
            <text:p>roztwór do wstrzykiwań</text:p>
          </table:table-cell>
          <table:table-cell table:style-name="ce54" office:value-type="float" office:value="320">
            <text:p>320</text:p>
          </table:table-cell>
          <table:table-cell table:style-name="ce66" office:value-type="string">
            <text:p>sztuk</text:p>
          </table:table-cell>
          <table:table-cell table:style-name="ce72"/>
          <table:table-cell table:style-name="ce82" table:number-columns-repeated="11"/>
        </table:table-row>
        <table:table-row table:style-name="ro2">
          <table:table-cell table:style-name="ce4" table:number-columns-repeated="2"/>
          <table:table-cell table:style-name="ce31" office:value-type="string">
            <text:p>* wymagana rejestracja produktu w Urzędowym Wykazie Produktów Leczniczych dopuszczonych do obrotu na terenie RP</text:p>
          </table:table-cell>
          <table:table-cell table:style-name="ce42" table:number-columns-repeated="2"/>
          <table:table-cell table:style-name="ce55"/>
          <table:table-cell table:style-name="ce67"/>
          <table:table-cell table:style-name="ce74"/>
          <table:table-cell table:style-name="ce42" table:number-columns-repeated="11"/>
        </table:table-row>
        <table:table-row table:style-name="ro6">
          <table:table-cell table:style-name="ce4" table:number-columns-repeated="2"/>
          <table:table-cell table:style-name="ce31"/>
          <table:table-cell table:style-name="ce42" table:number-columns-repeated="2"/>
          <table:table-cell table:style-name="ce55"/>
          <table:table-cell table:style-name="ce67"/>
          <table:table-cell table:style-name="ce74"/>
          <table:table-cell table:style-name="ce42" table:number-columns-repeated="11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32" office:value-type="string">
            <text:p>Natrium Chloratum 0,9%*</text:p>
          </table:table-cell>
          <table:table-cell table:style-name="ce21" office:value-type="string">
            <text:p>0,9g/100g</text:p>
          </table:table-cell>
          <table:table-cell table:style-name="ce32" office:value-type="string">
            <text:p>roztwór do infuzji, worek</text:p>
            <text:p>250ml</text:p>
          </table:table-cell>
          <table:table-cell table:style-name="ce56" office:value-type="float" office:value="3700">
            <text:p>3700</text:p>
          </table:table-cell>
          <table:table-cell table:style-name="ce68" office:value-type="string">
            <text:p>sztuk</text:p>
          </table:table-cell>
          <table:table-cell table:style-name="ce72"/>
          <table:table-cell table:style-name="ce82" table:number-columns-repeated="11"/>
        </table:table-row>
        <table:table-row table:style-name="ro7">
          <table:table-cell table:style-name="ce3"/>
          <table:table-cell table:style-name="ce20" office:value-type="float" office:value="2">
            <text:p>2</text:p>
          </table:table-cell>
          <table:table-cell table:style-name="ce21" office:value-type="string">
            <text:p>Natrium Chloratum 0,9%*</text:p>
          </table:table-cell>
          <table:table-cell table:style-name="ce21" office:value-type="string">
            <text:p>0,9g/100g</text:p>
          </table:table-cell>
          <table:table-cell table:style-name="ce21" office:value-type="string">
            <text:p>roztwór do infuzji, worek 100ml</text:p>
          </table:table-cell>
          <table:table-cell table:style-name="ce56" office:value-type="float" office:value="6000">
            <text:p>6000</text:p>
          </table:table-cell>
          <table:table-cell table:style-name="ce68" office:value-type="string">
            <text:p>sztuk</text:p>
          </table:table-cell>
          <table:table-cell table:style-name="ce73"/>
          <table:table-cell table:style-name="ce83" table:number-columns-repeated="11"/>
        </table:table-row>
        <table:table-row table:style-name="ro4">
          <table:table-cell table:style-name="ce2"/>
          <table:table-cell table:style-name="ce21" office:value-type="string" table:number-columns-spanned="6" table:number-rows-spanned="1">
            <text:p>* worek posiadajacy dwa niezależne porty: 1-do inf.i 1-do inj.zaopatrzony w zakończenie typu luer-lock umożliwiające przygotowanie produktów leczniczych w systemie bezigłowym oraz 2 jałowe membrany zagłębione w kołnierzach portów.</text:p>
          </table:table-cell>
          <table:covered-table-cell table:number-columns-repeated="3" table:style-name="ce33"/>
          <table:covered-table-cell table:style-name="ce57"/>
          <table:covered-table-cell table:style-name="ce33"/>
          <table:table-cell table:style-name="ce72"/>
          <table:table-cell table:style-name="ce82" table:number-columns-repeated="11"/>
        </table:table-row>
        <table:table-row table:style-name="ro6">
          <table:table-cell table:style-name="ce2"/>
          <table:table-cell table:style-name="ce21"/>
          <table:table-cell table:style-name="ce33" table:number-columns-repeated="3"/>
          <table:table-cell table:style-name="ce57"/>
          <table:table-cell table:style-name="ce33"/>
          <table:table-cell table:style-name="ce72"/>
          <table:table-cell table:style-name="ce82" table:number-columns-repeated="11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Enoxaparin sodium</text:p>
          </table:table-cell>
          <table:table-cell table:style-name="ce21" office:value-type="string">
            <text:p>40mg/0,4ml x 10szt</text:p>
          </table:table-cell>
          <table:table-cell table:style-name="ce32" office:value-type="string">
            <text:p>roztwór do wstrzykiwań,</text:p>
            <text:p>ampułko-strzykawka</text:p>
          </table:table-cell>
          <table:table-cell table:style-name="ce56" office:value-type="float" office:value="4000">
            <text:p>4000</text:p>
          </table:table-cell>
          <table:table-cell table:style-name="ce68" office:value-type="string">
            <text:p>opakowań</text:p>
          </table:table-cell>
          <table:table-cell table:style-name="ce75"/>
          <table:table-cell table:style-name="ce82" table:number-columns-repeated="11"/>
        </table:table-row>
        <table:table-row table:style-name="ro6">
          <table:table-cell table:style-name="ce2"/>
          <table:table-cell table:style-name="ce20"/>
          <table:table-cell table:style-name="ce21" table:number-columns-repeated="2"/>
          <table:table-cell table:style-name="ce32"/>
          <table:table-cell table:style-name="ce56"/>
          <table:table-cell table:style-name="ce68"/>
          <table:table-cell table:style-name="ce75"/>
          <table:table-cell table:style-name="ce82" table:number-columns-repeated="11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Enoxaparin sodium</text:p>
          </table:table-cell>
          <table:table-cell table:style-name="ce21" office:value-type="string">
            <text:p>20mg/0,2ml x 10szt</text:p>
          </table:table-cell>
          <table:table-cell table:style-name="ce32" office:value-type="string">
            <text:p>roztwór do wstrzykiwań,</text:p>
            <text:p>ampułko-strzykawka</text:p>
          </table:table-cell>
          <table:table-cell table:style-name="ce56" office:value-type="float" office:value="500">
            <text:p>500</text:p>
          </table:table-cell>
          <table:table-cell table:style-name="ce68" office:value-type="string">
            <text:p>opakowań</text:p>
          </table:table-cell>
          <table:table-cell table:style-name="ce75"/>
          <table:table-cell table:style-name="ce82" table:number-columns-repeated="11"/>
        </table:table-row>
        <table:table-row table:style-name="ro6">
          <table:table-cell table:style-name="ce2"/>
          <table:table-cell table:style-name="ce20"/>
          <table:table-cell table:style-name="ce21" table:number-columns-repeated="2"/>
          <table:table-cell table:style-name="ce32"/>
          <table:table-cell table:style-name="ce56"/>
          <table:table-cell table:style-name="ce68"/>
          <table:table-cell table:style-name="ce75"/>
          <table:table-cell table:style-name="ce82" table:number-columns-repeated="11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Somatostatin</text:p>
          </table:table-cell>
          <table:table-cell table:style-name="ce21" office:value-type="string">
            <text:p>3mg/1ml</text:p>
          </table:table-cell>
          <table:table-cell table:style-name="ce32" office:value-type="string">
            <text:p>prosz.do <text:s/>sporz.rozt.do</text:p>
            <text:p>wstrz.+rozp., ampułki</text:p>
          </table:table-cell>
          <table:table-cell table:style-name="ce56" office:value-type="float" office:value="400">
            <text:p>400</text:p>
          </table:table-cell>
          <table:table-cell table:style-name="ce69" office:value-type="string">
            <text:p>opakowań (amp+amp.ro zpuszcz.)</text:p>
          </table:table-cell>
          <table:table-cell table:style-name="ce74"/>
          <table:table-cell table:style-name="ce42" table:number-columns-repeated="11"/>
        </table:table-row>
        <table:table-row table:style-name="ro6">
          <table:table-cell table:style-name="ce5"/>
          <table:table-cell table:style-name="ce20"/>
          <table:table-cell table:style-name="ce21" table:number-columns-repeated="2"/>
          <table:table-cell table:style-name="ce32"/>
          <table:table-cell table:style-name="ce56"/>
          <table:table-cell table:style-name="ce69"/>
          <table:table-cell table:style-name="ce74"/>
          <table:table-cell table:style-name="ce42" table:number-columns-repeated="11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32" office:value-type="string">
            <text:p>Metoclopramide</text:p>
            <text:p>hydrochloride</text:p>
          </table:table-cell>
          <table:table-cell table:style-name="ce21" office:value-type="string">
            <text:p>10 mg/2 ml x 5 sztuk</text:p>
          </table:table-cell>
          <table:table-cell table:style-name="ce32" office:value-type="string">
            <text:p>roztwór do wstrzykiwań,</text:p>
            <text:p>ampułka</text:p>
          </table:table-cell>
          <table:table-cell table:style-name="ce56" office:value-type="float" office:value="2200">
            <text:p>2200</text:p>
          </table:table-cell>
          <table:table-cell table:style-name="ce68" office:value-type="string">
            <text:p>opakowań</text:p>
          </table:table-cell>
          <table:table-cell table:style-name="ce74"/>
          <table:table-cell table:style-name="ce42" table:number-columns-repeated="11"/>
        </table:table-row>
        <table:table-row table:style-name="ro6">
          <table:table-cell table:style-name="ce5"/>
          <table:table-cell table:style-name="ce20"/>
          <table:table-cell table:style-name="ce32"/>
          <table:table-cell table:style-name="ce21"/>
          <table:table-cell table:style-name="ce32"/>
          <table:table-cell table:style-name="ce56"/>
          <table:table-cell table:style-name="ce68"/>
          <table:table-cell table:style-name="ce74"/>
          <table:table-cell table:style-name="ce42" table:number-columns-repeated="11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Budesonide*</text:p>
          </table:table-cell>
          <table:table-cell table:style-name="ce21" office:value-type="string">
            <text:p>0,25mg/2ml x 20 sztuk</text:p>
          </table:table-cell>
          <table:table-cell table:style-name="ce32" office:value-type="string">
            <text:p>roztwór do nebulizacji,</text:p>
            <text:p>ampułka</text:p>
          </table:table-cell>
          <table:table-cell table:style-name="ce56" office:value-type="float" office:value="150">
            <text:p>150</text:p>
          </table:table-cell>
          <table:table-cell table:style-name="ce68" office:value-type="string">
            <text:p>opakowań</text:p>
          </table:table-cell>
          <table:table-cell table:style-name="ce72"/>
          <table:table-cell table:style-name="ce82" table:number-columns-repeated="11"/>
        </table:table-row>
        <table:table-row table:style-name="ro7">
          <table:table-cell table:style-name="ce2"/>
          <table:table-cell table:style-name="ce20" office:value-type="string">
            <text:p>2.</text:p>
          </table:table-cell>
          <table:table-cell table:style-name="ce21" office:value-type="string">
            <text:p>Budesonide*</text:p>
          </table:table-cell>
          <table:table-cell table:style-name="ce21" office:value-type="string">
            <text:p>0,5mg/2ml x 20 sztuk</text:p>
          </table:table-cell>
          <table:table-cell table:style-name="ce32" office:value-type="string">
            <text:p>roztwór do nebulizacji,</text:p>
            <text:p>ampułka</text:p>
          </table:table-cell>
          <table:table-cell table:style-name="ce56" office:value-type="float" office:value="75">
            <text:p>75</text:p>
          </table:table-cell>
          <table:table-cell table:style-name="ce68" office:value-type="string">
            <text:p>opakowań</text:p>
          </table:table-cell>
          <table:table-cell table:style-name="ce72"/>
          <table:table-cell table:style-name="ce82" table:number-columns-repeated="11"/>
        </table:table-row>
        <table:table-row table:style-name="ro9">
          <table:table-cell table:style-name="ce5"/>
          <table:table-cell table:style-name="ce22"/>
          <table:table-cell table:style-name="ce34" office:value-type="string">
            <text:p>¹ po otwarciu amp.produkt nadaje się do uzycia w ciągu 12 godzin. Produkt można mieszać z roztworami : 0,9%NaCl, Salbutamolu, Acetylocysteiny, bromku <text:s text:c="2"/>ipratroprium ,wskazania:astma oskrzelowa, zespół Krup- ostre zapalenie krtani, tchawicy, oskrzeli niezależnie od etiologii,zaostrzenie POCHP. Poprawa stanu klinicznego pacjenta mozliwa po kilku godzinach od zastosowania.</text:p>
          </table:table-cell>
          <table:table-cell table:style-name="ce33" table:number-columns-repeated="4"/>
          <table:table-cell table:style-name="ce76"/>
          <table:table-cell table:style-name="ce42" table:number-columns-repeated="11"/>
        </table:table-row>
        <table:table-row table:style-name="ro6">
          <table:table-cell table:style-name="ce5"/>
          <table:table-cell table:style-name="ce22"/>
          <table:table-cell table:style-name="ce34"/>
          <table:table-cell table:style-name="ce33" table:number-columns-repeated="4"/>
          <table:table-cell table:style-name="ce76"/>
          <table:table-cell table:style-name="ce42" table:number-columns-repeated="11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Caffeine citrate</text:p>
          </table:table-cell>
          <table:table-cell table:style-name="ce21" office:value-type="string">
            <text:p>20mg/1ml x 10sztuk</text:p>
          </table:table-cell>
          <table:table-cell table:style-name="ce32" office:value-type="string">
            <text:p>roztwór do infuzji I</text:p>
            <text:p>rozt.doustny, ampułka</text:p>
          </table:table-cell>
          <table:table-cell table:style-name="ce56" office:value-type="float" office:value="45">
            <text:p>45</text:p>
          </table:table-cell>
          <table:table-cell table:style-name="ce68" office:value-type="string">
            <text:p>opakowań</text:p>
          </table:table-cell>
          <table:table-cell table:style-name="ce74"/>
          <table:table-cell table:style-name="ce42" table:number-columns-repeated="11"/>
        </table:table-row>
        <table:table-row table:style-name="ro6">
          <table:table-cell table:style-name="ce5"/>
          <table:table-cell table:style-name="ce20"/>
          <table:table-cell table:style-name="ce21" table:number-columns-repeated="2"/>
          <table:table-cell table:style-name="ce32"/>
          <table:table-cell table:style-name="ce56"/>
          <table:table-cell table:style-name="ce68"/>
          <table:table-cell table:style-name="ce74"/>
          <table:table-cell table:style-name="ce42" table:number-columns-repeated="11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23" office:value-type="string">
            <text:p>1.</text:p>
          </table:table-cell>
          <table:table-cell table:style-name="ce23" office:value-type="string">
            <text:p>Poractantum alfa</text:p>
          </table:table-cell>
          <table:table-cell table:style-name="ce23" office:value-type="string">
            <text:p>0,12g/1,5ml x 2fiol</text:p>
          </table:table-cell>
          <table:table-cell table:style-name="ce35" office:value-type="string">
            <text:p>zawiesina do stosowania dotchawiczego i dooskrzelowego / fiolka</text:p>
          </table:table-cell>
          <table:table-cell table:style-name="ce58" office:value-type="float" office:value="15">
            <text:p>15</text:p>
          </table:table-cell>
          <table:table-cell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6">
          <table:table-cell table:style-name="ce6"/>
          <table:table-cell table:style-name="ce23" table:number-columns-repeated="3"/>
          <table:table-cell table:style-name="ce35"/>
          <table:table-cell table:style-name="ce58"/>
          <table:table-cell table:number-columns-repeated="2"/>
          <table:table-cell table:style-name="ce12"/>
          <table:table-cell table:number-columns-repeated="10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Enoxaparin sodium</text:p>
          </table:table-cell>
          <table:table-cell table:style-name="ce21" office:value-type="string">
            <text:p>80mg/0,8ml x 10szt</text:p>
          </table:table-cell>
          <table:table-cell table:style-name="ce32" office:value-type="string">
            <text:p>roztwór do wstrzykiwań,</text:p>
            <text:p>ampułko-strzykawka</text:p>
          </table:table-cell>
          <table:table-cell table:style-name="ce56" office:value-type="float" office:value="500">
            <text:p>500</text:p>
          </table:table-cell>
          <table:table-cell table:style-name="ce68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6">
          <table:table-cell table:style-name="ce7" table:number-columns-repeated="5"/>
          <table:table-cell table:style-name="ce53"/>
          <table:table-cell table:style-name="ce7"/>
          <table:table-cell table:style-name="ce78"/>
          <table:table-cell table:style-name="ce7" table:number-columns-repeated="11"/>
        </table:table-row>
        <table:table-row table:style-name="ro10">
          <table:table-cell table:style-name="ce8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Hydrogen peroxide 3%</text:p>
          </table:table-cell>
          <table:table-cell table:style-name="ce32"/>
          <table:table-cell table:style-name="ce21" office:value-type="string">
            <text:p>butelka 100g</text:p>
          </table:table-cell>
          <table:table-cell table:style-name="ce56" office:value-type="float" office:value="1200">
            <text:p>1200</text:p>
          </table:table-cell>
          <table:table-cell table:style-name="ce68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7">
          <table:table-cell table:style-name="ce6"/>
          <table:table-cell table:style-name="ce20" office:value-type="string">
            <text:p>2.</text:p>
          </table:table-cell>
          <table:table-cell table:style-name="ce21" office:value-type="string">
            <text:p>Terazosin</text:p>
          </table:table-cell>
          <table:table-cell table:style-name="ce21" office:value-type="string">
            <text:p>5mg x 30 sztuk</text:p>
          </table:table-cell>
          <table:table-cell table:style-name="ce32" office:value-type="string">
            <text:p>stała postać leku,</text:p>
            <text:p>doustna</text:p>
          </table:table-cell>
          <table:table-cell table:style-name="ce56" office:value-type="float" office:value="50">
            <text:p>50</text:p>
          </table:table-cell>
          <table:table-cell table:style-name="ce68" office:value-type="string">
            <text:p>opakowań</text:p>
          </table:table-cell>
          <table:table-cell table:style-name="ce79"/>
          <table:table-cell table:style-name="ce12"/>
          <table:table-cell table:number-columns-repeated="10"/>
        </table:table-row>
        <table:table-row table:style-name="ro7">
          <table:table-cell table:style-name="ce6"/>
          <table:table-cell table:style-name="ce20" office:value-type="float" office:value="3">
            <text:p>3</text:p>
          </table:table-cell>
          <table:table-cell table:style-name="ce21" office:value-type="string">
            <text:p>Hydrochlorothiazidum</text:p>
          </table:table-cell>
          <table:table-cell table:style-name="ce21" office:value-type="string">
            <text:p>12,5 mg x 30 sztuk</text:p>
          </table:table-cell>
          <table:table-cell table:style-name="ce32" office:value-type="string">
            <text:p>stała postać leku,</text:p>
            <text:p>doustna</text:p>
          </table:table-cell>
          <table:table-cell table:style-name="ce56" office:value-type="float" office:value="50">
            <text:p>50</text:p>
          </table:table-cell>
          <table:table-cell table:style-name="ce68" office:value-type="string">
            <text:p>opakowań</text:p>
          </table:table-cell>
          <table:table-cell table:style-name="ce79"/>
          <table:table-cell table:style-name="ce12"/>
          <table:table-cell table:number-columns-repeated="10"/>
        </table:table-row>
        <table:table-row table:style-name="ro7">
          <table:table-cell table:style-name="ce6"/>
          <table:table-cell table:style-name="ce20" office:value-type="float" office:value="4">
            <text:p>4</text:p>
          </table:table-cell>
          <table:table-cell table:style-name="ce21" office:value-type="string">
            <text:p>Naloxone</text:p>
          </table:table-cell>
          <table:table-cell table:style-name="ce21" office:value-type="string">
            <text:p>0,4mg/1ml x 10 sztuk</text:p>
          </table:table-cell>
          <table:table-cell table:style-name="ce32" office:value-type="string">
            <text:p>roztwór do wstrzykiwań,</text:p>
            <text:p>ampułka</text:p>
          </table:table-cell>
          <table:table-cell table:style-name="ce56" office:value-type="float" office:value="20">
            <text:p>20</text:p>
          </table:table-cell>
          <table:table-cell table:style-name="ce68" office:value-type="string">
            <text:p>opakowań</text:p>
          </table:table-cell>
          <table:table-cell table:style-name="ce79"/>
          <table:table-cell table:style-name="ce12"/>
          <table:table-cell table:number-columns-repeated="10"/>
        </table:table-row>
        <table:table-row table:style-name="ro7">
          <table:table-cell table:style-name="ce6"/>
          <table:table-cell table:style-name="ce20" office:value-type="float" office:value="5">
            <text:p>5</text:p>
          </table:table-cell>
          <table:table-cell table:style-name="ce21" office:value-type="string">
            <text:p>Neomycin</text:p>
          </table:table-cell>
          <table:table-cell table:style-name="ce21" office:value-type="string">
            <text:p>250mg x 16 sztuk</text:p>
          </table:table-cell>
          <table:table-cell table:style-name="ce32" office:value-type="string">
            <text:p>stała postać leku,</text:p>
            <text:p>doustna</text:p>
          </table:table-cell>
          <table:table-cell table:style-name="ce59" office:value-type="float" office:value="70">
            <text:p>70</text:p>
          </table:table-cell>
          <table:table-cell table:style-name="ce68" office:value-type="string">
            <text:p>opakowań</text:p>
          </table:table-cell>
          <table:table-cell table:style-name="ce79"/>
          <table:table-cell table:style-name="ce12"/>
          <table:table-cell table:number-columns-repeated="10"/>
        </table:table-row>
        <table:table-row table:style-name="ro7">
          <table:table-cell table:style-name="ce6"/>
          <table:table-cell table:style-name="ce20" office:value-type="float" office:value="6">
            <text:p>6</text:p>
          </table:table-cell>
          <table:table-cell table:style-name="ce21" office:value-type="string">
            <text:p>Colecalciferol</text:p>
          </table:table-cell>
          <table:table-cell table:style-name="ce32" office:value-type="string">
            <text:p>150000 j.m/ 10</text:p>
            <text:p>ml</text:p>
          </table:table-cell>
          <table:table-cell table:style-name="ce21" office:value-type="string">
            <text:p>płynna postać leku, butelka</text:p>
          </table:table-cell>
          <table:table-cell table:style-name="ce56" office:value-type="float" office:value="110">
            <text:p>110</text:p>
          </table:table-cell>
          <table:table-cell table:style-name="ce68" office:value-type="string">
            <text:p>opakowań</text:p>
          </table:table-cell>
          <table:table-cell table:style-name="ce79"/>
          <table:table-cell table:style-name="ce12"/>
          <table:table-cell table:number-columns-repeated="10"/>
        </table:table-row>
        <table:table-row table:style-name="ro7">
          <table:table-cell table:style-name="ce9"/>
          <table:table-cell office:value-type="float" office:value="7">
            <text:p>7</text:p>
          </table:table-cell>
          <table:table-cell table:style-name="ce26" office:value-type="string">
            <text:p>Ciprofloxacin</text:p>
          </table:table-cell>
          <table:table-cell table:style-name="ce43" office:value-type="string">
            <text:p>0,1g/50ml x 20 sztuk</text:p>
          </table:table-cell>
          <table:table-cell table:style-name="ce12" office:value-type="string">
            <text:p>rozt.do inf</text:p>
          </table:table-cell>
          <table:table-cell table:style-name="ce52" office:value-type="float" office:value="10">
            <text:p>10</text:p>
          </table:table-cell>
          <table:table-cell table:style-name="ce61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10">
          <table:table-cell table:style-name="ce9"/>
          <table:table-cell office:value-type="string">
            <text:p>8.</text:p>
          </table:table-cell>
          <table:table-cell table:style-name="ce26" office:value-type="string">
            <text:p>Erytromycin </text:p>
          </table:table-cell>
          <table:table-cell table:style-name="ce43" office:value-type="string">
            <text:p>0,5%, 3,5g</text:p>
          </table:table-cell>
          <table:table-cell table:style-name="ce12" office:value-type="string">
            <text:p>maść do oczu</text:p>
          </table:table-cell>
          <table:table-cell table:style-name="ce52" office:value-type="float" office:value="100">
            <text:p>100</text:p>
          </table:table-cell>
          <table:table-cell table:style-name="ce61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10">
          <table:table-cell table:style-name="ce9"/>
          <table:table-cell office:value-type="string">
            <text:p>9.</text:p>
          </table:table-cell>
          <table:table-cell table:style-name="ce26" office:value-type="string">
            <text:p>Mesalazyna</text:p>
          </table:table-cell>
          <table:table-cell table:style-name="ce43" office:value-type="string">
            <text:p>1g x 100 sztuk</text:p>
          </table:table-cell>
          <table:table-cell table:style-name="ce12" office:value-type="string">
            <text:p>tabl.dojelitowe</text:p>
          </table:table-cell>
          <table:table-cell table:style-name="ce52" office:value-type="float" office:value="20">
            <text:p>20</text:p>
          </table:table-cell>
          <table:table-cell table:style-name="ce61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10">
          <table:table-cell table:style-name="ce9"/>
          <table:table-cell office:value-type="string">
            <text:p>10.</text:p>
          </table:table-cell>
          <table:table-cell table:style-name="ce26" office:value-type="string">
            <text:p>Mesalazyna</text:p>
          </table:table-cell>
          <table:table-cell table:style-name="ce43" office:value-type="string">
            <text:p>4g/60ml x 7sztuk</text:p>
          </table:table-cell>
          <table:table-cell table:style-name="ce12" office:value-type="string">
            <text:p>wlewki doodbytnicze</text:p>
          </table:table-cell>
          <table:table-cell table:style-name="ce52" office:value-type="float" office:value="10">
            <text:p>10</text:p>
          </table:table-cell>
          <table:table-cell table:style-name="ce61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10">
          <table:table-cell table:style-name="ce9"/>
          <table:table-cell office:value-type="string">
            <text:p>11.</text:p>
          </table:table-cell>
          <table:table-cell table:style-name="ce26" office:value-type="string">
            <text:p>Esomeprazol</text:p>
          </table:table-cell>
          <table:table-cell table:style-name="ce43" office:value-type="string">
            <text:p>40mg x 56sztuk</text:p>
          </table:table-cell>
          <table:table-cell table:style-name="ce12" office:value-type="string">
            <text:p>kapsułki dojelitowe</text:p>
          </table:table-cell>
          <table:table-cell table:style-name="ce52" office:value-type="float" office:value="100">
            <text:p>100</text:p>
          </table:table-cell>
          <table:table-cell table:style-name="ce61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10">
          <table:table-cell table:style-name="ce9"/>
          <table:table-cell office:value-type="string">
            <text:p>12.</text:p>
          </table:table-cell>
          <table:table-cell table:style-name="ce26" office:value-type="string">
            <text:p>Rifaximina</text:p>
          </table:table-cell>
          <table:table-cell table:style-name="ce43" office:value-type="string">
            <text:p>200mg x 28 sztuk</text:p>
          </table:table-cell>
          <table:table-cell table:style-name="ce12" office:value-type="string">
            <text:p>stała postać leku, doustna</text:p>
          </table:table-cell>
          <table:table-cell table:style-name="ce52" office:value-type="float" office:value="20">
            <text:p>20</text:p>
          </table:table-cell>
          <table:table-cell table:style-name="ce61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7">
          <table:table-cell table:style-name="ce9"/>
          <table:table-cell office:value-type="string">
            <text:p>13.</text:p>
          </table:table-cell>
          <table:table-cell table:style-name="ce26" office:value-type="string">
            <text:p>Tranexamic acid</text:p>
          </table:table-cell>
          <table:table-cell table:style-name="ce43" office:value-type="string">
            <text:p>500mg/5ml x 5sztuk</text:p>
          </table:table-cell>
          <table:table-cell table:style-name="ce12" office:value-type="string">
            <text:p>rozt.do inj.</text:p>
          </table:table-cell>
          <table:table-cell table:style-name="ce52" office:value-type="float" office:value="650">
            <text:p>650</text:p>
          </table:table-cell>
          <table:table-cell table:style-name="ce61" office:value-type="string">
            <text:p>opakowań</text:p>
          </table:table-cell>
          <table:table-cell/>
          <table:table-cell table:style-name="ce12"/>
          <table:table-cell table:number-columns-repeated="10"/>
        </table:table-row>
        <table:table-row table:style-name="ro6">
          <table:table-cell table:style-name="ce9"/>
          <table:table-cell/>
          <table:table-cell table:style-name="ce26"/>
          <table:table-cell table:style-name="ce43"/>
          <table:table-cell table:style-name="ce12"/>
          <table:table-cell table:style-name="ce60"/>
          <table:table-cell table:style-name="ce61"/>
          <table:table-cell/>
          <table:table-cell table:style-name="ce12"/>
          <table:table-cell table:number-columns-repeated="10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10" office:value-type="string">
            <text:p>1.</text:p>
          </table:table-cell>
          <table:table-cell table:style-name="ce12" office:value-type="string">
            <text:p>Płyn wieloelektrolitowy*</text:p>
          </table:table-cell>
          <table:table-cell table:style-name="ce12"/>
          <table:table-cell table:style-name="ce12" office:value-type="string">
            <text:p>rozt.do inf</text:p>
          </table:table-cell>
          <table:table-cell office:value-type="float" office:value="3000">
            <text:p>3000</text:p>
          </table:table-cell>
          <table:table-cell table:style-name="ce61" office:value-type="string">
            <text:p>sztuk</text:p>
          </table:table-cell>
          <table:table-cell table:number-columns-repeated="12"/>
        </table:table-row>
        <table:table-row table:style-name="ro11">
          <table:table-cell table:style-name="ce10" table:number-columns-repeated="2"/>
          <table:table-cell table:style-name="ce35" office:value-type="string">
            <text:p>wskazany do stosowania u pacjentów w wieku dziecięcym, takich jak noworodki (od 0 do ≤28 dni), niemowlęta (od 28 dni do ≤2 lat), dzieci (od 2 do ≤12 lat) oraz młodzież (od 12 do ≤14 lat): – w okołooperacyjnym uzupełnianiu płynów izotonicznych i elektrolitów z częściowym pokryciem zapotrzebowania na węglowodany; w krótkotrwałym uzupełnianiu objętości krwi krążącej; – w leczeniu odwodnienia izotonicznego; </text:p>
          </table:table-cell>
          <table:table-cell table:style-name="ce12" table:number-columns-repeated="2"/>
          <table:table-cell/>
          <table:table-cell table:style-name="ce12"/>
          <table:table-cell table:style-name="ce80"/>
          <table:table-cell table:number-columns-repeated="11"/>
        </table:table-row>
        <table:table-row table:style-name="ro10">
          <table:table-cell table:style-name="ce10"/>
          <table:table-cell table:style-name="ce10" office:value-type="string">
            <text:p>2.</text:p>
          </table:table-cell>
          <table:table-cell table:style-name="ce26" office:value-type="string">
            <text:p>NaCl 0,9% + Gluc. 5% 1:1 </text:p>
          </table:table-cell>
          <table:table-cell table:style-name="ce12" office:value-type="string">
            <text:p>250ml</text:p>
          </table:table-cell>
          <table:table-cell table:style-name="ce12" office:value-type="string">
            <text:p>rozt.do inf</text:p>
          </table:table-cell>
          <table:table-cell office:value-type="float" office:value="3000">
            <text:p>3000</text:p>
          </table:table-cell>
          <table:table-cell table:style-name="ce61" office:value-type="string">
            <text:p>sztuk</text:p>
          </table:table-cell>
          <table:table-cell table:number-columns-repeated="12"/>
        </table:table-row>
        <table:table-row table:style-name="ro10">
          <table:table-cell table:style-name="ce10"/>
          <table:table-cell table:style-name="ce10" office:value-type="float" office:value="3">
            <text:p>3</text:p>
          </table:table-cell>
          <table:table-cell table:style-name="ce26" office:value-type="string">
            <text:p>NaCl 0,9% + Gluc. 5% 2:1 </text:p>
          </table:table-cell>
          <table:table-cell table:style-name="ce12" office:value-type="string">
            <text:p>250ml</text:p>
          </table:table-cell>
          <table:table-cell table:style-name="ce12" office:value-type="string">
            <text:p>rozt.do inf</text:p>
          </table:table-cell>
          <table:table-cell office:value-type="float" office:value="3000">
            <text:p>3000</text:p>
          </table:table-cell>
          <table:table-cell table:style-name="ce61" office:value-type="string">
            <text:p>sztuk</text:p>
          </table:table-cell>
          <table:table-cell table:number-columns-repeated="12"/>
        </table:table-row>
        <table:table-row table:style-name="ro10">
          <table:table-cell table:style-name="ce10"/>
          <table:table-cell table:style-name="ce10" office:value-type="float" office:value="4">
            <text:p>4</text:p>
          </table:table-cell>
          <table:table-cell table:style-name="ce36" office:value-type="string">
            <text:p>Solutio Ringeri do inf.*</text:p>
          </table:table-cell>
          <table:table-cell table:style-name="ce12" office:value-type="string">
            <text:p>250ml</text:p>
          </table:table-cell>
          <table:table-cell table:style-name="ce12" office:value-type="string">
            <text:p>rozt.do inf</text:p>
          </table:table-cell>
          <table:table-cell table:style-name="ce62" office:value-type="float" office:value="500">
            <text:p>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6">
          <table:table-cell table:style-name="ce7" table:number-columns-repeated="5"/>
          <table:table-cell table:style-name="ce63"/>
          <table:table-cell table:style-name="ce7"/>
          <table:table-cell table:style-name="ce78"/>
          <table:table-cell table:style-name="ce84"/>
          <table:table-cell table:style-name="ce7" table:number-columns-repeated="10"/>
        </table:table-row>
        <table:table-row table:style-name="ro7">
          <table:table-cell table:style-name="ce11" office:value-type="float" office:value="23">
            <text:p>23</text:p>
          </table:table-cell>
          <table:table-cell office:value-type="string">
            <text:p>1.</text:p>
          </table:table-cell>
          <table:table-cell office:value-type="string">
            <text:p>Diazepam</text:p>
          </table:table-cell>
          <table:table-cell office:value-type="string">
            <text:p>5mg/2,5ml x 5 sztuk</text:p>
          </table:table-cell>
          <table:table-cell office:value-type="string">
            <text:p>wlewka doodbytnicza</text:p>
          </table:table-cell>
          <table:table-cell office:value-type="float" office:value="15">
            <text:p>15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2.</text:p>
          </table:table-cell>
          <table:table-cell office:value-type="string">
            <text:p>Diazepam</text:p>
          </table:table-cell>
          <table:table-cell office:value-type="string">
            <text:p>10 mg/2,5 ml x 5 sztuk</text:p>
          </table:table-cell>
          <table:table-cell office:value-type="string">
            <text:p>wlewka doodbytnicza</text:p>
          </table:table-cell>
          <table:table-cell office:value-type="float" office:value="15">
            <text:p>15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.</text:p>
          </table:table-cell>
          <table:table-cell office:value-type="string">
            <text:p>Oxymetazolini hydrochl.</text:p>
          </table:table-cell>
          <table:table-cell table:style-name="ce44" office:value-type="string">
            <text:p>0,025% a 10ml</text:p>
          </table:table-cell>
          <table:table-cell office:value-type="string">
            <text:p>aerozol do nosa</text:p>
          </table:table-cell>
          <table:table-cell office:value-type="float" office:value="250">
            <text:p>2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.</text:p>
          </table:table-cell>
          <table:table-cell office:value-type="string">
            <text:p>Xylometazolina h/ch</text:p>
          </table:table-cell>
          <table:table-cell table:style-name="ce44" office:value-type="string">
            <text:p>0,05% a 10g</text:p>
          </table:table-cell>
          <table:table-cell office:value-type="string">
            <text:p>żel do nosa</text:p>
          </table:table-cell>
          <table:table-cell office:value-type="float" office:value="250">
            <text:p>2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5.</text:p>
          </table:table-cell>
          <table:table-cell office:value-type="string">
            <text:p>Chlorquinaldol</text:p>
          </table:table-cell>
          <table:table-cell office:value-type="string">
            <text:p>2 mg x 20 tabl.</text:p>
          </table:table-cell>
          <table:table-cell office:value-type="string">
            <text:p>tabl.do ssania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6.</text:p>
          </table:table-cell>
          <table:table-cell office:value-type="string">
            <text:p>Benzydamide hydrochlor.</text:p>
          </table:table-cell>
          <table:table-cell office:value-type="string">
            <text:p>1,5 mg/ml a 30 ml</text:p>
          </table:table-cell>
          <table:table-cell office:value-type="string">
            <text:p>aerozol 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7.</text:p>
          </table:table-cell>
          <table:table-cell office:value-type="string">
            <text:p>Ibuprofen</text:p>
          </table:table-cell>
          <table:table-cell office:value-type="string">
            <text:p>200 mg/5 ml a 100ml</text:p>
          </table:table-cell>
          <table:table-cell office:value-type="string">
            <text:p>zawiesina</text:p>
          </table:table-cell>
          <table:table-cell office:value-type="float" office:value="500">
            <text:p>5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8.</text:p>
          </table:table-cell>
          <table:table-cell office:value-type="string">
            <text:p>Ibuprofen</text:p>
          </table:table-cell>
          <table:table-cell office:value-type="string">
            <text:p>60 mg x 10 sztuk</text:p>
          </table:table-cell>
          <table:table-cell office:value-type="string">
            <text:p>czopki doodbytnicze</text:p>
          </table:table-cell>
          <table:table-cell office:value-type="float" office:value="500">
            <text:p>5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9.</text:p>
          </table:table-cell>
          <table:table-cell office:value-type="string">
            <text:p>Ibuprofen</text:p>
          </table:table-cell>
          <table:table-cell office:value-type="string">
            <text:p>125mg x 10 sztuk</text:p>
          </table:table-cell>
          <table:table-cell office:value-type="string">
            <text:p>czopki doodbytnicze</text:p>
          </table:table-cell>
          <table:table-cell office:value-type="float" office:value="500">
            <text:p>5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10.</text:p>
          </table:table-cell>
          <table:table-cell office:value-type="string">
            <text:p>Paracetamol</text:p>
          </table:table-cell>
          <table:table-cell office:value-type="string">
            <text:p>50mg x 10 sztuk</text:p>
          </table:table-cell>
          <table:table-cell office:value-type="string">
            <text:p>czopki doodbytnicze</text:p>
          </table:table-cell>
          <table:table-cell office:value-type="float" office:value="500">
            <text:p>5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11.</text:p>
          </table:table-cell>
          <table:table-cell office:value-type="string">
            <text:p>Paracetamol</text:p>
          </table:table-cell>
          <table:table-cell table:style-name="ce12" office:value-type="string">
            <text:p>125mg x 10 sztuk</text:p>
          </table:table-cell>
          <table:table-cell office:value-type="string">
            <text:p>czopki doodbytnicze</text:p>
          </table:table-cell>
          <table:table-cell office:value-type="float" office:value="500">
            <text:p>5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12.</text:p>
          </table:table-cell>
          <table:table-cell office:value-type="string">
            <text:p>Paracetamol</text:p>
          </table:table-cell>
          <table:table-cell office:value-type="string">
            <text:p>250mg x 10 sztuk</text:p>
          </table:table-cell>
          <table:table-cell office:value-type="string">
            <text:p>czopki doodbytnicze</text:p>
          </table:table-cell>
          <table:table-cell office:value-type="float" office:value="500">
            <text:p>5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13.</text:p>
          </table:table-cell>
          <table:table-cell office:value-type="string">
            <text:p>Paracetamol </text:p>
          </table:table-cell>
          <table:table-cell office:value-type="string">
            <text:p>120mg/5ml a 100ml</text:p>
          </table:table-cell>
          <table:table-cell office:value-type="string">
            <text:p>zawiesina</text:p>
          </table:table-cell>
          <table:table-cell office:value-type="float" office:value="500">
            <text:p>5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14.</text:p>
          </table:table-cell>
          <table:table-cell office:value-type="string">
            <text:p>Hydrocortisone</text:p>
          </table:table-cell>
          <table:table-cell office:value-type="string">
            <text:p>25mg x 5 fiol.</text:p>
          </table:table-cell>
          <table:table-cell office:value-type="string">
            <text:p>inj.iv.</text:p>
          </table:table-cell>
          <table:table-cell office:value-type="float" office:value="1000">
            <text:p>10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15.</text:p>
          </table:table-cell>
          <table:table-cell office:value-type="string">
            <text:p>Salbutamol</text:p>
          </table:table-cell>
          <table:table-cell office:value-type="string">
            <text:p>2,5 mg/2,5 ml x 20 amp.</text:p>
          </table:table-cell>
          <table:table-cell office:value-type="string">
            <text:p>do inh/neb</text:p>
          </table:table-cell>
          <table:table-cell office:value-type="float" office:value="300">
            <text:p>3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16.</text:p>
          </table:table-cell>
          <table:table-cell office:value-type="string">
            <text:p>Salbutamol</text:p>
          </table:table-cell>
          <table:table-cell office:value-type="string">
            <text:p>5mg/2,5 ml x 20 amp.</text:p>
          </table:table-cell>
          <table:table-cell office:value-type="string">
            <text:p>do inh/neb</text:p>
          </table:table-cell>
          <table:table-cell office:value-type="float" office:value="300">
            <text:p>3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17.</text:p>
          </table:table-cell>
          <table:table-cell office:value-type="string">
            <text:p>Salbutamol</text:p>
          </table:table-cell>
          <table:table-cell office:value-type="string">
            <text:p>100mg/dawkę a 200dawek</text:p>
          </table:table-cell>
          <table:table-cell office:value-type="string">
            <text:p>aerozol 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18.</text:p>
          </table:table-cell>
          <table:table-cell office:value-type="string">
            <text:p>Ambroxol hydrochl.</text:p>
          </table:table-cell>
          <table:table-cell office:value-type="string">
            <text:p>15 mg/5ml a 150 ml</text:p>
          </table:table-cell>
          <table:table-cell office:value-type="string">
            <text:p>syrop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19.</text:p>
          </table:table-cell>
          <table:table-cell office:value-type="string">
            <text:p>Ambroxol hydrochl.</text:p>
          </table:table-cell>
          <table:table-cell table:style-name="ce45" office:value-type="string">
            <text:p>30 mg/5 ml a 150 ml</text:p>
          </table:table-cell>
          <table:table-cell office:value-type="string">
            <text:p>syrop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Ambroxol hydrochl.</text:p>
          </table:table-cell>
          <table:table-cell office:value-type="string">
            <text:p>15 mg/2 ml a 100 ml</text:p>
          </table:table-cell>
          <table:table-cell office:value-type="string">
            <text:p>płyn do inhalacji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21.</text:p>
          </table:table-cell>
          <table:table-cell office:value-type="string">
            <text:p>Lewodropropizine</text:p>
          </table:table-cell>
          <table:table-cell office:value-type="string">
            <text:p>60 mg/10 ml a 120 ml</text:p>
          </table:table-cell>
          <table:table-cell office:value-type="string">
            <text:p>syrop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22.</text:p>
          </table:table-cell>
          <table:table-cell office:value-type="string">
            <text:p>Clemastinum</text:p>
          </table:table-cell>
          <table:table-cell office:value-type="string">
            <text:p>0,5 mg/5 ml a 100 ml</text:p>
          </table:table-cell>
          <table:table-cell office:value-type="string">
            <text:p>syrop</text:p>
          </table:table-cell>
          <table:table-cell office:value-type="float" office:value="300">
            <text:p>3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23.</text:p>
          </table:table-cell>
          <table:table-cell office:value-type="string">
            <text:p>Ipratropium bromide</text:p>
          </table:table-cell>
          <table:table-cell office:value-type="string">
            <text:p>0,25 mg/ml a 20 ml </text:p>
          </table:table-cell>
          <table:table-cell office:value-type="string">
            <text:p>płyn do inhalacji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24.</text:p>
          </table:table-cell>
          <table:table-cell office:value-type="string">
            <text:p>Diosmectite</text:p>
          </table:table-cell>
          <table:table-cell office:value-type="string">
            <text:p>3,76 g x 30 sasz.</text:p>
          </table:table-cell>
          <table:table-cell office:value-type="string">
            <text:p>pr.do sporz.zaw/doustnej</text:p>
          </table:table-cell>
          <table:table-cell office:value-type="float" office:value="1000">
            <text:p>10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25.</text:p>
          </table:table-cell>
          <table:table-cell office:value-type="string">
            <text:p>Saccharomyces boulardii </text:p>
          </table:table-cell>
          <table:table-cell office:value-type="string">
            <text:p>250 mg x 10 sasz.</text:p>
          </table:table-cell>
          <table:table-cell office:value-type="string">
            <text:p>pr.do sporz.zaw/doustnej</text:p>
          </table:table-cell>
          <table:table-cell office:value-type="float" office:value="1000">
            <text:p>10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26.</text:p>
          </table:table-cell>
          <table:table-cell office:value-type="string">
            <text:p>Racecadotril</text:p>
          </table:table-cell>
          <table:table-cell office:value-type="string">
            <text:p>10 mg x 16 sasz.</text:p>
          </table:table-cell>
          <table:table-cell office:value-type="string">
            <text:p>gran.do sporz.zaw/doustnej</text:p>
          </table:table-cell>
          <table:table-cell office:value-type="float" office:value="600">
            <text:p>6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27.</text:p>
          </table:table-cell>
          <table:table-cell office:value-type="string">
            <text:p>Racecadotril</text:p>
          </table:table-cell>
          <table:table-cell office:value-type="string">
            <text:p>30 mg x 16 sasz.</text:p>
          </table:table-cell>
          <table:table-cell office:value-type="string">
            <text:p>gran.do sporz.zaw/doustnej</text:p>
          </table:table-cell>
          <table:table-cell office:value-type="float" office:value="600">
            <text:p>6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28.</text:p>
          </table:table-cell>
          <table:table-cell office:value-type="string">
            <text:p>Ceftazidime</text:p>
          </table:table-cell>
          <table:table-cell office:value-type="string">
            <text:p>500 mg x 1 fiol.</text:p>
          </table:table-cell>
          <table:table-cell office:value-type="string">
            <text:p>pr.do sporz.rozt inj/inf</text:p>
          </table:table-cell>
          <table:table-cell office:value-type="float" office:value="400">
            <text:p>4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29.</text:p>
          </table:table-cell>
          <table:table-cell office:value-type="string">
            <text:p>Azithromycine</text:p>
          </table:table-cell>
          <table:table-cell office:value-type="string">
            <text:p>200 mg/ 5ml a 20 ml</text:p>
          </table:table-cell>
          <table:table-cell office:value-type="string">
            <text:p>gran.do sporz.zaw/doustnej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0.</text:p>
          </table:table-cell>
          <table:table-cell office:value-type="string">
            <text:p>Azithromycine</text:p>
          </table:table-cell>
          <table:table-cell office:value-type="string">
            <text:p>100mg/5ml a 20ml</text:p>
          </table:table-cell>
          <table:table-cell office:value-type="string">
            <text:p>gran.do sporz.zaw/doustnej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1.</text:p>
          </table:table-cell>
          <table:table-cell office:value-type="string">
            <text:p>Azithromycine</text:p>
          </table:table-cell>
          <table:table-cell office:value-type="string">
            <text:p>250mg x 6 sztuk</text:p>
          </table:table-cell>
          <table:table-cell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2.</text:p>
          </table:table-cell>
          <table:table-cell office:value-type="string">
            <text:p>Furazidine</text:p>
          </table:table-cell>
          <table:table-cell office:value-type="string">
            <text:p>10mg/ml a 140 ml</text:p>
          </table:table-cell>
          <table:table-cell office:value-type="string">
            <text:p>zawiesina doustna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3.</text:p>
          </table:table-cell>
          <table:table-cell office:value-type="string">
            <text:p>Ceterizine</text:p>
          </table:table-cell>
          <table:table-cell office:value-type="string">
            <text:p>10 mg/ml a 20 ml</text:p>
          </table:table-cell>
          <table:table-cell office:value-type="string">
            <text:p>krople doustne</text:p>
          </table:table-cell>
          <table:table-cell office:value-type="float" office:value="200">
            <text:p>2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4.</text:p>
          </table:table-cell>
          <table:table-cell office:value-type="string">
            <text:p>Ceterizine</text:p>
          </table:table-cell>
          <table:table-cell office:value-type="string">
            <text:p>5mg/5ml a 100ml</text:p>
          </table:table-cell>
          <table:table-cell office:value-type="string">
            <text:p>syrop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5.</text:p>
          </table:table-cell>
          <table:table-cell office:value-type="string">
            <text:p>Ceterizine</text:p>
          </table:table-cell>
          <table:table-cell office:value-type="string">
            <text:p>10mg x 20szt</text:p>
          </table:table-cell>
          <table:table-cell office:value-type="string">
            <text:p>stała postać leku, doustna</text:p>
          </table:table-cell>
          <table:table-cell office:value-type="float" office:value="200">
            <text:p>2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6.</text:p>
          </table:table-cell>
          <table:table-cell office:value-type="string">
            <text:p>Desloratadyna</text:p>
          </table:table-cell>
          <table:table-cell office:value-type="string">
            <text:p>5mg x 10szt</text:p>
          </table:table-cell>
          <table:table-cell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7.</text:p>
          </table:table-cell>
          <table:table-cell office:value-type="string">
            <text:p>Desloratadyna</text:p>
          </table:table-cell>
          <table:table-cell office:value-type="string">
            <text:p>0,5mg/ml a 60ml</text:p>
          </table:table-cell>
          <table:table-cell office:value-type="string">
            <text:p>rozttwór doustny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8.</text:p>
          </table:table-cell>
          <table:table-cell office:value-type="string">
            <text:p>Levocetirizina</text:p>
          </table:table-cell>
          <table:table-cell office:value-type="string">
            <text:p>0,5mg/ml a 200ml</text:p>
          </table:table-cell>
          <table:table-cell office:value-type="string">
            <text:p>rozttwór doustny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39.</text:p>
          </table:table-cell>
          <table:table-cell office:value-type="string">
            <text:p>Levocetirizina</text:p>
          </table:table-cell>
          <table:table-cell office:value-type="string">
            <text:p>5mg x 28</text:p>
          </table:table-cell>
          <table:table-cell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40.</text:p>
          </table:table-cell>
          <table:table-cell office:value-type="string">
            <text:p>Neomycini + Gramicidine + Fludricortison</text:p>
          </table:table-cell>
          <table:table-cell office:value-type="string">
            <text:p>5ml</text:p>
          </table:table-cell>
          <table:table-cell office:value-type="string">
            <text:p>zaw.do oczu/uszu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1.</text:p>
          </table:table-cell>
          <table:table-cell office:value-type="string">
            <text:p>Choline salicylate </text:p>
          </table:table-cell>
          <table:table-cell office:value-type="string">
            <text:p>200 mg/g a 10 g</text:p>
          </table:table-cell>
          <table:table-cell office:value-type="string">
            <text:p>krople do uszu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2.</text:p>
          </table:table-cell>
          <table:table-cell office:value-type="string">
            <text:p>Ciprofloxacin</text:p>
          </table:table-cell>
          <table:table-cell office:value-type="string">
            <text:p>2 mg/ml a 15 amp.</text:p>
          </table:table-cell>
          <table:table-cell office:value-type="string">
            <text:p>krople do uszu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3.</text:p>
          </table:table-cell>
          <table:table-cell office:value-type="string">
            <text:p>Prometazine hydrochlor.</text:p>
          </table:table-cell>
          <table:table-cell office:value-type="string">
            <text:p>5 mg/5 ml a 150 ml</text:p>
          </table:table-cell>
          <table:table-cell office:value-type="string">
            <text:p>syrop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44.</text:p>
          </table:table-cell>
          <table:table-cell office:value-type="string">
            <text:p>Buramirate</text:p>
          </table:table-cell>
          <table:table-cell office:value-type="string">
            <text:p>7,5 mg/5 ml a 200 ml</text:p>
          </table:table-cell>
          <table:table-cell office:value-type="string">
            <text:p>syrop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5.</text:p>
          </table:table-cell>
          <table:table-cell table:style-name="ce38" office:value-type="string">
            <text:p>Bromohexine hydrochlor.</text:p>
          </table:table-cell>
          <table:table-cell office:value-type="string">
            <text:p>4 mg/5 ml a 200 ml</text:p>
          </table:table-cell>
          <table:table-cell office:value-type="string">
            <text:p>syrop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6.</text:p>
          </table:table-cell>
          <table:table-cell office:value-type="string">
            <text:p>Acetylocysteine</text:p>
          </table:table-cell>
          <table:table-cell office:value-type="string">
            <text:p>200 mg x 20 sasz.</text:p>
          </table:table-cell>
          <table:table-cell office:value-type="string">
            <text:p>gran.do sporz.zaw/doustnej</text:p>
          </table:table-cell>
          <table:table-cell office:value-type="float" office:value="200">
            <text:p>2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7.</text:p>
          </table:table-cell>
          <table:table-cell office:value-type="string">
            <text:p>Acetylocysteine</text:p>
          </table:table-cell>
          <table:table-cell office:value-type="string">
            <text:p>600 mg x 10 sasz.</text:p>
          </table:table-cell>
          <table:table-cell office:value-type="string">
            <text:p>gran.do sporz.zaw/doustnej</text:p>
          </table:table-cell>
          <table:table-cell office:value-type="float" office:value="200">
            <text:p>2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8.</text:p>
          </table:table-cell>
          <table:table-cell office:value-type="string">
            <text:p>Diclofenac sodium </text:p>
          </table:table-cell>
          <table:table-cell office:value-type="string">
            <text:p>50 mg x 30 sztuk</text:p>
          </table:table-cell>
          <table:table-cell office:value-type="string">
            <text:p>stała postać leku, doustna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49.</text:p>
          </table:table-cell>
          <table:table-cell office:value-type="string">
            <text:p>Naproxen</text:p>
          </table:table-cell>
          <table:table-cell office:value-type="string">
            <text:p>250 mg x 60 sztuk</text:p>
          </table:table-cell>
          <table:table-cell office:value-type="string">
            <text:p>stała postać leku, doustna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50.</text:p>
          </table:table-cell>
          <table:table-cell office:value-type="string">
            <text:p>Biseptol</text:p>
          </table:table-cell>
          <table:table-cell office:value-type="string">
            <text:p>240 mg/5 ml a 100 ml</text:p>
          </table:table-cell>
          <table:table-cell office:value-type="string">
            <text:p>zaw.doustna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51.</text:p>
          </table:table-cell>
          <table:table-cell office:value-type="string">
            <text:p>Inozine pranobex</text:p>
          </table:table-cell>
          <table:table-cell office:value-type="string">
            <text:p>500 mg/5 ml a 100 ml</text:p>
          </table:table-cell>
          <table:table-cell office:value-type="string">
            <text:p>syrop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52.</text:p>
          </table:table-cell>
          <table:table-cell office:value-type="string">
            <text:p>Clarithromycine</text:p>
          </table:table-cell>
          <table:table-cell office:value-type="string">
            <text:p>125 mg/5 ml a 60 ml</text:p>
          </table:table-cell>
          <table:table-cell office:value-type="string">
            <text:p>gran.do sporz.zaw/doustnej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53.</text:p>
          </table:table-cell>
          <table:table-cell office:value-type="string">
            <text:p>Clarithromycine</text:p>
          </table:table-cell>
          <table:table-cell office:value-type="string">
            <text:p>250 mg/5 ml a 60 ml</text:p>
          </table:table-cell>
          <table:table-cell office:value-type="string">
            <text:p>gran.do sporz.zaw/doustnej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54.</text:p>
          </table:table-cell>
          <table:table-cell office:value-type="string">
            <text:p>Cefuroxim axetil</text:p>
          </table:table-cell>
          <table:table-cell office:value-type="string">
            <text:p>125 mg/5 ml a 100 ml</text:p>
          </table:table-cell>
          <table:table-cell office:value-type="string">
            <text:p>gran.do sporz.zaw/doustnej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55.</text:p>
          </table:table-cell>
          <table:table-cell office:value-type="string">
            <text:p>Cefuroxim axetil</text:p>
          </table:table-cell>
          <table:table-cell office:value-type="string">
            <text:p>250 mg/5 ml a 100 ml</text:p>
          </table:table-cell>
          <table:table-cell office:value-type="string">
            <text:p>gran.do sporz.zaw/doustnej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56.</text:p>
          </table:table-cell>
          <table:table-cell office:value-type="string">
            <text:p>Amoxycicline</text:p>
          </table:table-cell>
          <table:table-cell office:value-type="string">
            <text:p>500 mg/5 ml a 60 ml</text:p>
          </table:table-cell>
          <table:table-cell office:value-type="string">
            <text:p>gran.do sporz.zaw/doustnej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4">
          <table:table-cell/>
          <table:table-cell office:value-type="string">
            <text:p>57.</text:p>
          </table:table-cell>
          <table:table-cell office:value-type="string">
            <text:p>Metamizol + fenpiverinum + pitofenon</text:p>
          </table:table-cell>
          <table:table-cell office:value-type="string">
            <text:p>500 mg + 0,02 mg + 2 mg x 10 amp.a 5 ml</text:p>
          </table:table-cell>
          <table:table-cell office:value-type="string">
            <text:p>rozt.do inj.</text:p>
          </table:table-cell>
          <table:table-cell office:value-type="float" office:value="50">
            <text:p>5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58.</text:p>
          </table:table-cell>
          <table:table-cell office:value-type="string">
            <text:p>Amoxycicline+Ac.clavulanicum</text:p>
          </table:table-cell>
          <table:table-cell office:value-type="string">
            <text:p>457mg/5ml a 70ml</text:p>
          </table:table-cell>
          <table:table-cell office:value-type="string">
            <text:p>pr.do sporz.zawiesiny doust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59.</text:p>
          </table:table-cell>
          <table:table-cell office:value-type="string">
            <text:p>Rovamycin</text:p>
          </table:table-cell>
          <table:table-cell office:value-type="string">
            <text:p>1,5mln jm x 16 szt</text:p>
          </table:table-cell>
          <table:table-cell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60.</text:p>
          </table:table-cell>
          <table:table-cell office:value-type="string">
            <text:p>Omeprazol</text:p>
          </table:table-cell>
          <table:table-cell office:value-type="string">
            <text:p>10mg x 28szt</text:p>
          </table:table-cell>
          <table:table-cell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61.</text:p>
          </table:table-cell>
          <table:table-cell office:value-type="string">
            <text:p>Pancreatyna</text:p>
          </table:table-cell>
          <table:table-cell office:value-type="string">
            <text:p>150mg x 50 szt</text:p>
          </table:table-cell>
          <table:table-cell office:value-type="string">
            <text:p>kapsułki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62.</text:p>
          </table:table-cell>
          <table:table-cell table:style-name="ce39" office:value-type="string">
            <text:p>Ipratopium bromide + Fenoterol hydrobromide</text:p>
          </table:table-cell>
          <table:table-cell table:style-name="ce46" office:value-type="string">
            <text:p>0,05mg+0,021/dawkę x 200dawek</text:p>
          </table:table-cell>
          <table:table-cell office:value-type="string">
            <text:p>aerozol 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7">
          <table:table-cell/>
          <table:table-cell office:value-type="string">
            <text:p>63.</text:p>
          </table:table-cell>
          <table:table-cell office:value-type="string">
            <text:p>Fenoterol</text:p>
          </table:table-cell>
          <table:table-cell office:value-type="string">
            <text:p>100mcg/dawkę x 200dawek</text:p>
          </table:table-cell>
          <table:table-cell office:value-type="string">
            <text:p>aerozol </text:p>
          </table:table-cell>
          <table:table-cell office:value-type="float" office:value="100">
            <text:p>1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64.</text:p>
          </table:table-cell>
          <table:table-cell office:value-type="string">
            <text:p>Mebendazol</text:p>
          </table:table-cell>
          <table:table-cell office:value-type="string">
            <text:p>0,1g x 6sztuk</text:p>
          </table:table-cell>
          <table:table-cell office:value-type="string">
            <text:p>stała postać leku, doustna</text:p>
          </table:table-cell>
          <table:table-cell office:value-type="float" office:value="200">
            <text:p>2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10">
          <table:table-cell/>
          <table:table-cell office:value-type="string">
            <text:p>65.</text:p>
          </table:table-cell>
          <table:table-cell office:value-type="string">
            <text:p>Nifuroksazyd</text:p>
          </table:table-cell>
          <table:table-cell office:value-type="string">
            <text:p>220mg/5ml a 100g</text:p>
          </table:table-cell>
          <table:table-cell office:value-type="string">
            <text:p>zawiesina doustna</text:p>
          </table:table-cell>
          <table:table-cell office:value-type="float" office:value="1000">
            <text:p>1000</text:p>
          </table:table-cell>
          <table:table-cell office:value-type="string">
            <text:p>opakowań</text:p>
          </table:table-cell>
          <table:table-cell table:number-columns-repeated="12"/>
        </table:table-row>
        <table:table-row table:style-name="ro6">
          <table:table-cell table:number-columns-repeated="19"/>
        </table:table-row>
        <table:table-row table:style-name="ro6">
          <table:table-cell table:style-name="ce13" office:value-type="float" office:value="24">
            <text:p>24</text:p>
          </table:table-cell>
          <table:table-cell table:style-name="ce14" office:value-type="string">
            <text:p>1.</text:p>
          </table:table-cell>
          <table:table-cell table:style-name="ce14" office:value-type="string">
            <text:p>Ibuprofen</text:p>
          </table:table-cell>
          <table:table-cell table:style-name="ce14" office:value-type="string">
            <text:p>200mg/50ml</text:p>
          </table:table-cell>
          <table:table-cell table:style-name="ce14" office:value-type="string">
            <text:p>rozt.do inf</text:p>
          </table:table-cell>
          <table:table-cell table:style-name="ce64" office:value-type="float" office:value="1200">
            <text:p>1200</text:p>
          </table:table-cell>
          <table:table-cell table:style-name="ce64" office:value-type="string">
            <text:p>sztuk</text:p>
          </table:table-cell>
          <table:table-cell/>
          <table:table-cell table:style-name="ce14" table:number-columns-repeated="11"/>
        </table:table-row>
        <table:table-row table:style-name="ro6">
          <table:table-cell table:style-name="ce14"/>
          <table:table-cell table:style-name="ce14" office:value-type="string">
            <text:p>2.</text:p>
          </table:table-cell>
          <table:table-cell table:style-name="ce14" office:value-type="string">
            <text:p>Ibuprofen</text:p>
          </table:table-cell>
          <table:table-cell table:style-name="ce14" office:value-type="string">
            <text:p>400mg/100ml</text:p>
          </table:table-cell>
          <table:table-cell table:style-name="ce14" office:value-type="string">
            <text:p>rozt.do inf</text:p>
          </table:table-cell>
          <table:table-cell table:style-name="ce64" office:value-type="float" office:value="1200">
            <text:p>1200</text:p>
          </table:table-cell>
          <table:table-cell table:style-name="ce64" office:value-type="string">
            <text:p>sztuk</text:p>
          </table:table-cell>
          <table:table-cell/>
          <table:table-cell table:style-name="ce14" table:number-columns-repeated="11"/>
        </table:table-row>
        <table:table-row table:style-name="ro6">
          <table:table-cell table:style-name="ce14"/>
          <table:table-cell table:style-name="ce14" office:value-type="string">
            <text:p>3.</text:p>
          </table:table-cell>
          <table:table-cell table:style-name="ce14" office:value-type="string">
            <text:p>Ibuprofen</text:p>
          </table:table-cell>
          <table:table-cell table:style-name="ce14" office:value-type="string">
            <text:p>600mg/100ml</text:p>
          </table:table-cell>
          <table:table-cell table:style-name="ce14" office:value-type="string">
            <text:p>rozt.do inf</text:p>
          </table:table-cell>
          <table:table-cell table:style-name="ce64" office:value-type="float" office:value="1200">
            <text:p>1200</text:p>
          </table:table-cell>
          <table:table-cell table:style-name="ce64" office:value-type="string">
            <text:p>sztuk</text:p>
          </table:table-cell>
          <table:table-cell/>
          <table:table-cell table:style-name="ce14" table:number-columns-repeated="11"/>
        </table:table-row>
        <table:table-row table:style-name="ro6">
          <table:table-cell table:style-name="Default" table:number-columns-repeated="7"/>
          <table:table-cell table:style-name="ce81"/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CE" svg:font-family="'Arial CE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1" number:min-integer-digits="1" number:grouping="true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zł</number:text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  <number:text> zł</number:text>
    </number:number-style>
    <number:number-style style:name="N148">
      <style:text-properties fo:color="#ff0000"/>
      <number:number number:decimal-places="2" number:min-integer-digits="1" number:grouping="true"/>
      <number:text> zł</number:text>
      <style:map style:condition="value()&gt;=0" style:apply-style-name="N148P0"/>
    </number:number-style>
    <number:currency-style style:name="N149">
      <number:number number:decimal-places="2" number:min-integer-digits="1" number:grouping="true"/>
      <number:text> </number:text>
      <number:currency-symbol>PLN</number:currency-symbol>
    </number:currency-style>
    <number:currency-style style:name="N150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50P0"/>
    </number:currency-style>
    <number:currency-style style:name="N154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54P2" style:volatile="true">
      <number:text>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">
      <number:number number:decimal-places="0" number:min-integer-digits="1" number:grouping="true"/>
      <number:text> </number:text>
      <number:currency-symbol>PLN</number:currency-symbol>
    </number:currency-style>
    <number:currency-style style:name="N158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58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58P0"/>
    </number:currency-style>
    <number:percentage-style style:name="N159">
      <number:number number:decimal-places="1" number:min-integer-digits="1"/>
      <number:text>%</number:text>
    </number:percentage-style>
    <number:number-style style:name="N161P0" style:volatile="true">
      <number:text>Tak</number:text>
    </number:number-style>
    <number:number-style style:name="N161P1" style:volatile="true">
      <number:text>Tak</number:text>
    </number:number-style>
    <number:number-style style:name="N161">
      <number:text>Ni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Prawda</number:text>
    </number:number-style>
    <number:number-style style:name="N163P1" style:volatile="true">
      <number:text>Prawda</number:text>
    </number:number-style>
    <number:number-style style:name="N163">
      <number:text>Fałsz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</number:text>
      <number:number number:decimal-places="0" number:min-integer-digits="1" number:grouping="true"/>
      <number:text>      </number:text>
    </number:number-style>
    <number:number-style style:name="N166P1" style:volatile="true">
      <number:text>-</number:text>
      <number:number number:decimal-places="0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5">
        <number:embedded-text number:position="3">-</number:embedded-text>
      </number:number>
    </number:number-style>
    <number:number-style style:name="N168">
      <number:number number:decimal-places="3" number:min-integer-digits="1" number:grouping="true"/>
    </number:number-style>
    <number:number-style style:name="N169">
      <number:number number:decimal-places="4" number:min-integer-digits="1" number:grouping="true"/>
    </number:number-style>
    <number:number-style style:name="N170">
      <number:number number:decimal-places="5" number:min-integer-digits="1" number:grouping="true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style:text-properties fo:color="#ff0000"/>
      <number:number number:decimal-places="2" number:min-integer-digits="1" number:grouping="true"/>
      <style:map style:condition="value()&gt;=0" style:apply-style-name="N178P0"/>
    </number:number-style>
    <number:currency-style style:name="N18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2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</number:text>
      <number:number number:decimal-places="0" number:min-integer-digits="1" number:grouping="true"/>
    </number:number-style>
    <number:number-style style:name="N202">
      <number:text>-€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0" number:min-integer-digits="1" number:grouping="true"/>
    </number:number-style>
    <number:number-style style:name="N203">
      <style:text-properties fo:color="#ff0000"/>
      <number:text>-€</number:text>
      <number:number number: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number:min-integer-digits="1" number:grouping="true"/>
    </number:number-style>
    <number:number-style style:name="N205">
      <number:text>-€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2" number:min-integer-digits="1" number:grouping="true"/>
    </number:number-style>
    <number:number-style style:name="N206">
      <style:text-properties fo:color="#ff0000"/>
      <number:text>-€</number:text>
      <number:number number:decimal-places="2" number:min-integer-digits="1" number:grouping="true"/>
      <style:map style:condition="value()&gt;=0" style:apply-style-name="N206P0"/>
    </number:number-style>
    <number:number-style style:name="N210P0" style:volatile="true">
      <number:text> €</number:text>
      <number:number number:decimal-places="0" number:min-integer-digits="1" number:grouping="true"/>
      <number:text> </number:text>
    </number:number-style>
    <number:number-style style:name="N210P1" style:volatile="true">
      <number:text>-€</number:text>
      <number:number number:decimal-places="0" number:min-integer-digits="1" number:grouping="true"/>
      <number:text> </number:text>
    </number:number-style>
    <number:number-style style:name="N210P2" style:volatile="true">
      <number:text> €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</number:text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number number:decimal-places="2" number:min-integer-digits="1" number:grouping="true"/>
      <number:text> </number:text>
    </number:number-style>
    <number:number-style style:name="N216P1" style:volatile="true">
      <number:text>-€</number:text>
      <number:number number:decimal-places="2" number:min-integer-digits="1" number:grouping="true"/>
      <number:text> </number:text>
    </number:number-style>
    <number:number-style style:name="N216P2" style:volatile="true">
      <number:text> €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number number:decimal-places="2" number:min-integer-digits="1" number:grouping="true"/>
      <number:text> zł </number:text>
    </number:number-style>
    <number:number-style style:name="N220P1" style:volatile="true">
      <number:text>-</number:text>
      <number:number number:decimal-places="2" number:min-integer-digits="1" number:grouping="true"/>
      <number:text> zł </number:text>
    </number:number-style>
    <number:number-style style:name="N220P2" style:volatile="true">
      <number:text> -</number:text>
      <number:number number:decimal-places="0" number:min-integer-digits="0"/>
      <number:text> zł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integer-digits="1" number:min-exponent-digits="1"/>
    </number:number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5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25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25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     </number:text>
    </number:number-style>
    <number:number-style style:name="N226P1" style:volatile="true">
      <number:text>-</number:text>
      <number:number number:decimal-places="0" number:min-integer-digits="1" number:grouping="true"/>
      <number:text>      </number:text>
    </number:number-style>
    <number:number-style style:name="N226P2" style:volatile="true">
      <number:text> -</number:text>
      <number:number number:decimal-places="0" number:min-integer-digits="0"/>
      <number:text>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228P0"/>
    </number:currency-style>
    <number:currency-style style:name="N23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0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4P0" style:volatile="true">
      <number:text> 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234P1" style:volatile="true"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234P2" style:volatile="true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0" number:min-integer-digits="1" number:grouping="true"/>
      <number:text>    </number:text>
    </number:number-style>
    <number:number-style style:name="N238P1" style:volatile="true">
      <number:text>-</number:text>
      <number:number number:decimal-places="0" number:min-integer-digits="1" number:grouping="true"/>
      <number:text>    </number:text>
    </number:number-style>
    <number:number-style style:name="N238P2" style:volatile="true">
      <number:text>-</number:text>
      <number:number number:decimal-places="0" number:min-integer-digits="2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text> </number:text>
      <number:number number: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integer-digits="2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     </number:text>
    </number:number-style>
    <number:number-style style:name="N244P1" style:volatile="true">
      <number:number number:decimal-places="2" number:min-integer-digits="1" number:grouping="true"/>
      <number:text>      </number:text>
    </number:number-style>
    <number:number-style style:name="N244P2" style:volatile="true">
      <number:text>-</number:text>
      <number:number number:decimal-places="0" number:min-integer-digits="0"/>
      <number:text>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0" number:min-integer-digits="1" number:grouping="true"/>
      <number:text>      </number:text>
    </number:number-style>
    <number:number-style style:name="N247P1" style:volatile="true">
      <number:number number:decimal-places="0" number:min-integer-digits="1" number:grouping="true"/>
      <number:text>      </number:text>
    </number:number-style>
    <number:number-style style:name="N247P2" style:volatile="true">
      <number:text>-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integer-digits="1" number:grouping="true"/>
      <number:text> zł </number:text>
    </number:number-style>
    <number:number-style style:name="N250P1" style:volatile="true">
      <number:number number:decimal-places="0" number:min-integer-digits="1" number:grouping="true"/>
      <number:text> zł </number:text>
    </number:number-style>
    <number:number-style style:name="N250P2" style:volatile="true">
      <number:text>- zł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2" number:min-integer-digits="1" number:grouping="true"/>
      <number:text> zł </number:text>
    </number:number-style>
    <number:number-style style:name="N252P1" style:volatile="true">
      <number:number number:decimal-places="2" number:min-integer-digits="1" number:grouping="true"/>
      <number:text> zł </number:text>
    </number:number-style>
    <number:number-style style:name="N252P2" style:volatile="true">
      <number:text>-</number:text>
      <number:number number:decimal-places="0" number:min-integer-digits="0"/>
      <number:text> zł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0" number:min-integer-digits="1" number:grouping="true"/>
      <number:text> </number:text>
    </number:number-style>
    <number:number-style style:name="N255P1" style:volatile="true">
      <number:number number:decimal-places="0" number:min-integer-digits="1" number:grouping="true"/>
      <number:text> </number:text>
    </number:number-style>
    <number:number-style style:name="N255P2" style:volatile="true"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number:min-integer-digits="1" number:grouping="true"/>
      <number:text> </number:text>
    </number:number-style>
    <number:number-style style:name="N256P1" style:volatile="true">
      <number:number number: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8P0" style:volatile="true"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58P1" style:volatile="true"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58P2" style:volatile="true">
      <number:text>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integer-digits="1" number:grouping="true"/>
      <number:text>      </number:text>
    </number:number-style>
    <number:number-style style:name="N259P1" style:volatile="true">
      <number:number number:decimal-places="0" number:min-integer-digits="1" number:grouping="true"/>
      <number:text>      </number:text>
    </number:number-style>
    <number:number-style style:name="N259P2" style:volatile="true">
      <number:text>-</number:text>
      <number:number number:decimal-places="0" number:min-integer-digits="0"/>
      <number:text>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61P1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61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5P0" style:volatile="true">
      <number:text> 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265P1" style:volatile="true">
      <number:text>-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265P2" style:volatile="true">
      <number:text> </number:text>
      <number:currency-symbol number:language="pl" number:country="PL">€</number:currency-symbol>
      <number:text>-</number:text>
      <number:number number:decimal-places="0" number:min-integer-digits="0"/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number:min-integer-digits="1" number:grouping="true"/>
      <number:text> </number:text>
    </number:number-style>
    <number:number-style style:name="N266P1" style:volatile="true">
      <number:number number:decimal-places="0" number:min-integer-digits="1" number:grouping="true"/>
      <number:text> </number:text>
    </number:number-style>
    <number:number-style style:name="N266P2" style:volatile="true">
      <number:text>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/>
    </number:number-style>
    <number:number-style style:name="N267">
      <number:number number:decimal-places="0" number:min-integer-digits="1"/>
      <style:map style:condition="value()&gt;=0" style:apply-style-name="N26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 number:title="Użytkownika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percentage-style style:name="N8144" number:language="pl" number:country="PL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Dziesiętny_20_3" style:display-name="Dziesiętny 3" style:family="table-cell" style:parent-style-name="Default" style:data-style-name="N112">
      <style:table-cell-properties fo:padding="0.071cm"/>
    </style:style>
    <style:style style:name="Dziesiętny_20_10" style:display-name="Dziesiętny 10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2:2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8T08:56:26.636000000</meta:creation-date>
    <meta:generator>OpenOffice/4.1.11$Win32 OpenOffice.org_project/4111m1$Build-9808</meta:generator>
    <meta:editing-duration>PT2H51M36S</meta:editing-duration>
    <meta:editing-cycles>11</meta:editing-cycles>
    <dc:date>2022-11-21T12:20:48.24</dc:date>
    <meta:print-date>2022-11-21T11:38:46.90</meta:print-date>
    <meta:document-statistic meta:table-count="1" meta:cell-count="694" meta:object-count="0"/>
  </office:meta>
</office:document-meta>
</file>