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5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6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4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8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4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43" style:family="paragraph" style:parent-style-name="Standard" style:list-style-name="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6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6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8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7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8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style:text-underline-style="none" fo:font-weight="normal" style:font-weight-asian="normal" style:font-name-complex="Arial Unicode MS" style:font-weight-complex="normal"/>
    </style:style>
    <style:style style:name="T3" style:family="text">
      <style:text-properties fo:color="#000000" fo:language="pl" fo:country="PL" style:text-underline-style="none" style:font-name-complex="Arial Unicode MS"/>
    </style:style>
    <style:style style:name="T4" style:family="text">
      <style:text-properties fo:color="#000000" fo:language="pl" fo:country="PL" style:text-underline-style="none" style:letter-kerning="true" style:font-name-complex="Arial Unicode MS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language="de" fo:country="DE" style:text-underline-style="none"/>
    </style:style>
    <style:style style:name="T24" style:family="text">
      <style:text-properties fo:language="pl" fo:country="PL"/>
    </style:style>
    <style:style style:name="T25" style:family="text">
      <style:text-properties fo:language="it" fo:country="IT"/>
    </style:style>
    <style:style style:name="T26" style:family="text">
      <style:text-properties fo:language="it" fo:country="IT" style:text-underline-style="none"/>
    </style:style>
    <style:style style:name="T27" style:family="text">
      <style:text-properties fo:language="nl" fo:country="NL"/>
    </style:style>
    <style:style style:name="T28" style:family="text">
      <style:text-properties fo:language="nl" fo:country="NL" style:text-underline-style="none"/>
    </style:style>
    <style:style style:name="T29" style:family="text">
      <style:text-properties style:font-name="Times New Roman" fo:font-size="12pt" style:text-underline-style="none" style:font-size-asian="12pt" style:font-size-complex="12pt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fo:language="es" fo:country="ES" style:text-underline-style="none"/>
    </style:style>
    <style:style style:name="T35" style:family="text">
      <style:text-properties fo:language="en" fo:country="US" style:text-underline-style="none"/>
    </style:style>
    <style:style style:name="T36" style:family="text">
      <style:text-properties fo:language="en" fo:country="US" style:text-underline-style="none" fo:font-weight="normal" style:font-weight-asian="normal" style:font-weight-complex="normal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Wzór umowy nr 1</text:p>
      <text:p text:style-name="P47">zawierający istotne postanowienia, które zostaną wprowadzone do treści zawieranej umowy</text:p>
      <text:p text:style-name="P60"/>
      <text:p text:style-name="P62">Umowa nr DZP.3320. <text:s text:c="8"/>.2021</text:p>
      <text:p text:style-name="P63"/>
      <text:p text:style-name="P48">zawarta w dniu .....................2021 r. w Zamościu pomiędzy: </text:p>
      <text:p text:style-name="P61"/>
      <text:p text:style-name="P71"><text:span text:style-name="T32">Samodzielnym Publicznym Szpitalem Wojew</text:span><text:span text:style-name="T34">ó</text:span><text:span text:style-name="T32">dzkim im. Papieża Jana Pawła II w Zamościu, ul. Aleje Jana Pawła II 10, wpisanym do Rejestru Stowarzyszeń, Innych Organizacji Społecznych i Zawodowych, Fundacji, Samodzielnych Publicznych Zakład</text:span><text:span text:style-name="T34">ó</text:span><text:span text:style-name="T32">w Opieki Zdrowotnej KRS prowadzonego przez Sąd Rejonowy Lublin – Wsch</text:span><text:span text:style-name="T34">ó</text:span><text:span text:style-name="T32">d w Lublinie z siedzibą w Świdniku, VI Wydział Gospodarczy Krajowego Rejestru Sądowego pod numerem KRS: 0000021024, NIP: 922 – 22 – 92 – 491, zwanym w treści umowy „Zamawiającym”, w imieniu kt</text:span><text:span text:style-name="T34">ó</text:span><text:span text:style-name="T32">rego działa:</text:span></text:p>
      <text:p text:style-name="P61"/>
      <text:p text:style-name="P48">…………………………………………………………………………………………………</text:p>
      <text:p text:style-name="P61"/>
      <text:p text:style-name="P57">a ……………………………………………………………………………………………………………………………………….. …………………………………………………….........</text:p>
      <text:p text:style-name="P48">zwanym w treści umowy „Wykonawcą”, w imieniu którego działa:</text:p>
      <text:p text:style-name="P66">...................................................................................................................................................</text:p>
      <text:p text:style-name="P67"/>
      <text:p text:style-name="P72"><text:span text:style-name="T23">Umowa została zawarta w wyniku postępowania o udzielenie zam</text:span><text:span text:style-name="T34">ó</text:span><text:span text:style-name="T23">wienia publicznego przeprowadzonego w trybie podstawowym, o którym mowa w art. 275 pkt 1 ustawy z dnia 11 września 2019 r. Prawo zam</text:span><text:span text:style-name="T34">ó</text:span><text:span text:style-name="T23">wień publicznych (Dz. U. z 2019 r. poz. 2019 z późn. zm.) - dalej Prawo zamówień publicznych, kt</text:span><text:span text:style-name="T34">ó</text:span><text:span text:style-name="T23">rego rozstrzygnięcie nastąpiło w dniu ...................... 2021 r. Treść Umowy jest sporządzona na podstawie złożonej oferty.</text:span></text:p>
      <text:p text:style-name="P6"/>
      <text:p text:style-name="P3">§ 1</text:p>
      <text:list xml:id="list953909255375307077" text:style-name="WWNum2">
        <text:list-item>
          <text:p text:style-name="P45"><text:span text:style-name="T29">Przedmiotem niniejszej umowy jest </text:span><text:span text:style-name="T30">sprzedaż i dostawa</text:span><text:span text:style-name="T14"> </text:span><text:span text:style-name="Font_20_Style12"><text:span text:style-name="T13">sprzętu diagnostycznego i zabiegowego wykorzystywanego przy zabiegach na Sali Hybrydowej</text:span></text:span><text:span text:style-name="T15"> </text:span><text:span text:style-name="T17">(zwanego</text:span><text:span text:style-name="T15"> </text:span><text:span text:style-name="T17">dalej łącznie jako: </text:span><text:span text:style-name="T29">„Przedmiot Umowy”) Samodzielnego Publicznego Szpitala Wojew</text:span><text:span text:style-name="T31">ó</text:span><text:span text:style-name="T29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5"><text:span text:style-name="T29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0">oraz posiada terminy ważności nie krótsze niż 6 miesięcy od daty dostawy.</text:span></text:span></text:p>
        </text:list-item>
        <text:list-item>
          <text:p text:style-name="P73"><text:span text:style-name="T3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span></text:p>
        </text:list-item>
        <text:list-item>
          <text:p text:style-name="P73"><text:soft-page-break/><text:span text:style-name="T32">Wykonawcy nie przysługują żadne roszczenia w wypadku zam</text:span><text:span text:style-name="T34">ó</text:span><text:span text:style-name="T32">wienia przez Zamawiającego mniejszej iloś</text:span><text:span text:style-name="T26">ci asortymentu objętego przedmiotem umowy,</text:span><text:span text:style-name="T32"> niż ilości wynikające z Załącznika do niniejszej umowy, w szczeg</text:span><text:span text:style-name="T34">ó</text:span><text:span text:style-name="T32">lnoś</text:span><text:span text:style-name="T26">ci </text:span><text:span text:style-name="T32">roszczenia o wynagrodzenie czy odszkodowanie.</text:span></text:p>
        </text:list-item>
        <text:list-item>
          <text:p text:style-name="P73"><text:span text:style-name="T32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73">Wykonawca zobowiązuje się <text:s/>do współpracy z Zamawiającym w trakcie realizacji umowy, a w szczególnoś<text:span text:style-name="T25">ci </text:span>do udzielania wszelkich niezbędnych wyjaśnień i informacji dotyczących realizacji umowy na każ<text:span text:style-name="T27">de ż</text:span>ądanie Zamawiającego lub osoby wskazanej przez Zamawiającego. </text:p>
        </text:list-item>
      </text:list>
      <text:p text:style-name="P24"/>
      <text:p text:style-name="P30"><text:span text:style-name="T2">§ 2</text:span></text:p>
      <text:list xml:id="list4138752779729107386" text:style-name="WWNum3">
        <text:list-item>
          <text:p text:style-name="P26"><text:span text:style-name="T3">Dostawy przedmiotu umowy będą odbywały się przez okres 12 miesięcy licząc od daty <text:s text:c="4"/>zawarcia umowy, w dni robocze, w godzinach od 8.00 do 14</text:span><text:span text:style-name="T5">:00. P</text:span><text:span text:style-name="T3">od pojęciem „dni robocze” Strony rozumieją dni od poniedziałku do piątku z wyłączeniem dni ustawowo wolnych od pracy.</text:span></text:p>
        </text:list-item>
        <text:list-item>
          <text:p text:style-name="P26"><text:span text:style-name="T3">Zamawiający będzie określał </text:span><text:span text:style-name="T6">na bie</text:span><text:span text:style-name="T3">żąco, odrębnymi zam</text:span><text:span text:style-name="T6">ó</text:span><text:span text:style-name="T3">wieniami przekazywanymi Wykonawcy na piśmie lub drogą elektroniczną, asortyment i iloś</text:span><text:span text:style-name="T8">ci </text:span><text:span text:style-name="T3">zamawianego przedmiotu umowy.</text:span></text:p>
        </text:list-item>
        <text:list-item>
          <text:p text:style-name="P26"><text:span text:style-name="T3">Wykonawca zobowiązuje się do realizacji dostawy w terminie nie dłuższym niż 5 dni roboczych od chwili otrzymania zam</text:span><text:span text:style-name="T6">ó</text:span><text:span text:style-name="T3">wienia.</text:span></text:p>
        </text:list-item>
        <text:list-item>
          <text:p text:style-name="P14">Wykonawca zobowiązuje się do realizacji dostaw do siedziby Zamawiającego (z wniesieniem we wskazane miejsce), ponosząc koszty i ryzyko transportu.</text:p>
        </text:list-item>
        <text:list-item>
          <text:p text:style-name="P26"><text:span text:style-name="T3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3">wieniu na dostawę.</text:span></text:p>
        </text:list-item>
        <text:list-item>
          <text:p text:style-name="P14">Wykonawca zobowiązuje się dostarczać przedmiot umowy w odpowiednich opakowaniach oraz transportem zapewniającym należyte zabezpieczenie jakościowe. </text:p>
        </text:list-item>
        <text:list-item>
          <text:p text:style-name="P26"><text:span text:style-name="T3">Zamawiający zastrzega sobie prawo zwrotu przedmiotu umowy niezgodnego z zam</text:span><text:span text:style-name="T6">ó</text:span><text:span text:style-name="T3">wieniem, z jednoczesnym wyznaczeniem Wykonawcy nowego terminu dostawy, co nie zwalnia Wykonawcy od obowiązku zapłaty kary umownej, określonej w § 6 ust. 1.</text:span></text:p>
        </text:list-item>
        <text:list-item>
          <text:p text:style-name="P14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14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6"><text:span text:style-name="T3">Wykonawca zobligowany jest do dokonania wymiany wadliwego wyrobu wchodzącego w skład przedmiotu umowy na zgodny z zam</text:span><text:span text:style-name="T6">ó</text:span><text:span text:style-name="T3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6"><text:span text:style-name="T3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2">ć ratowania życia lub zdrowia pacjenta, </text:span><text:soft-page-break/><text:span text:style-name="T12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3">dzie wyższa od ceny określonej w niniejszej umowie, Wykonawca będzie zobowiązany zwr</text:span><text:span text:style-name="T6">ó</text:span><text:span text:style-name="T3">cić Zamawiającemu różnicę. </text:span></text:p>
        </text:list-item>
        <text:list-item>
          <text:p text:style-name="P26"><text:span text:style-name="T3">Zamawiający zastrzega sobie prawo do rozwiązania umowy ze skutkiem natychmiastowym w przypadku co najmniej trzech niezgodnych z zam</text:span><text:span text:style-name="T6">ó</text:span><text:span text:style-name="T3">wieniem lub nieterminowych dostaw. W sytuacji, o kt</text:span><text:span text:style-name="T6">ó</text:span><text:span text:style-name="T3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6"><text:span text:style-name="T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3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6"><text:span text:style-name="T3">W sytuacji, gdy w obrocie brak będzie wyrob</text:span><text:span text:style-name="T6">ó</text:span><text:span text:style-name="T3">w zamiennych (odpowiednik</text:span><text:span text:style-name="T6">ó</text:span><text:span text:style-name="T3">w), kt</text:span><text:span text:style-name="T6">ó</text:span><text:span text:style-name="T3">re mogłyby być zaproponowane Zamawiającemu w cenach obowiązujących w niniejszej umowie, a są wyroby, kt</text:span><text:span text:style-name="T6">ó</text:span><text:span text:style-name="T3">rych cena rynkowa w spos</text:span><text:span text:style-name="T6">ó</text:span><text:span text:style-name="T3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3">d istnienia takiej sytuacji. </text:span></text:p>
        </text:list-item>
        <text:list-item>
          <text:p text:style-name="P26"><text:span text:style-name="T3">Zmiana wyrobu na zasadach, o kt</text:span><text:span text:style-name="T6">ó</text:span><text:span text:style-name="T3">rych mowa w ust. 13 i ust. 14 jest możliwa wyłącznie za pisemną zgodą Zamawiającego w formie aneksu do umowy, z tym że zmiana na zasadzie, o kt</text:span><text:span text:style-name="T6">ó</text:span><text:span text:style-name="T3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6"><text:span text:style-name="T3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3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3">rej mowa w ust. 14. </text:span></text:p>
        </text:list-item>
      </text:list>
      <text:p text:style-name="P12"/>
      <text:p text:style-name="P3">§ 3</text:p>
      <text:list xml:id="list6815712490833702855" text:style-name="WWNum4">
        <text:list-item>
          <text:p text:style-name="P49">Za dostawę przedmiotu umowy będą stosowane ceny jednostkowe takie jak w złożonej przez Wykonawcę ofercie cenowej, tj. określone w Załączniku do niniejszej umowy stanowiącym jej integralną część. </text:p>
          <text:p text:style-name="P49"><text:span text:style-name="T21">Łączną wartość netto </text:span>(bez podatku VAT) za całość przedmiotu umowy ustala się w wysokości ………… zł słownie:…………………………………………….</text:p>
          <text:p text:style-name="P74"><text:span text:style-name="T33">Łączną wartość brutto</text:span><text:span text:style-name="T32"> (z podatkiem VAT) za całość przedmiotu umowy ustala się w wysokości…………. zł </text:span><text:span text:style-name="T35">słownie:…………………………………………….</text:span></text:p>
        </text:list-item>
        <text:list-item>
          <text:p text:style-name="P74"><text:span text:style-name="T32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6"> brutto mo</text:span><text:span text:style-name="T32">że nastąpić w każdym czasie bez względu na przyczynę obniżenia.</text:span></text:p>
        </text:list-item>
        <text:list-item>
          <text:p text:style-name="P49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8"/>
      <text:p text:style-name="P3">§ 4</text:p>
      <text:list xml:id="list1553284827555072137" text:style-name="WWNum5">
        <text:list-item>
          <text:p text:style-name="P5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1"><text:span text:style-name="T32">Zapł</text:span><text:span text:style-name="T26">ata b</text:span><text:span text:style-name="T32">ędzie następować w formie bezgot</text:span><text:span text:style-name="T34">ó</text:span><text:span text:style-name="T32">wkowej na rachunek bankowy Wykonawcy wskazany na fakturze w terminie do 60 dni od daty wpływu prawidłowo wystawionej faktury do Zamawiającego.</text:span></text:p>
        </text:list-item>
        <text:list-item>
          <text:p text:style-name="P81"><text:span text:style-name="T32">Za dzień zapłaty przyjmuje się </text:span><text:span text:style-name="T28">dat</text:span><text:span text:style-name="T32">ę obciążenia rachunku bankowego Zamawiającego.</text:span></text:p>
        </text:list-item>
        <text:list-item>
          <text:p text:style-name="P5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68"/>
      <text:p text:style-name="P68">§ 5</text:p>
      <text:list xml:id="list6288958107220075445" text:style-name="WWNum6">
        <text:list-item>
          <text:p text:style-name="P75"><text:span text:style-name="T3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4">ó</text:span><text:span text:style-name="T32">ry utworzył Zamawiającego.</text:span></text:p>
        </text:list-item>
        <text:list-item>
          <text:p text:style-name="P5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65"/>
      <text:p text:style-name="P68">§ 6</text:p>
      <text:list xml:id="list5328287999599160512" text:style-name="WWNum8">
        <text:list-item>
          <text:p text:style-name="P76"><text:span text:style-name="T32">Wykonawca zapłaci na rzecz Zamawiającego karę umowną w przypadku niedotrzymania terminu wykonania dostawy przedmiotu umowy określonego w § 2 ust. 3, w wysokości 0,2% wartoś</text:span><text:span text:style-name="T26">ci brutto op</text:span><text:span text:style-name="T32">óźnionej dostawy za każdy dzień zwłoki, nie więcej jednak niż 10% łącznej wartości brutto umowy, o której mowa w </text:span><text:span text:style-name="T36">§ 3 ust. 1.</text:span></text:p>
        </text:list-item>
        <text:list-item>
          <text:p text:style-name="P76"><text:span text:style-name="T32">Wykonawca zapłaci na rzecz Zamawiającego karę umowną za zwłokę w uzupełnieniu brak</text:span><text:span text:style-name="T34">ó</text:span><text:span text:style-name="T32">w ilościowych lub usunięciu wad ujawnionych w asortymencie, w ramach postępowania reklamacyjnego, o kt</text:span><text:span text:style-name="T34">ó</text:span><text:span text:style-name="T32">rym mowa w § 2 ust. 8 - 10, w wysokoś</text:span><text:span text:style-name="T26">ci 0,2</text:span><text:span text:style-name="T32"> % wartoś</text:span><text:span text:style-name="T26">ci brutto </text:span><text:span text:style-name="T32">przedmiotu zam</text:span><text:span text:style-name="T34">ó</text:span><text:span text:style-name="T32">wienia objętego reklamacją za każdy dzień zwłoki w uzupełnieniu lub wymianie ponad termin określony w umowie, nie więcej jednak niż 10% łącznej wartości brutto umowy, o której mowa w </text:span><text:span text:style-name="T36">§ 3 ust. 1.</text:span></text:p>
        </text:list-item>
        <text:list-item>
          <text:p text:style-name="P76"><text:span text:style-name="T32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6">§ 3 ust. 1.</text:span></text:p>
        </text:list-item>
        <text:list-item>
          <text:p text:style-name="P5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1">Zamawiający zastrzega sobie prawo do odszkodowania uzupełniającego, przenoszącego wysokość zastrzeżonych kar umownych do wysokości rzeczywiście poniesionej szkody.</text:p>
        </text:list-item>
        <text:list-item>
          <text:p text:style-name="P51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1"><text:soft-page-break/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9"/>
      <text:p text:style-name="P39">§ 7</text:p>
      <text:list xml:id="list4001689468967964752" text:style-name="WWNum10">
        <text:list-item>
          <text:p text:style-name="P15">Wszelkie zmiany niniejszej umowy wymagają formy pisemnej pod rygorem nieważności i będą wprowadzane do umowy stosownym aneksem.</text:p>
        </text:list-item>
        <text:list-item>
          <text:p text:style-name="P27"><text:span text:style-name="T3">Opr</text:span><text:span text:style-name="T6">ó</text:span><text:span text:style-name="T3">cz zmian niniejszej umowy, możliwych do dokonania w oparciu o art. 455 ust. 1 i 2 Prawa zam</text:span><text:span text:style-name="T6">ó</text:span><text:span text:style-name="T3">wień publicznych, Zamawiający przewiduje możliwość zmiany postanowień zawartej umowy w następujących przypadkach: </text:span></text:p>
        </text:list-item>
      </text:list>
      <text:list xml:id="list5177309263088675249" text:style-name="L1">
        <text:list-item>
          <text:p text:style-name="P32"><text:span text:style-name="T3">w przypadku zmiany nazwy produkt</text:span><text:span text:style-name="T6">ó</text:span><text:span text:style-name="T3">w stanowiących przedmiot umowy, zmiany ich numer</text:span><text:span text:style-name="T6">ó</text:span><text:span text:style-name="T3">w katalogowych, przy zachowaniu parametr</text:span><text:span text:style-name="T6">ó</text:span><text:span text:style-name="T3">w i właściwości produkt</text:span><text:span text:style-name="T6">ó</text:span><text:span text:style-name="T3">w – w zakresie dostosowania umowy do tych zmian;</text:span></text:p>
        </text:list-item>
        <text:list-item>
          <text:p text:style-name="P31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3292466336574123864" text:style-name="L2">
        <text:list-item>
          <text:p text:style-name="P3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33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0">§ 8</text:p>
      <text:p text:style-name="P25"><text:span text:style-name="T3">Umowa obowiązuje od dnia jej zawarcia tj. od dnia ………… 2021 r. przez okres 12 miesięcy tj. do dnia ………………… 2022 r. lub do wyczerpania łącznej wartości</text:span><text:span text:style-name="T8"> brutto za ca</text:span><text:span text:style-name="T3">łość przedmiotu umowy, określonej w § 3 ust. 1, w zależności od tego, co nastąpi wcześniej.</text:span></text:p>
      <text:p text:style-name="P11"/>
      <text:p text:style-name="P3">§ 9</text:p>
      <text:list xml:id="list7335817191120763917" text:style-name="WWNum12">
        <text:list-item>
          <text:p text:style-name="P52">W sprawach nieuregulowanych niniejszą umową mają zastosowanie przepisy ustawy z dnia <text:span text:style-name="T22">11 września 2019</text:span><text:span text:style-name="T24"> r. Prawo zamówień publicznych oraz ustawy z dnia 23 kwietnia 1964 r. Kodeks </text:span>cywilny.</text:p>
        </text:list-item>
        <text:list-item>
          <text:p text:style-name="P52">Ewentualne spory wynikłe na tle realizacji niniejszej umowy rozstrzygane będą przez sąd powszechny właściwy dla siedziby Zamawiającego. </text:p>
        </text:list-item>
        <text:list-item>
          <text:p text:style-name="P5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5"/>
      <text:p text:style-name="P10">§10</text:p>
      <text:p text:style-name="P41">Umowę sporządzono w 2 jednobrzmiących egzemplarzach, jeden dla Zamawiającego i jeden dla Wykonawcy.</text:p>
      <text:p text:style-name="P42">WYKONAWCA: <text:s text:c="31"/>ZAMAWIAJĄCY:</text:p>
      <text:p text:style-name="P89">Wzór umowy 2</text:p>
      <text:p text:style-name="P47">zawierający istotne postanowienia, które zostaną wprowadzone do treści zawieranej umowy</text:p>
      <text:p text:style-name="P60"/>
      <text:p text:style-name="P62">Umowa nr DZP.3320. <text:s text:c="5"/>.2021</text:p>
      <text:p text:style-name="P63"/>
      <text:p text:style-name="P48">zawarta w dniu .....................2021 r. w Zamościu pomiędzy: </text:p>
      <text:p text:style-name="P61"/>
      <text:p text:style-name="P71"><text:span text:style-name="T32">Samodzielnym Publicznym Szpitalem Wojew</text:span><text:span text:style-name="T34">ó</text:span><text:span text:style-name="T32">dzkim im. Papieża Jana Pawła II w Zamościu, ul. Aleje Jana Pawła II 10, wpisanym do Rejestru Stowarzyszeń, Innych Organizacji Społecznych i Zawodowych, Fundacji, Samodzielnych Publicznych Zakład</text:span><text:span text:style-name="T34">ó</text:span><text:span text:style-name="T32">w Opieki Zdrowotnej KRS prowadzonego przez Sąd Rejonowy Lublin – Wsch</text:span><text:span text:style-name="T34">ó</text:span><text:span text:style-name="T32">d w Lublinie z siedzibą w Świdniku, VI Wydział Gospodarczy Krajowego Rejestru Sądowego pod numerem KRS: 0000021024, NIP: 922 – 22 – 92 – 491, zwanym w treści umowy „Zamawiającym”, w imieniu kt</text:span><text:span text:style-name="T34">ó</text:span><text:span text:style-name="T32">rego działa:</text:span></text:p>
      <text:p text:style-name="P48"/>
      <text:p text:style-name="P48">…………………………………………………………………………………………………</text:p>
      <text:p text:style-name="P61"/>
      <text:p text:style-name="P57">a ………………………………………………………………………………………………… …………………………………………………………………………...................................</text:p>
      <text:p text:style-name="P48">zwanym w treści umowy „Wykonawcą”, w imieniu którego działa:</text:p>
      <text:p text:style-name="P66"/>
      <text:p text:style-name="P66">.....................................................................................................................................................</text:p>
      <text:p text:style-name="P67"/>
      <text:p text:style-name="P72"><text:span text:style-name="T23">Umowa została zawarta w wyniku postępowania o udzielenie zam</text:span><text:span text:style-name="T34">ó</text:span><text:span text:style-name="T23">wienia publicznego przeprowadzonego w trybie podstawowym, o którym mowa w art. 275 pkt 1 ustawy z dnia 11 września 2019 r. Prawo zam</text:span><text:span text:style-name="T34">ó</text:span><text:span text:style-name="T23">wień publicznych (Dz. U. z 2019 r. poz. 2019 z późn. zm.) - dalej Prawo zamówień publicznych, kt</text:span><text:span text:style-name="T34">ó</text:span><text:span text:style-name="T23">rego rozstrzygnięcie nastąpiło w dniu ...................... 2021 r. Treść Umowy jest sporządzona na podstawie złożonej oferty.</text:span></text:p>
      <text:p text:style-name="P4"/>
      <text:p text:style-name="P3">§ 1</text:p>
      <text:list xml:id="list4260659814112898310" text:style-name="WWNum13">
        <text:list-item>
          <text:p text:style-name="P46"><text:span text:style-name="T29">Przedmiotem niniejszej Umowy jest </text:span><text:span text:style-name="T30">dostawa </text:span><text:span text:style-name="Font_20_Style12"><text:span text:style-name="T13">sprzętu diagnostycznego i zabiegowego wykorzystywanego przy zabiegach na Sali Hybrydowej </text:span></text:span><text:span text:style-name="Font_20_Style12"><text:span text:style-name="T18">(zwanego</text:span></text:span><text:span text:style-name="Font_20_Style12"><text:span text:style-name="T16"> </text:span></text:span><text:span text:style-name="Font_20_Style12"><text:span text:style-name="T18">dalej łącznie jako </text:span></text:span><text:span text:style-name="Font_20_Style12"><text:span text:style-name="T19">„Przedmiot Umowy” lub „sprzęt”) </text:span></text:span><text:span text:style-name="T29">Samodzielnego Publicznego Szpitala Wojew</text:span><text:span text:style-name="T31">ó</text:span><text:span text:style-name="T29">dzkiego im. Papieża Jana Pawła II w 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0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77"><text:span text:style-name="T3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span></text:p>
        </text:list-item>
        <text:list-item>
          <text:p text:style-name="P77"><text:soft-page-break/><text:span text:style-name="T32">Wykonawcy nie przysługują żadne roszczenia w wypadku zam</text:span><text:span text:style-name="T34">ó</text:span><text:span text:style-name="T32">wienia przez Zamawiającego mniejszej iloś</text:span><text:span text:style-name="T26">ci przedmiotu umowy,</text:span><text:span text:style-name="T32"> niż ilości wynikające z Załącznika do niniejszej umowy, w szczeg</text:span><text:span text:style-name="T34">ó</text:span><text:span text:style-name="T32">lnoś</text:span><text:span text:style-name="T26">ci </text:span><text:span text:style-name="T32">roszczenia o wynagrodzenie czy odszkodowanie.</text:span></text:p>
        </text:list-item>
        <text:list-item>
          <text:p text:style-name="P53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4"><text:span text:style-name="T32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span></text:p>
        </text:list-item>
      </text:list>
      <text:list xml:id="list32535086" text:continue-list="list953909255375307077" text:style-name="WWNum2">
        <text:list-item>
          <text:p text:style-name="P73"><text:span text:style-name="T32">W ramach dostawy Wykonawca zobowiązuje się do utworzenia w siedzibie Zamawiającego „Banku sprzętu” zwanego dalej „Bankiem” w terminie dwóch tygodni licząc od daty zawarcia umowy tj. do dnia ............... </text:span><text:span text:style-name="T35">2021 r.</text:span></text:p>
        </text:list-item>
      </text:list>
      <text:p text:style-name="P70"/>
      <text:p text:style-name="P69">§ 2</text:p>
      <text:list xml:id="list6652302917604214999" text:style-name="WWNum14">
        <text:list-item>
          <text:p text:style-name="P54">W ramach Banku Wykonawca powierzy nieodpłatnie Zamawiającemu, ponosząc koszty i ryzyko transportu, sprzęt w następującym asortymencie i ilości:</text:p>
        </text:list-item>
      </text:list>
      <text:p text:style-name="P78"><text:span text:style-name="T32"><text:s text:c="6"/></text:span><text:span text:style-name="T35">…………………………………………………………………….</text:span></text:p>
      <text:list xml:id="list32549990" text:continue-numbering="true" text:style-name="WWNum14">
        <text:list-item>
          <text:p text:style-name="P54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4">Zamawiający stwierdzi utworzenie Banku i odbiór powierzonego sprzętu w ramach Banku poprzez podpisanie protokołu zdawczo – odbiorczego.</text:p>
        </text:list-item>
        <text:list-item>
          <text:p text:style-name="P79"><text:span text:style-name="T32">Sprzęt powierzony w ramach Banku jest własnością Wykonawcy do momentu wykorzystania go przez Zamawiającego. Zamawiający zastrzega sobie prawo, w razie niewykorzystania sprzętu, jego bezpłatnego zwrotu. </text:span><text:span text:style-name="T35">Zwrot możliwy jest wyłącznie w nienaruszonych opakowaniach zbiorczych. </text:span></text:p>
        </text:list-item>
        <text:list-item>
          <text:p text:style-name="P54">Powierzony sprzęt musi być przechowywany w miejscu zabezpieczonym przed kradzieżą zgodnie z przyjętymi zasadami na koszt Zamawiającego.</text:p>
        </text:list-item>
      </text:list>
      <text:p text:style-name="P64"/>
      <text:p text:style-name="P69">§ 3</text:p>
      <text:list xml:id="list1189042305151015176" text:style-name="WWNum15">
        <text:list-item>
          <text:p text:style-name="P17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17">Powiadomienie o którym mowa w ust. 1 będzie podstawą dla Wykonawcy do wystawienia faktury VAT za dostawę wykorzystanego przez Zamawiającego sprzętu.</text:p>
        </text:list-item>
      </text:list>
      <text:p text:style-name="P23"/>
      <text:p text:style-name="P5">§ 4</text:p>
      <text:list xml:id="list4290086920573833756" text:style-name="WWNum16">
        <text:list-item>
          <text:p text:style-name="P18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18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529877" text:continue-list="list1189042305151015176" text:style-name="WWNum15">
        <text:list-item>
          <text:p text:style-name="P17">Wykonawca zobowiązuje się do dostarczenia przedmiotu umowy, którego pochodzenie jest zgodne ze złożonym w ofercie dokumentem określającym producenta towaru. Asortyment i ilość dostarczonego przedmiotu umowy musi odpowiadać złożonemu <text:soft-page-break/>przez Zamawiającego zleceniu na dostawę.</text:p>
        </text:list-item>
        <text:list-item>
          <text:p text:style-name="P17">Do dostaw mających na celu uzupełnienie Banku w sprzęt ma odpowiednio zastosowanie § 2 niniejszej umowy.</text:p>
        </text:list-item>
        <text:list-item>
          <text:p text:style-name="P17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17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28"><text:span text:style-name="T4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4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3"/>
      <text:p text:style-name="P5">§ 5</text:p>
      <text:list xml:id="list5918354120032952420" text:style-name="WWNum17">
        <text:list-item>
          <text:p text:style-name="P1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1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19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19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23"/>
      <text:p text:style-name="P5">§ 6</text:p>
      <text:list xml:id="list9195496847958398043" text:style-name="WWNum18">
        <text:list-item>
          <text:p text:style-name="P20">Za dostawę przedmiotu umowy stosowane będą ceny jednostkowe takie jak w złożonej ofercie cenowej tj. określone w Załączniku do niniejszej umowy.</text:p>
          <text:p text:style-name="P20"><text:span text:style-name="T21">Łączną cenę netto</text:span> (bez podatku VAT) za całość przedmiotu umowy ustala się w wysokości <text:s/>…..... zł słownie: …........................................................................................</text:p>
          <text:p text:style-name="P20"><text:span text:style-name="T21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20"><text:soft-page-break/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20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5">§ 7</text:p>
      <text:list xml:id="list4385216097050346334" text:style-name="WWNum19">
        <text:list-item>
          <text:p text:style-name="P5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2"><text:span text:style-name="T32">Zapł</text:span><text:span text:style-name="T26">ata b</text:span><text:span text:style-name="T32">ędzie następować w formie bezgot</text:span><text:span text:style-name="T34">ó</text:span><text:span text:style-name="T32">wkowej na rachunek bankowy Wykonawcy wskazany na fakturze w terminie do 60 dni od daty wpływu prawidłowo wystawionej faktury do Zamawiającego.</text:span></text:p>
        </text:list-item>
        <text:list-item>
          <text:p text:style-name="P82"><text:span text:style-name="T32">Za dzień zapłaty przyjmuje się </text:span><text:span text:style-name="T28">dat</text:span><text:span text:style-name="T32">ę obciążenia rachunku bankowego Zamawiającego.</text:span></text:p>
        </text:list-item>
        <text:list-item>
          <text:p text:style-name="P59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61"/>
      <text:p text:style-name="P5">§ 8</text:p>
      <text:list xml:id="list5172526447407676413" text:style-name="WWNum20">
        <text:list-item>
          <text:p text:style-name="P80"><text:span text:style-name="T32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4">ó</text:span><text:span text:style-name="T32">ry utworzył Zamawiającego.</text:span></text:p>
        </text:list-item>
        <text:list-item>
          <text:p text:style-name="P5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60"/>
      <text:p text:style-name="P68">§ 9</text:p>
      <text:list xml:id="list8676486401346380877" text:style-name="WWNum21">
        <text:list-item>
          <text:p text:style-name="P21">Wykonawca zapłaci na rzecz Zamawiającego karę umowną:</text:p>
        </text:list-item>
      </text:list>
      <text:list xml:id="list1544081051718035076" text:style-name="WWNum23">
        <text:list-item>
          <text:p text:style-name="P2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22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7">§ 6 ust. 1;</text:span></text:p>
        </text:list-item>
        <text:list-item>
          <text:p text:style-name="P22">w przypadku opóźnienia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7">§ 6 ust. 1.</text:span></text:p>
        </text:list-item>
      </text:list>
      <text:list xml:id="list7788886067932569117" text:style-name="L3">
        <text:list-item>
          <text:p text:style-name="P36">W przypadku odstąpienia od umowy przez Zamawiającego lub Wykonawcę z przyczyn <text:soft-page-break/>leżących po stronie Wykonawcy zapłaci on Zamawiającemu karę umowną w wysokości 10% wartości brutto wynagrodzenia, o którym mowa w <text:span text:style-name="T37">§ 6 ust. 1.</text:span></text:p>
        </text:list-item>
        <text:list-item>
          <text:p text:style-name="P35">Zamawiający zastrzega sobie prawo do dochodzenia odszkodowania uzupełniającego przenoszącego wysokość zastrzeżonych kar umownych.</text:p>
        </text:list-item>
        <text:list-item>
          <text:p text:style-name="P3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3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5">Łączna wartość kar umownych naliczonych Wykonawcy na podstawie niniejszej umowy nie może przekroczyć 20% łącznej wartości brutto umowy, o której mowa w <text:span text:style-name="T38">§ 6 ust. 1.</text:span></text:p>
        </text:list-item>
      </text:list>
      <text:p text:style-name="P23"/>
      <text:p text:style-name="P5">§ 10</text:p>
      <text:list xml:id="list5554057219195912074" text:style-name="WWNum24">
        <text:list-item>
          <text:p text:style-name="P83"><text:span text:style-name="T32">Co najmniej trzykrotne niewypełnianie warunk</text:span><text:span text:style-name="T34">ó</text:span><text:span text:style-name="T32">w umowy przez Wykonawcę, w tym w szczególności nieterminowe lub niezgodne z zam</text:span><text:span text:style-name="T34">ó</text:span><text:span text:style-name="T32">wieniem pod względem jakoś</text:span><text:span text:style-name="T26">ci, </text:span><text:span text:style-name="T32">rodzaju przedmiotu umowy, bądź jego ilości realizowanie dostaw, a także inne istotne, powtarzające się uchybienia w trakcie realizacji umowy, dają podstawę Zamawiającemu do rozwiązania umowy ze skutkiem natychmiastowym. </text:span><text:span text:style-name="T35">W niniejszej sytuacji ma zastosowanie odpowiednio § 9 ust. 2.</text:span></text:p>
        </text:list-item>
        <text:list-item>
          <text:p text:style-name="P83"><text:span text:style-name="T3">W sytuacji, o kt</text:span><text:span text:style-name="T6">ó</text:span><text:span text:style-name="T3">rej mowa w ustępie poprzedzającym, Wykonawcy przysługiwać będzie wynagrodzenie wyłącznie z tytułu faktycznie zrealizowanej części umowy.</text:span></text:p>
        </text:list-item>
      </text:list>
      <text:p text:style-name="P9"/>
      <text:p text:style-name="P39">§ 11</text:p>
      <text:list xml:id="list6453902512040373902" text:style-name="WWNum25">
        <text:list-item>
          <text:p text:style-name="P16">Wszelkie zmiany niniejszej umowy wymagają formy pisemnej pod rygorem nieważności i będą wprowadzane do umowy stosownym aneksem.</text:p>
        </text:list-item>
        <text:list-item>
          <text:p text:style-name="P29"><text:span text:style-name="T3">Opr</text:span><text:span text:style-name="T6">ó</text:span><text:span text:style-name="T3">cz zmian niniejszej umowy, możliwych do dokonania w oparciu o art. 455 ust 1 i 2 Prawa zam</text:span><text:span text:style-name="T6">ó</text:span><text:span text:style-name="T3">wień publicznych, Zamawiający przewiduje możliwość zmiany postanowień zawartej umowy w następujących przypadkach: </text:span></text:p>
        </text:list-item>
      </text:list>
      <text:p text:style-name="P43"><text:span text:style-name="T3">1) w przypadku zmiany nazwy produkt</text:span><text:span text:style-name="T6">ó</text:span><text:span text:style-name="T3">w stanowiących przedmiot umowy, zmiany ich numer</text:span><text:span text:style-name="T6">ó</text:span><text:span text:style-name="T3">w katalogowych, przy zachowaniu parametr</text:span><text:span text:style-name="T6">ó</text:span><text:span text:style-name="T3">w i właściwości produkt</text:span><text:span text:style-name="T6">ó</text:span><text:span text:style-name="T3">w – w zakresie dostosowania umowy do tych zmian;</text:span></text:p>
      <text:p text:style-name="P44">2) w przypadku niezrealizowania Umowy pod względem ilościowym, strony dopuszczają wydłużenie jej obowiązywania maksymalnie do sześciu miesięcy, licząc od określonej w § 12 pierwotnej daty zakończenia jej obowiązywania.</text:p>
      <text:list xml:id="list86939655412457659" text:style-name="L4">
        <text:list-item>
          <text:p text:style-name="P3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87"/>
      <text:p text:style-name="P10">§ 12</text:p>
      <text:p text:style-name="P25"><text:span text:style-name="T3">Umowa obowiązuje od dnia jej zawarcia tj. od dnia …… 2021 r. przez okres 12 miesięcy tj. do dnia …………… 2022 r. lub do wyczerpania łącznej wartości</text:span><text:span text:style-name="T8"> brutto za ca</text:span><text:span text:style-name="T3">łość przedmiotu umowy, określonej w § 6 ust. 1, w zależności od tego, co nastąpi wcześniej.</text:span></text:p>
      <text:p text:style-name="P13"/>
      <text:p text:style-name="P3"/>
      <text:p text:style-name="P3"/>
      <text:p text:style-name="P3"><text:soft-page-break/>§ 13</text:p>
      <text:list xml:id="list6321377825790398900" text:style-name="WWNum27">
        <text:list-item>
          <text:p text:style-name="P56">W sprawach nieuregulowanych niniejszą umową mają zastosowanie przepisy ustawy z dnia <text:span text:style-name="T22">11 września 2019</text:span><text:span text:style-name="T24"> r. Prawo zamówień publicznych oraz ustawy z dnia 23 kwietnia 1964 r. Kodeks </text:span>cywilny.</text:p>
        </text:list-item>
        <text:list-item>
          <text:p text:style-name="P56">Ewentualne spory wynikłe na tle realizacji niniejszej umowy rozstrzygane będą przez sąd powszechny właściwy dla siedziby Zamawiającego. </text:p>
        </text:list-item>
        <text:list-item>
          <text:p text:style-name="P5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6"/>
      <text:p text:style-name="P10">§14</text:p>
      <text:p text:style-name="P41">Umowę sporządzono w 2 jednobrzmiących egzemplarzach, jeden dla Zamawiającego i jeden dla Wykonawcy.</text:p>
      <text:p text:style-name="P40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8</meta:editing-cycles>
    <meta:creation-date>2020-09-30T08:22:28.93</meta:creation-date>
    <meta:editing-duration>PT9H3M35S</meta:editing-duration>
    <meta:generator>OpenOffice/4.1.7$Win32 OpenOffice.org_project/417m1$Build-9800</meta:generator>
    <meta:initial-creator>Paweł P</meta:initial-creator>
    <dc:date>2021-04-28T12:31:31.63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7" meta:word-count="4494" meta:character-count="32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