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8.505cm" style:rel-column-width="32767*"/>
    </style:style>
    <style:style style:name="Tabela1.B" style:family="table-column">
      <style:table-column-properties style:column-width="8.507cm" style:rel-column-width="32768*"/>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5"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text-properties style:font-name="Times New Roman" style:font-name-complex="Times New Roman"/>
    </style:style>
    <style:style style:name="P22"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4"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25" style:family="paragraph" style:parent-style-name="Standard">
      <style:paragraph-properties fo:margin-left="0.503cm" fo:margin-right="0cm" fo:text-align="justify" style:justify-single-word="false" fo:text-indent="-0.503cm" style:auto-text-indent="false"/>
    </style:style>
    <style:style style:name="P26"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27"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paragraph-properties fo:margin-left="0.476cm" fo:margin-right="0cm" fo:text-align="justify" style:justify-single-word="false" fo:text-indent="-0.476cm" style:auto-text-indent="false"/>
    </style:style>
    <style:style style:name="P3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8" style:family="paragraph" style:parent-style-name="Standard">
      <style:paragraph-properties fo:margin-left="0.529cm" fo:margin-right="0cm" fo:text-align="justify" style:justify-single-word="false" fo:text-indent="-0.582cm" style:auto-text-indent="false"/>
    </style:style>
    <style:style style:name="P3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45cm" fo:margin-right="0cm" fo:text-align="justify" style:justify-single-word="false" fo:text-indent="-0.45cm" style:auto-text-indent="false"/>
    </style:style>
    <style:style style:name="P41"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3"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4"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master-page-name="">
      <style:paragraph-properties fo:margin-left="1.058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46"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7"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48"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51" style:family="paragraph" style:parent-style-name="Standard" style:master-page-name="">
      <style:paragraph-properties fo:margin-left="1.53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master-page-name="">
      <style:paragraph-properties fo:margin-left="1.032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margin-left="1.482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Table_20_Contents">
      <style:paragraph-properties fo:text-align="justify" style:justify-single-word="false"/>
    </style:style>
    <style:style style:name="P58"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59"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60" style:family="paragraph" style:parent-style-name="Standard" style:master-page-name="">
      <style:paragraph-properties style:page-number="auto"/>
    </style:style>
    <style:style style:name="P61" style:family="paragraph" style:parent-style-name="Standard"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3"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5" style:family="paragraph" style:parent-style-name="Standard" style:list-style-name="WW8Num6">
      <style:paragraph-properties fo:text-align="justify" style:justify-single-word="false"/>
    </style:style>
    <style:style style:name="P66"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7" style:family="paragraph" style:parent-style-name="Standard" style:list-style-name="L2">
      <style:paragraph-properties fo:text-align="justify" style:justify-single-word="false">
        <style:tab-stops>
          <style:tab-stop style:position="0.926cm"/>
        </style:tab-stops>
      </style:paragraph-properties>
    </style:style>
    <style:style style:name="P68" style:family="paragraph" style:parent-style-name="Standard" style:list-style-name="L5">
      <style:paragraph-properties fo:text-align="justify" style:justify-single-word="false"/>
    </style:style>
    <style:style style:name="P69" style:family="paragraph" style:parent-style-name="Standard" style:list-style-name="L16">
      <style:paragraph-properties fo:text-align="justify" style:justify-single-word="false"/>
    </style:style>
    <style:style style:name="P70" style:family="paragraph" style:parent-style-name="Standard" style:list-style-name="WW8Num3">
      <style:paragraph-properties fo:text-align="justify" style:justify-single-word="false"/>
    </style:style>
    <style:style style:name="P71" style:family="paragraph" style:parent-style-name="Standard" style:list-style-name="L25">
      <style:paragraph-properties fo:text-align="justify" style:justify-single-word="false"/>
    </style:style>
    <style:style style:name="P72"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73" style:family="paragraph" style:parent-style-name="Standard" style:list-style-name="L16">
      <style:paragraph-properties fo:text-align="justify" style:justify-single-word="false"/>
      <style:text-properties fo:background-color="transparent"/>
    </style:style>
    <style:style style:name="P74" style:family="paragraph" style:parent-style-name="Standard" style:list-style-name="L16">
      <style:paragraph-properties fo:text-align="justify" style:justify-single-word="false"/>
      <style:text-properties style:font-name-complex="Times New Roman3"/>
    </style:style>
    <style:style style:name="P7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7" style:family="paragraph" style:parent-style-name="Standard" style:list-style-name="L1"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8" style:family="paragraph" style:parent-style-name="Standard" style:list-style-name="L1">
      <style:paragraph-properties fo:margin-left="1.508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9" style:family="paragraph" style:parent-style-name="Standard" style:list-style-name="L1">
      <style:paragraph-properties fo:margin-left="1.508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80" style:family="paragraph" style:parent-style-name="Standard" style:list-style-name="L1">
      <style:paragraph-properties fo:margin-left="1.508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1"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82"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3"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84"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85" style:family="paragraph" style:parent-style-name="Standard" style:list-style-name="L3"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22"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87" style:family="paragraph" style:parent-style-name="Standard" style:list-style-name="L22">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88" style:family="paragraph" style:parent-style-name="Standard" style:list-style-name="L4">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9" style:family="paragraph" style:parent-style-name="Standard" style:list-style-name="L6"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6" style:master-page-name="">
      <style:paragraph-properties fo:margin-left="0.92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6">
      <style:paragraph-properties fo:margin-left="0.926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6"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97"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2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0" style:family="paragraph" style:parent-style-name="Standard" style:list-style-name="L18">
      <style:paragraph-properties fo:margin-left="0.503cm" fo:margin-right="0cm" fo:text-align="justify" style:justify-single-word="false" fo:text-indent="-0.503cm" style:auto-text-indent="false"/>
      <style:text-properties fo:background-color="transparent"/>
    </style:style>
    <style:style style:name="P101" style:family="paragraph" style:parent-style-name="Standard" style:list-style-name="L19">
      <style:paragraph-properties fo:margin-left="0.503cm" fo:margin-right="0cm" fo:text-align="justify" style:justify-single-word="false" fo:text-indent="-0.503cm" style:auto-text-indent="false"/>
      <style:text-properties fo:background-color="transparent"/>
    </style:style>
    <style:style style:name="P102" style:family="paragraph" style:parent-style-name="Standard" style:list-style-name="L20">
      <style:paragraph-properties fo:margin-left="0.503cm" fo:margin-right="0cm" fo:text-align="justify" style:justify-single-word="false" fo:text-indent="-0.503cm" style:auto-text-indent="false"/>
      <style:text-properties fo:background-color="transparent"/>
    </style:style>
    <style:style style:name="P103" style:family="paragraph" style:parent-style-name="Standard" style:list-style-name="L21">
      <style:paragraph-properties fo:margin-left="0.503cm" fo:margin-right="0cm" fo:text-align="justify" style:justify-single-word="false" fo:text-indent="-0.503cm" style:auto-text-indent="false"/>
      <style:text-properties fo:background-color="transparent"/>
    </style:style>
    <style:style style:name="P104"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5"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6"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9" style:family="paragraph" style:parent-style-name="Standard" style:list-style-name="L18">
      <style:paragraph-properties fo:margin-left="0.503cm" fo:margin-right="0cm" fo:text-align="justify" style:justify-single-word="false" fo:text-indent="-0.503cm" style:auto-text-indent="false"/>
    </style:style>
    <style:style style:name="P11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11" style:family="paragraph" style:parent-style-name="Standard" style:list-style-name="L8"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12" style:family="paragraph" style:parent-style-name="Standard" style:list-style-name="L8">
      <style:paragraph-properties fo:margin-left="0.979cm" fo:margin-right="0cm" fo:text-align="justify" style:justify-single-word="false" fo:orphans="0" fo:widows="0" fo:hyphenation-ladder-count="no-limit" fo:text-indent="-0.45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13" style:family="paragraph" style:parent-style-name="Standard" style:list-style-name="L9"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4"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9">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4">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9" style:family="paragraph" style:parent-style-name="Standard" style:list-style-name="L17">
      <style:paragraph-properties fo:margin-left="0.503cm" fo:margin-right="0cm" fo:text-align="justify" style:justify-single-word="false" fo:text-indent="-0.529cm" style:auto-text-indent="false"/>
    </style:style>
    <style:style style:name="P12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21" style:family="paragraph" style:parent-style-name="Standard" style:list-style-name="L17">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L17">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23" style:family="paragraph" style:parent-style-name="Standard" style:list-style-name="L17">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4" style:family="paragraph" style:parent-style-name="Standard" style:list-style-name="L1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2"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12">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29"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0" style:family="paragraph" style:parent-style-name="Standard" style:list-style-name="L24"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31" style:family="paragraph" style:parent-style-name="Standard" style:list-style-name="L24">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32" style:family="paragraph" style:parent-style-name="Standard" style:list-style-name="L24">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33" style:family="paragraph" style:parent-style-name="Standard" style:list-style-name="L24">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none" fo:font-weight="bold" fo:background-color="transparent" style:font-size-asian="12pt" style:font-weight-asian="bold" style:font-name-complex="Times New Roman" style:font-size-complex="12pt" style:font-weight-complex="bold"/>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7" style:family="text">
      <style:text-properties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0"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1" style:family="text">
      <style:text-properties fo:font-size="12pt" style:font-name-asian="Cambria" style:font-size-asian="12pt" style:font-name-complex="Cambria" style:font-size-complex="12pt"/>
    </style:style>
    <style:style style:name="T32" style:family="text">
      <style:text-properties fo:font-weight="bold" style:font-weight-asian="bold" style:font-weight-complex="bold"/>
    </style:style>
    <style:style style:name="T33" style:family="text">
      <style:text-properties fo:font-weight="bold" fo:background-color="transparent" style:font-weight-asian="bold" style:font-weight-complex="bold"/>
    </style:style>
    <style:style style:name="T34" style:family="text">
      <style:text-properties fo:font-weight="bold" fo:background-color="transparent" style:font-weight-asian="bold" style:font-name-complex="Times New Roman3" style:font-weight-complex="bold"/>
    </style:style>
    <style:style style:name="T35" style:family="text">
      <style:text-properties style:use-window-font-color="true" fo:font-size="12pt" style:font-size-asian="12pt" style:font-size-complex="12pt"/>
    </style:style>
    <style:style style:name="T3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44" style:family="text">
      <style:text-properties style:use-window-font-color="true"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5"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 style:family="text">
      <style:text-properties style:use-window-font-color="true" fo:font-size="12pt" fo:font-weight="normal" style:font-size-asian="12pt" style:font-weight-asian="normal" style:font-size-complex="12pt" style:font-weight-complex="normal"/>
    </style:style>
    <style:style style:name="T47" style:family="text">
      <style:text-properties style:use-window-font-color="true" fo:font-weight="normal" style:font-weight-asian="normal" style:font-weight-complex="normal"/>
    </style:style>
    <style:style style:name="T4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0"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1"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2"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53"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2"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imes New Roman3" style:font-size-complex="12pt" style:language-complex="zxx" style:country-complex="none" style:font-style-complex="normal" style:font-weight-complex="bold"/>
    </style:style>
    <style:style style:name="T63" style:family="text">
      <style:text-properties style:use-window-font-color="true" style:font-name="Times New Roman" fo:font-size="12pt" fo:language="pl" fo:country="PL" fo:font-style="normal" style:text-underline-style="none" fo:font-weight="bold"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4"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7"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8" style:family="text">
      <style:text-properties style:use-window-font-color="true" style:text-line-through-style="none" fo:font-size="12pt" style:font-name-asian="TimesNewRomanPSMT" style:font-size-asian="12pt" style:font-name-complex="TimesNewRomanPS-BoldMT1" style:font-size-complex="12pt" style:language-complex="zxx" style:country-complex="none"/>
    </style:style>
    <style:style style:name="T69"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70" style:family="text">
      <style:text-properties fo:background-color="transparent"/>
    </style:style>
    <style:style style:name="T71" style:family="text">
      <style:text-properties fo:background-color="transparent" style:font-name-complex="Times New Roman3"/>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style:style>
    <style:style style:name="T75" style:family="text">
      <style:text-properties fo:color="#000000" fo:font-size="12pt" style:font-name-asian="Calibri3" style:font-size-asian="12pt" style:font-name-complex="Calibri3" style:font-size-complex="12pt"/>
    </style:style>
    <style:style style:name="T76" style:family="text">
      <style:text-properties fo:color="#000000" fo:font-size="12pt" style:font-name-asian="Verdana" style:font-size-asian="12pt" style:font-name-complex="Verdana" style:font-size-complex="12pt"/>
    </style:style>
    <style:style style:name="T77" style:family="text">
      <style:text-properties fo:color="#000000" fo:font-size="12pt" fo:language="pl" fo:country="PL" fo:background-color="transparent" style:font-name-asian="StarSymbol" style:font-size-asian="12pt" style:font-size-complex="12pt"/>
    </style:style>
    <style:style style:name="T78"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9"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0"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1" style:family="text">
      <style:text-properties style:font-name="TimesNewRoman" fo:font-size="12pt" style:font-name-asian="TimesNewRoman" style:font-size-asian="12pt" style:font-name-complex="TimesNewRoman" style:font-size-complex="12pt"/>
    </style:style>
    <style:style style:name="T8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4" style:family="text">
      <style:text-properties style:font-name="Times" style:font-name-complex="Times"/>
    </style:style>
    <style:style style:name="T85" style:family="text">
      <style:text-properties style:font-name="Times" fo:font-weight="bold" style:font-weight-asian="bold" style:font-name-complex="Times"/>
    </style:style>
    <style:style style:name="T86" style:family="text">
      <style:text-properties style:font-name="Times New Roman" style:font-name-asian="TimesNewRomanPSMT" style:font-name-complex="TimesNewRomanPSMT" style:font-weight-complex="normal" loext:char-shading-value="0"/>
    </style:style>
    <style:style style:name="T87" style:family="text">
      <style:text-properties style:font-name="Times New Roman" fo:font-weight="bold" style:font-weight-asian="bold" style:font-name-complex="Times New Roman" style:font-weight-complex="bold"/>
    </style:style>
    <style:style style:name="T88" style:family="text">
      <style:text-properties style:font-name="Times New Roman" fo:font-weight="bold" fo:background-color="transparent" style:font-weight-asian="bold" style:font-name-complex="Times New Roman" style:font-weight-complex="bold"/>
    </style:style>
    <style:style style:name="T89" style:family="text">
      <style:text-properties style:font-name="Times New Roman" fo:font-size="12pt" style:font-size-asian="12pt" style:font-size-complex="12pt"/>
    </style:style>
    <style:style style:name="T90"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91"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2" style:family="text">
      <style:text-properties style:font-name="Times New Roman" fo:font-size="12pt" fo:background-color="transparent" style:font-size-asian="12pt" style:font-name-complex="Times New Roman" style:font-size-complex="12pt"/>
    </style:style>
    <style:style style:name="T93"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5"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96" style:family="text">
      <style:text-properties style:font-name="Times New Roman" style:font-name-complex="Times New Roman"/>
    </style:style>
    <style:style style:name="T97" style:family="text">
      <style:text-properties style:font-name-complex="Times New Roman3"/>
    </style:style>
    <style:style style:name="T98" style:family="text">
      <style:text-properties loext:char-shading-value="0"/>
    </style:style>
    <style:style style:name="T99" style:family="text">
      <style:text-properties style:font-name-asian="TimesNewRomanPS-BoldMT" style:language-asian="pl" style:country-asian="PL" style:font-name-complex="TimesNewRomanPS-BoldMT" loext:char-shading-value="0"/>
    </style:style>
    <style:style style:name="T100" style:family="text">
      <style:text-properties style:font-name-asian="TimesNewRomanPSMT" style:font-name-complex="TimesNewRomanPSMT" loext:char-shading-value="0"/>
    </style:style>
    <style:style style:name="T101" style:family="text">
      <style:text-properties style:font-name-asian="TimesNewRomanPSMT" style:language-asian="pl" style:country-asian="PL" style:font-name-complex="TimesNewRomanPSMT" style:language-complex="pl" style:country-complex="PL" loext:char-shading-value="0"/>
    </style:style>
    <style:style style:name="T102" style:family="text">
      <style:text-properties style:font-name-complex="TimesNewRomanPS-BoldMT"/>
    </style:style>
    <style:style style:name="T103"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4"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4"><text:s/></text:p>
      <text:p text:style-name="P4"/>
      <text:p text:style-name="P58"><text:span text:style-name="T98">na</text:span><text:span text:style-name="T99"> </text:span><text:span text:style-name="T100">dostawę</text:span><text:span text:style-name="T86"> </text:span><text:span text:style-name="T101">aparatury medycznej dla Ambulatoryjnej Opieki Specjalistycznej</text:span></text:p>
      <text:p text:style-name="P3"/>
      <text:p text:style-name="P6">nr sprawy: DZP.3320.83.20</text:p>
      <text:p text:style-name="P5"/>
      <text:p text:style-name="P5"/>
      <text:p text:style-name="P7"/>
      <text:p text:style-name="P7">Specyfikacja istotnych warunków zamówienia zawiera:</text:p>
      <text:list xml:id="list5209432043273587946" text:style-name="L1">
        <text:list-item>
          <text:p text:style-name="P77"><text:span text:style-name="T5">I</text:span><text:span text:style-name="T89">nstrukcję dla Wykonawców</text:span></text:p>
        </text:list-item>
        <text:list-item>
          <text:p text:style-name="P78"><text:span text:style-name="T5">Załącznik nr 1 - Formularz „Oferta Wykonawcy” + </text:span><text:span text:style-name="T44">Formularz „Zestawienie wymaganych parametrów technicznych i użytkowych” + Oświadczenia dot. oferowanego przedmiotu zamówienia – przygotowane dla każdego zadania oddzielnie</text:span></text:p>
        </text:list-item>
        <text:list-item>
          <text:p text:style-name="P78"><text:span text:style-name="T5">Załącznik nr 2 – Wzór oświadczenia</text:span><text:span text:style-name="T18"> </text:span><text:span text:style-name="T19">dot. przesłanek wykluczenia z postępowania</text:span></text:p>
        </text:list-item>
        <text:list-item>
          <text:p text:style-name="P78"><text:span text:style-name="T5">Załącznik nr 3 – Wzór oświadczenia o przynależności</text:span><text:span text:style-name="T8"> </text:span><text:span text:style-name="T9">lub braku przynależności do tej samej grupy kapitałowej</text:span></text:p>
        </text:list-item>
        <text:list-item>
          <text:p text:style-name="P79">Załącznik nr 4 - Wzór umowy</text:p>
        </text:list-item>
        <text:list-item>
          <text:p text:style-name="P80">Załącznik nr 5 - Klauzula informacyjna z art. 13 RODO.</text:p>
        </text:list-item>
      </text:list>
      <text:p text:style-name="P12"><text:tab/></text:p>
      <text:p text:style-name="P12"/>
      <text:p text:style-name="P12"/>
      <text:p text:style-name="P7"/>
      <text:p text:style-name="P7"/>
      <text:p text:style-name="P5"/>
      <text:p text:style-name="P5"/>
      <text:p text:style-name="P5"/>
      <text:p text:style-name="P2"><text:span text:style-name="T5">Zamo</text:span><text:span text:style-name="T13">ść, dnia 9 grudnia 2020 r.</text:span></text:p>
      <text:p text:style-name="P22">I. Nazwa oraz adres Zamawiającego.</text:p>
      <text:p text:style-name="P8"/>
      <text:p text:style-name="P10">Samodzielny Publiczny Szpital Wojewódzki im. Papieża Jana Pawła II w Zamościu</text:p>
      <text:p text:style-name="P10">Al. Jana Pawła II 10, 22-400 Zamość </text:p>
      <text:p text:style-name="P10">- tel.: 84 677 33 33 – Kancelaria Szpitala</text:p>
      <text:p text:style-name="P10">- e-mail: szpital@szpital.zam.pl</text:p>
      <text:p text:style-name="P10">- adres strony internetowej: www.szpital.zam.pl</text:p>
      <text:p text:style-name="P13"><text:span text:style-name="T18">Godziny pracy: od poniedziałku do piątku w godzinach 7</text:span><text:span text:style-name="T72">25 </text:span><text:span text:style-name="T73">- 15</text:span><text:span text:style-name="T72">00</text:span></text:p>
      <text:p text:style-name="P8"/>
      <text:p text:style-name="P13"><text:span text:style-name="T14">II. </text:span><text:span text:style-name="T16">Tryb udzielania zamówienia.</text:span></text:p>
      <text:p text:style-name="P10"/>
      <text:list xml:id="list3170066391630221413" text:style-name="WW8Num6">
        <text:list-item>
          <text:p text:style-name="P65">Postępowanie przeprowadzone jest w trybie przetargu nieograniczonego zgodnie z przepisami <text:s/>ustawy z dnia 29 stycznia 2004 - Prawo zamówień publicznyc<text:span text:style-name="T5">h (</text:span><text:span text:style-name="T51">tj. Dz.U. 2019 poz. 1843 ze zm.</text:span><text:span text:style-name="T5">)</text:span> zwanej dalej „ustawą PZP” lub „ustawą”. <text:s/></text:p>
        </text:list-item>
        <text:list-item>
          <text:p text:style-name="P65"><text:span text:style-name="T5">Wartość postępowania nie przekracza równowartości kwoty określonej w przepisach wykonawczych wydanych na podstawie </text:span><text:span text:style-name="T24">art. 11 ust. 8 ustawy.</text:span></text:p>
        </text:list-item>
        <text:list-item>
          <text:p text:style-name="P65"><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5">jakich może żądać zamawiający od wykonawcy w postępowaniu o udzielenie zamówienia </text:span><text:span text:style-name="T24">(Dz. U. z 2020 r. poz. 1282).</text:span></text:p>
        </text:list-item>
      </text:list>
      <text:p text:style-name="P8"/>
      <text:p text:style-name="P8">III. Opis przedmiotu zamówienia.</text:p>
      <text:p text:style-name="P8"/>
      <text:list xml:id="list5480421165318189082" text:style-name="L2">
        <text:list-item>
          <text:p text:style-name="P81"><text:span text:style-name="Font_20_Style12"><text:span text:style-name="T6">Przedmiotem zamówienia jest </text:span></text:span><text:span text:style-name="Font_20_Style12"><text:span text:style-name="T48">dostawa</text:span></text:span><text:span text:style-name="Font_20_Style12"><text:span text:style-name="T49"> </text:span></text:span><text:span text:style-name="Font_20_Style12"><text:span text:style-name="T69">aparatury medycznej dla Ambulatoryjnej Opieki Specjalistycznej</text:span></text:span><text:span text:style-name="Font_20_Style12"><text:span text:style-name="T49"> </text:span></text:span><text:span text:style-name="Font_20_Style12"><text:span text:style-name="T6">Samodzielnego Publicznego Szpitala Wojewódzkiego im. Papieża Jana Pawła II w Zamościu. </text:span></text:span></text:p>
          <text:p text:style-name="P66"><text:span text:style-name="Font_20_Style12"><text:span text:style-name="T40">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83"><text:span text:style-name="Font_20_Style12"><text:span text:style-name="T37">CPV: </text:span></text:span><text:span text:style-name="Font_20_Style12"><text:span text:style-name="T50">33100000-1 – Urządzenia medyczne</text:span></text:span></text:p>
        </text:list-item>
        <text:list-item>
          <text:p text:style-name="P67"><text:span text:style-name="Font_20_Style12"><text:span text:style-name="T45">Szczegółowy opis przedmiotu zamówienia</text:span></text:span><text:span text:style-name="Font_20_Style12"><text:span text:style-name="T42"> oraz wymagania Zamawiającego są zawarte w załączniku nr 1 do SIWZ.</text:span></text:span></text:p>
          <text:p text:style-name="P67"><text:span text:style-name="Font_20_Style12"><text:span text:style-name="T42">Zadanie nr 1 – </text:span></text:span><text:span text:style-name="Font_20_Style12"><text:span text:style-name="T52">Stół zabiegowy</text:span></text:span><text:span text:style-name="Font_20_Style12"><text:span text:style-name="T42"> – 1 szt. </text:span></text:span></text:p>
          <text:p text:style-name="P67"><text:span text:style-name="Font_20_Style12"><text:span text:style-name="T42">Zadanie nr 2 – Gonioskop 4-lusterkowy – 1 szt. </text:span></text:span></text:p>
          <text:p text:style-name="P67"><text:span text:style-name="Font_20_Style12"><text:span text:style-name="T42">Zadanie nr 3 – Kaseta szkieł próbnych – 1 szt. </text:span></text:span></text:p>
          <text:p text:style-name="P67"><text:span text:style-name="Font_20_Style12"><text:span text:style-name="T42">Zadanie nr 4 – Autorefraktometr z keratometrem – 1 szt. </text:span></text:span></text:p>
          <text:p text:style-name="P67"><text:span text:style-name="Font_20_Style12"><text:span text:style-name="T42">Zadanie nr 5 – Aparat KTG – 1 szt. </text:span></text:span></text:p>
          <text:p text:style-name="P67"><text:span text:style-name="Font_20_Style12"><text:span text:style-name="T42">Zadanie nr 6 – Detektor tętna płodu – 3 szt. </text:span></text:span></text:p>
          <text:p text:style-name="P67"><text:span text:style-name="Font_20_Style12"><text:span text:style-name="T42">Zadanie nr 7 – Fotel ginekologiczny – 1 szt. </text:span></text:span></text:p>
          <text:p text:style-name="P67"><text:span text:style-name="Font_20_Style12"><text:span text:style-name="T42">Zadanie nr 8 – Aparat kolposkop – 1 szt. </text:span></text:span></text:p>
          <text:p text:style-name="P67"><text:span text:style-name="Font_20_Style12"><text:span text:style-name="T42">Zadanie nr 9 – Unit stomatologiczny – 1 szt. </text:span></text:span></text:p>
        </text:list-item>
        <text:list-item>
          <text:p text:style-name="P82">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text:soft-page-break/>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82">Nazwą własną jest nazwa, pod którą oznaczony przez nią przedmiot występuje (lub występowałby) zarówno w Polsce jak i w innych krajach.</text:p>
          <text:p text:style-name="P84"><text:span text:style-name="Font_20_Style12"><text:span text:style-name="T78">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67"><text:span text:style-name="Font_20_Style12"><text:span text:style-name="T80">Zakup </text:span></text:span><text:span text:style-name="Font_20_Style12"><text:span text:style-name="T52">sprzętu</text:span></text:span><text:span text:style-name="Font_20_Style12"><text:span text:style-name="T80"> będącego przedmiotem zamówienia</text:span></text:span><text:span text:style-name="Font_20_Style12"><text:span text:style-name="T79"> jest współfinansowany ze środków Unii Europejskiej w ramach P</text:span></text:span><text:span text:style-name="Font_20_Style12"><text:span text:style-name="T43">rojektu pn.: „Modernizacja Infrastruktury Ambulatoryjnej Opieki Specjalistycznej w Samodzielnym Publicznym Szpitalu Wojewódzkim im. Papieża Jana Pawła II w Zamościu w celu ułatwienia dostępu do poradni, dostosowania do potrzeb osób starszych i z niepełnosprawnościami, a także zakup sprzętu medycznego” w ramach działania 13.1 Infrastruktury ochrony zdrowia Regionalnego Programu Operacyjnego Województwa Lubelskiego na lata 2014 – 202</text:span></text:span><text:span text:style-name="Font_20_Style12"><text:span text:style-name="T80">0.</text:span></text:span></text:p>
        </text:list-item>
        <text:list-item>
          <text:p text:style-name="P72"><text:span text:style-name="Font_20_Style12"><text:span text:style-name="T68">Zamawiający informuje, że oferta musi spełniać wymagania opisu przedmiotu zamówienia. W przeciwnym wypadku oferta zostanie odrzucona jako nieodpowiadająca treści SIWZ.</text:span></text:span></text:p>
        </text:list-item>
      </text:list>
      <text:p text:style-name="P5"/>
      <text:p text:style-name="P13"><text:span text:style-name="T17">IV. Termin realizacji zamówienia</text:span><text:span text:style-name="T23"> – </text:span><text:span text:style-name="Font_20_Style12"><text:span text:style-name="T21">w ciągu 42 dni licząc od daty zawarcia umowy.</text:span></text:span></text:p>
      <text:p text:style-name="P23"/>
      <text:p text:style-name="P18">V. Warunki udziału w postępowaniu.</text:p>
      <text:p text:style-name="P5"/>
      <text:p text:style-name="Standard">1. O udzielenie zamówienia mogą ubiegać się Wykonawcy, którzy:</text:p>
      <text:p text:style-name="P35">1) nie podlegają wykluczeniu;</text:p>
      <text:p text:style-name="P29">2) spełniają warunki udziału w postępowaniu dotyczące:</text:p>
      <text:p text:style-name="P56"><text:span text:style-name="T47">a) kompetencji lub uprawnień do prowadzenia </text:span>określonej działalności zawodowej, o ile wynika to z odrębnych przepisów – Zamawiający nie stawia wymagań w tym zakresie;</text:p>
      <text:p text:style-name="P42">b) sytuacji ekonomicznej lub finansowej – Zamawiający nie stawia wymagań w tym zakresie;</text:p>
      <text:p text:style-name="P43">c) zdolności technicznej lub zawodowej <text:span text:style-name="Font_20_Style12"><text:span text:style-name="T77">– Zamawiający nie stawia wymagań w tym zakresie. </text:span></text:span></text:p>
      <text:p text:style-name="P5"/>
      <text:p text:style-name="P18">VI. Podstawy wykluczenia.</text:p>
      <text:p text:style-name="P5"/>
      <text:p text:style-name="P32"><text:span text:style-name="T5">1. </text:span><text:span text:style-name="T31">Wykonawca podlega wykluczeniu z udziału w postępowaniu w przypadku wystąpienia przesłanek wskazanych w art. 24 ust. 1 ustawy PZP.</text:span></text:p>
      <text:p text:style-name="P32"><text:span text:style-name="T31">2. Zamawiają</text:span><text:span text:style-name="T7">cy wyklucza również Wykonawcę z postępowania o udzielenie zamówienia na podstawie art. 24 ust. 5 pkt 1, 2 i 3 ustawy PZP.</text:span></text:p>
      <text:p text:style-name="P18"/>
      <text:p text:style-name="P18">VII. Wykaz oświadczeń lub dokumentów potwierdzających brak podstaw wykluczenia.</text:p>
      <text:p text:style-name="P18"/>
      <text:p text:style-name="P38"><text:span text:style-name="T5">1. </text:span><text:span text:style-name="T25">Wykaz oświadczeń </text:span><text:span text:style-name="T14">w celu wstępnego potwierdzenia</text:span><text:span text:style-name="T25">, że Wykonawca nie podlega wykluczeniu z postępowania.</text:span></text:p>
      <text:p text:style-name="P39">Wykonawcy winni przedłożyć następujące dokumenty:</text:p>
      <text:p text:style-name="P45"><text:span text:style-name="T5">1) </text:span><text:span text:style-name="T25">oświadczenie </text:span><text:span text:style-name="T22">dot. przesłanek wykluczenia z postępowania</text:span><text:span text:style-name="T20"> </text:span><text:span text:style-name="T5">(zwane dalej Oświadczeniem) stanowiące wstępne potwierdzenie, że Wykonawca nie podlega wykluczeniu z udziału </text:span><text:soft-page-break/><text:span text:style-name="T5">w postępowaniu</text:span><text:span text:style-name="T24"> </text:span><text:span text:style-name="T28">– </text:span><text:span text:style-name="T29">zał. nr 2 do SIWZ.</text:span></text:p>
      <text:p text:style-name="P46">a) Wykonawca, który powołuje się na zasoby innych podmiotów, w celu wykazania braku istnienia wobec nich podstaw wykluczenia, zamieszcza informację o tych podmiotach w Oświadczeniu;</text:p>
      <text:p text:style-name="P49">b) w przypadku wspólnego ubiegania się o zamówienie przez Wykonawców, Oświadczenie składa każdy z Wykonawców wspólnie ubiegających się o zamówienie;</text:p>
      <text:p text:style-name="P51">c) jeżeli Wykonawca zamierza powierzyć wykonanie części zamówienia Podwykonawcom, w celu wykazania braku istnienia wobec nich podstaw wykluczenia, należy zamieścić informację o Podwykonawcach w Oświadczeniu.</text:p>
      <text:p text:style-name="P52"><text:span text:style-name="T5">2) w terminie 3 dni od zamieszczenia na stronie internetowej Zamawiającego informacji z otwarcia ofert, o której mowa w art. 86 ust. 5 ustawy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3 do SIWZ. W</text:span><text:span text:style-name="T81"> przypadku przynależności do tej samej grupy kapitałowej Wykonawca może złożyć wraz z oświadczeniem dokumenty bądź informacje potwierdzające, że powiązania z innym Wykonawcą nie prowadzą do zakłócenia konkurencji w postępowaniu.</text:span></text:p>
      <text:p text:style-name="P44"><text:span text:style-name="T81">W przypadku </text:span><text:span text:style-name="T82">gdy Wykonawca</text:span><text:span text:style-name="T81"> </text:span><text:span text:style-name="T82">nie należy do żadnej grupy kapitałowej, </text:span><text:span text:style-name="T83">w rozumieniu ustawy z dnia 16 lutego 2007 r. o ochronie konkurencji i konsumentów, Zamawiający dopuszcza złożenie ww. oświadczenia wraz z ofertą.</text:span></text:p>
      <text:p text:style-name="P40"><text:span text:style-name="T5">2. </text:span><text:span text:style-name="T46">Zamawiający najpierw dokona oceny ofert, a następnie zbada czy Wykonawca, którego oferta została oceniona jako najkorzystniejsza, nie podlega wykluczeniu.</text:span></text:p>
      <text:p text:style-name="P31">3. Wykaz dokumentów, które Wykonawca składa w postępowaniu na wezwanie Zamawiającego na potwierdzenie okoliczności, o których mowa w art. 25 ust. 1 pkt 3 ustawy:</text:p>
      <text:p text:style-name="P53"><text:span text:style-name="T25">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4">nie wcześniej </text:span><text:span text:style-name="T8">niż 6 miesięcy</text:span><text:span text:style-name="T25"> </text:span><text:span text:style-name="T24">przed upływem terminu składania ofert lub wniosków o </text:span><text:span text:style-name="T5">dopuszczenie do udziału w postępowaniu.</text:span></text:p>
      <text:p text:style-name="P36">4. Jeżeli Wykonawca ma siedzibę lub miejsce zamieszkania poza terytorium Rzeczypospolitej Polskiej zamiast dokumentu, o którym mowa w rozdziale VII ust. 3 pkt 1 SIWZ,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18"/>
      <text:p text:style-name="P18">VIII. Dokumenty potwierdzające, że oferowana dostawa odpowiada określonym przez Zamawiającego wymaganiom oraz informacje i oświadczenia, które musi zawierać oferta.</text:p>
      <text:p text:style-name="P18"/>
      <text:p text:style-name="P21">1. Informacje i oświadczenia, które musi zawierać oferta:</text:p>
      <text:list xml:id="list2166654301574147899" text:style-name="L3">
        <text:list-item>
          <text:p text:style-name="P85"><text:span text:style-name="T90">Załącznik nr 1</text:span><text:span text:style-name="T92"> - Formularz „Oferta Wykonawcy” + </text:span><text:span text:style-name="T53">Formularz „Zestawienie wymaganych </text:span><text:soft-page-break/><text:span text:style-name="T53">parametrów technicznych i użytkowych” + Oświadczenia dot. oferowanego przedmiotu zamówienia – przygotowane dla każdego zadania oddzielnie;</text:span></text:p>
        </text:list-item>
      </text:list>
      <text:p text:style-name="P54"><text:span text:style-name="T53">2) </text:span><text:span text:style-name="T62">Oświadczenie producenta systemu Monako</text:span><text:span text:style-name="T54"> o współpracy i podłączeniu do użytkowanego przez Zamawiającego systemu monitorowania okołoporodowego Monako produkcji ITAM – dot. zadania 5.</text:span></text:p>
      <text:list xml:id="list5356811264396410338" text:style-name="L4">
        <text:list-item>
          <text:p text:style-name="P88">Zamawiający informuje, że niezłożenie oświadczeń, informacji określonych w ust. 1 pkt 1 i 2 spowoduje odrzucenie oferty.</text:p>
        </text:list-item>
      </text:list>
      <text:p text:style-name="P9"/>
      <text:p text:style-name="P9">XI. Informacje o sposobie porozumiewania się Zamawiającego z Wykonawcami oraz przekazywania oświadczeń lub dokumentów, a także wskazanie osób uprawnionych do porozumiewania się z Wykonawcami.</text:p>
      <text:p text:style-name="P13"/>
      <text:list xml:id="list2651914453519253236" text:style-name="L5">
        <text:list-item>
          <text:p text:style-name="P68">W przedmiotowym postępowaniu komunikacja między Zamawiającym, a Wykonawcami odbywa się przy użyciu Platformy zakupowej znajdującej się pod adresem<text:span text:style-name="T3">: </text:span></text:p>
          <text:p text:style-name="P68"><text:span text:style-name="T3">https://szpital-zam.ezamawiajacy.pl</text:span> </text:p>
          <text:p text:style-name="P68">oraz <text:span text:style-name="T32">poczty elektronicznej adres: zamowienia@szpital.zam.pl</text:span></text:p>
        </text:list-item>
        <text:list-item>
          <text:p text:style-name="P68">We wszelkiej korespondencji związanej z niniejszym postępowaniem Zamawiający i Wykonawcy posługują się numerem D<text:span text:style-name="T70">ZP.3320.83.20.</text:span></text:p>
        </text:list-item>
        <text:list-item>
          <text:p text:style-name="P68">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8">Ogólne zasady korzystania z Platformy:</text:p>
        </text:list-item>
      </text:list>
      <text:list xml:id="list394861649718310566" text:style-name="L6">
        <text:list-item>
          <text:p text:style-name="P89">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90">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9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9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datę ich wczytania do Systemu.</text:p>
        </text:list-item>
      </text:list>
      <text:list xml:id="list1686392629184107354" text:style-name="L7">
        <text:list-item>
          <text:p text:style-name="P92">Zamawiający informuje, że w przypadku jakichkolwiek wątpliwości związanych z zasadami korzystania z Platformy, Wykonawca winien skontaktować się z dostawcą rozwiązania teleinformatycznego Platforma zakupowa Tel. +48 22 57 68 790</text:p>
          <text:p text:style-name="P92">e-mail: oneplace.admin@marketplanet.pl.</text:p>
        </text:list-item>
        <text:list-item>
          <text:p text:style-name="P92">Zamawiający, zgodnie z § 4 Rozporządzenia Prezesa Rady Ministrów w sprawie użycia środków komunikacji elektronicznej w postępowaniu o udzielenie zamówienia publicznego oraz udostępnienia i przechowywania dokumentów elektronicznych - zwane dalej <text:soft-page-break/>„Rozporządzeniem", określa dopuszczalny format kwalifikowanego podpisu elektronicznego jako:</text:p>
        </text:list-item>
      </text:list>
      <text:list xml:id="list2613004433045414829" text:style-name="L8">
        <text:list-item>
          <text:p text:style-name="P111">dokumenty w formacie „pdf" zaleca się podpisywać formatem PadES;</text:p>
        </text:list-item>
        <text:list-item>
          <text:p text:style-name="P112">dopuszcza się podpisanie dokumentów w formacie innym niż „pdf", wtedy będzie wymagany oddzielny plik z podpisem. W związku z tym Wykonawca będzie zobowiązany załączyć oddzielny plik z podpisem.</text:p>
        </text:list-item>
      </text:list>
      <text:p text:style-name="P33">8. Zamawiający, zgodnie z § 3 ust. 3 ww. Rozporządzenia, określa niezbędne wymagania sprzętowo- aplikacyjne umożliwiające pracę na Platformie Zakupowej tj.:</text:p>
      <text:list xml:id="list5428142837180508725" text:style-name="L9">
        <text:list-item>
          <text:p text:style-name="P113">stały dostęp do sieci Internet o gwarantowanej przepustowości nie mniejszej niż 512 kb/s;</text:p>
        </text:list-item>
        <text:list-item>
          <text:p text:style-name="P115">komputer klasy PC lub MAC, o następującej konfiguracji: pamięć min 2GB Ram, procesor Intel IV 2GHZ, jeden z systemów operacyjnych - MS Windows 7, Mac Os x 10.4, Linux, lub ich nowsze wersje;</text:p>
        </text:list-item>
        <text:list-item>
          <text:p text:style-name="P115">zainstalowana dowolna przeglądarka internetowa obsługująca TLS 1.2, najlepiej w najnowszej wersji w przypadku Internet Explorer minimalnie wersja 10.0;</text:p>
        </text:list-item>
        <text:list-item>
          <text:p text:style-name="P117">włączona obsługa JavaScript;</text:p>
        </text:list-item>
        <text:list-item>
          <text:p text:style-name="P117">zainstalowany program Acrobat Reader lub inny obsługujący pliki w formacie .pdf.</text:p>
        </text:list-item>
      </text:list>
      <text:list xml:id="list5214017981362647126" text:style-name="L10">
        <text:list-item>
          <text:p text:style-name="P97">Zamawiający, zgodnie z § 3 ust. 3 ww. Rozporządzenia, określa dopuszczalne formaty przesyłanych danych tj. plików o wielkości do 100 MB w formatach: pdf, excel, doc, zip.</text:p>
        </text:list-item>
        <text:list-item>
          <text:p text:style-name="P93">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3">Oznaczenie czasu odbioru danych przez Platformę stanowi datę oraz dokładny czas (hh:mm:ss) generowany wg czasu lokalnego serwera synchronizowanego odpowiednim źródłem czasu - zegarem Głównego Instytutu Miar.</text:p>
        </text:list-item>
        <text:list-item>
          <text:p text:style-name="P93">W sprawach formalnych Zamawiający wyznacza następujące osoby do kontaktu z Wykonawcami: Agata Bosiak tel. 84 677 33 29.</text:p>
        </text:list-item>
        <text:list-item>
          <text:p text:style-name="P93">Nie będą udzielane wyjaśnienia na zapytania dotyczące niniejszej SIWZ kierowane w formie ustnej lub drogą telefoniczną.</text:p>
        </text:list-item>
        <text:list-item>
          <text:p text:style-name="P93">Zamawiający nie przewiduje zwołania zebrania wszystkich Wykonawców w celu wyjaśnienia wątpliwości dotyczących SIWZ.</text:p>
        </text:list-item>
      </text:list>
      <text:p text:style-name="P18"/>
      <text:p text:style-name="P18">X. Zamawiający nie wymaga wniesienia wadium.</text:p>
      <text:p text:style-name="P18"/>
      <text:p text:style-name="P18">XI. Termin związania ofertą.</text:p>
      <text:p text:style-name="P18"/>
      <text:list xml:id="list9036700037417752387" text:style-name="WW8Num11">
        <text:list-item>
          <text:p text:style-name="P11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20">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p text:style-name="P27">1. Ofertę należy złożyć na Platformie pod adresem: https://szpital-zam.ezamawiajacy.pl. Złożenie oferty wraz z załącznikami następuje poprzez polecenie „Złóż ofertę”. Potwierdzeniem <text:soft-page-break/>prawidłowo złożonej oferty jest komunikat systemowy „Oferta złożona poprawnie”. O terminie złożenia oferty decyduje czas pełnego przeprocesowania transakcji na platformie. </text:p>
      <text:p text:style-name="P28">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5573558330527255574" text:style-name="L11">
        <text:list-item>
          <text:p text:style-name="P98">Oferta powinna być sporządzona w języku polskim z zachowaniem postaci elektronicznej w formacie danych doc, docx, pdf i podpisana kwalifikowanym podpisem elektronicznym. Ofertę należy złożyć w oryginale. </text:p>
        </text:list-item>
        <text:list-item>
          <text:p text:style-name="P94">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4">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4">Każdy Wykonawca może złożyć tylko jedną ofertę. Złożenie większej liczby ofert lub oferty zawierającej propozycje wariantowe lub alternatywne spowoduje odrzucenie wszystkich ofert złożonych przez danego Wykonawcę.</text:p>
        </text:list-item>
        <text:list-item>
          <text:p text:style-name="P94">Oferta winna być złożona przed upływem terminu składania ofert.</text:p>
        </text:list-item>
        <text:list-item>
          <text:p text:style-name="P94">Treść oferty musi odpowiadać treści SIWZ.</text:p>
        </text:list-item>
        <text:list-item>
          <text:p text:style-name="P94">Zamawiający niezwłocznie zawiadamia Wykonawcę o złożeniu oferty po terminie.</text:p>
        </text:list-item>
        <text:list-item>
          <text:p text:style-name="P94">Oferta wraz z wszelkimi oświadczeniami i pozostałymi dokumentami jest jawna, z wyjątkiem informacji stanowiących tajemnicę przedsiębiorstwa w rozumieniu przepisów ustawy z 16 kwietnia 1993 r. o zwalczaniu nieuczciwej konkurencji, a Wykonawca składając ofertę zastrzegł w odniesieniu do tych informacji, że nie mogą być one udostępnione. </text:p>
        </text:list-item>
        <text:list-item>
          <text:p text:style-name="P94">W przypadku, gdy Wykonawca chce zastrzec informacje zawarte w ofercie, musi:</text:p>
        </text:list-item>
      </text:list>
      <text:p text:style-name="P53">1) załączyć szczegółowe uzasadnienie wykazujące, że zastrzeżone w ofercie informacje spełniają łącznie trzy warunki:</text:p>
      <text:p text:style-name="P47">a) mają charakter techniczny, technologiczny, organizacyjny przedsiębiorstwa lub inny <text:s/>posiadający wartość gospodarczą,</text:p>
      <text:p text:style-name="P48">b) nie zostały ujawnione do wiadomości publicznej,</text:p>
      <text:p text:style-name="P50">c) podjęto w stosunku do nich niezbędne działania w celu zachowania poufności.</text:p>
      <text:p text:style-name="P55">2) dane objęte tajemnicą przedsiębiorstwa załączyć do oferty w sposób wskazany w ust. 4 niniejszego rozdziału.</text:p>
      <text:p text:style-name="P41">11. Wykonawcy mogą wspólnie ubiegać się o udzielenie zamówienia. W przypadku złożenia ofert wspólnych oferta musi spełniać następujące wymagania:</text:p>
      <text:list xml:id="list6476028631731255397" text:style-name="L12">
        <text:list-item>
          <text:p text:style-name="P125">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126">oferta musi być podpisana w taki sposób, by prawnie zobowiązywała wszystkich Wykonawców występujących wspólnie;</text:p>
        </text:list-item>
        <text:list-item>
          <text:p text:style-name="P126">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6"><text:soft-page-break/>umocowanie może wynikać z treści umowy lub może zostać przedłożone oddzielnie wraz z ofertą i określeniem zakresu umocowania;</text:p>
        </text:list-item>
        <text:list-item>
          <text:p text:style-name="P126">korespondencja i rozliczenia będą dokonywane wyłącznie z pełnomocnikiem;</text:p>
        </text:list-item>
        <text:list-item>
          <text:p text:style-name="P126">składając oferty wspólne na formularzu "oferta Wykonawcy" i w innych dokumentach dołączonych do oferty w miejscu nazwy i adresu Wykonawcy należy wymienić wszystkich Wykonawców ubiegających się wspólnie o zamówienie.</text:p>
        </text:list-item>
      </text:list>
      <text:p text:style-name="P33">12. Jeżeli oferta Wykonawców, o których mowa w ust. 11, została wybrana, Zamawiający może żądać przed zawarciem umowy w sprawie zamówienia publicznego umowy regulującej współpracę tych Wykonawców.</text:p>
      <text:list xml:id="list605162667462582811" text:style-name="L13">
        <text:list-item>
          <text:p text:style-name="P124">Zamawiający wymaga, aby umowa, o której mowa w ust. 12, zawierała co najmniej postanowienia dotyczące:</text:p>
        </text:list-item>
      </text:list>
      <text:list xml:id="list569806529152993651" text:style-name="L14">
        <text:list-item>
          <text:p text:style-name="P114">stron umowy;</text:p>
        </text:list-item>
        <text:list-item>
          <text:p text:style-name="P116">czasu trwania;</text:p>
        </text:list-item>
        <text:list-item>
          <text:p text:style-name="P116">solidarnej odpowiedzialności każdego z Wykonawców oferty wspólnej wobec Zamawiającego.</text:p>
        </text:list-item>
      </text:list>
      <text:p text:style-name="P33">14. W ofercie należy umieścić spis treści z wyszczególnieniem ilości arkuszy (kartek lub stron) wchodzących w skład oferty.</text:p>
      <text:list xml:id="list4244349128043523894" text:style-name="L15">
        <text:list-item>
          <text:p text:style-name="P127">Dokumenty sporządzone w języku obcym powinny być składane wraz z tłumaczeniem na język polski, poświadczonym przez Wykonawcę.</text:p>
        </text:list-item>
        <text:list-item>
          <text:p text:style-name="P127">Wykonawca poniesie wszelkie koszty związane z przygotowaniem i złożeniem oferty.</text:p>
        </text:list-item>
        <text:list-item>
          <text:p text:style-name="P127">Wykonawca może zwrócić się do Zamawiającego o wyjaśnienie treści SIWZ.</text:p>
        </text:list-item>
        <text:list-item>
          <text:p text:style-name="P127">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27">W uzasadnionych przypadkach w każdym czasie przed upływem terminu do składania ofert Zamawiający może zmienić treść SIWZ. Dokonaną zmianę specyfikacji Zamawiający zamieści na swojej stronie internetowej.</text:p>
        </text:list-item>
        <text:list-item>
          <text:p text:style-name="P127">Zamawiający przedłuży określony termin składania ofert jeżeli<text:span text:style-name="T85"> </text:span><text:span text:style-name="T84">w wyniku zmiany treści SIWZ nieprowadzącej do zmiany treści ogłoszenia o zamówieniu jest niezbędny dodatkowy czas na wprowadzenie zmian w ofertach oraz zmiany zamieści na stronie internetowej. </text:span></text:p>
        </text:list-item>
        <text:list-item>
          <text:p text:style-name="P128">W przypadku, o którym mowa w ust. 20 wszelkie prawa i zobowiązania Zamawiającego i Wykonawcy odnośnie wcześniej ustalonego terminu będą podlegały nowemu terminowi.</text:p>
        </text:list-item>
      </text:list>
      <text:p text:style-name="P19"/>
      <text:p text:style-name="P19">XIII. Miejsce oraz termin składania i otwarcia ofert.</text:p>
      <text:p text:style-name="P13"/>
      <text:list xml:id="list5962878188590292842" text:style-name="L16">
        <text:list-item>
          <text:p text:style-name="P69"><text:span text:style-name="T32">Termin składania ofert up</text:span><text:span text:style-name="T33">ływa 22 grudnia 2020 r. o godzinie 11:00. </text:span><text:span text:style-name="T70">Wykonawca składa ofertę za pośrednictwem Platformy pod adresem: https://szpital-zam.ezamawiajacy.pl.</text:span></text:p>
        </text:list-item>
        <text:list-item>
          <text:p text:style-name="P73">Wykonawca może przed upływem terminu do składania ofert zmienić lub wycofać ofertę.</text:p>
        </text:list-item>
        <text:list-item>
          <text:p text:style-name="P69"><text:span text:style-name="T71">Otwarcie ofert nastąpi w dniu</text:span><text:span text:style-name="T34"> 22 grudnia 2020</text:span><text:span text:style-name="T33"> </text:span><text:span text:style-name="T71">r. o go</text:span><text:span text:style-name="T97">dz 12:00 w siedzibie Zamawiającego tj. </text:span>Samodzielny Publiczny Szpital Wojewódzki im. Papieża Jana Pawła II w Zamościu, ul. Aleje Jana Pawła II 10, 22-400 Zamość<text:span text:style-name="T97">, pok. 210.</text:span></text:p>
        </text:list-item>
        <text:list-item>
          <text:p text:style-name="P74">Otwarcie ofert jest jawne, Wykonawcy mogą uczestniczyć w sesji otwarcia ofert.</text:p>
        </text:list-item>
        <text:list-item>
          <text:p text:style-name="P74">Bezpośrednio przed otwarciem ofert Zamawiający poda kwotę, jaką zamierza przeznaczyć na sfinansowanie zamówienia. </text:p>
        </text:list-item>
        <text:list-item>
          <text:p text:style-name="P74">Podczas otwarcia ofert zostaną odczytane nazwy oraz adresy Wykonawców, którzy złożyli oferty, <text:soft-page-break/>oraz informacje zawarte w ofertach zgodnie z art. 86 ust. 4 ustawy PZP.</text:p>
        </text:list-item>
        <text:list-item>
          <text:p text:style-name="P74">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list xml:id="list4744102739547755818" text:style-name="L17">
        <text:list-item>
          <text:p text:style-name="P119"><text:span text:style-name="T27">Wykonawcy są zobowiązani do podania ceny za oferowany przedmiot zamówienia w załączonym do oferty formularzu „oferta Wykonawcy” </text:span><text:span text:style-name="T10">(część zał. nr 1).</text:span></text:p>
        </text:list-item>
        <text:list-item>
          <text:p text:style-name="P119"><text:span text:style-name="T38">Cen</text:span><text:span text:style-name="T41">y muszą być wyrażone w polskich złotych, i muszą być podane zgodnie z obowiązującym w Polsce systemem monetarnym (zaokrąglone do dwóch miejsc po przecinku).</text:span></text:p>
        </text:list-item>
        <text:list-item>
          <text:p text:style-name="P119">Zamawiający informuje, że rozliczenia między Zamawiającym, a Wykonawcą będą prowadzone tylko w złotych polskich.</text:p>
        </text:list-item>
        <text:list-item>
          <text:p text:style-name="P12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2">Obowiązek wykazania, że oferta nie zawiera rażąco niskiej ceny spoczywa na Wykonawcy.</text:p>
        </text:list-item>
        <text:list-item>
          <text:p text:style-name="P123">Zamawiający odrzuci ofertę Wykonawcy, który nie złożył wyjaśnień lub jeżeli dokonana ocena wyjaśnień wraz z dostarczonymi dowodami potwierdza, że oferta zawiera rażąco niską cenę w stosunku do przedmiotu zamówienia. </text:p>
        </text:list-item>
      </text:list>
      <text:p text:style-name="P8"/>
      <text:p text:style-name="P13"><text:span text:style-name="T14">XV. O</text:span><text:span text:style-name="T15">pis kryteriów, którymi Zamawiający będzie się kierował przy wyborze oferty, wraz z podaniem wag tych kryteriów.</text:span></text:p>
      <text:p text:style-name="P13"/>
      <text:p text:style-name="Zwykły_20_tekst1"><text:span text:style-name="T96">1. </text:span><text:span text:style-name="T87">K</text:span><text:span text:style-name="T88">ryt</text:span><text:span text:style-name="T87">eria oceny ofert dla</text:span><text:span text:style-name="T88"> zadania 1, 4, 5, 9:</text:span></text:p>
      <text:p text:style-name="P7"><text:s text:c="5"/>1) Cena - 60%</text:p>
      <text:p text:style-name="P13"><text:span text:style-name="T5"><text:s text:c="5"/>2) O</text:span><text:span text:style-name="T30">kres gwarancji – 30%</text:span></text:p>
      <text:p text:style-name="P61">3) Skrócenie terminu realizacji zamówienia – 10 %</text:p>
      <text:p text:style-name="P34"><text:span text:style-name="T26"><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5"><text:span text:style-name="T26"><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6"><text:span text:style-name="T91"><text:s text:c="2"/>Kryterium „Okres gwarancji”:</text:span><text:span text:style-name="T93"> będzie oceniane na podstawie złożonego oświadczenia (pkt 2 </text:span><text:span text:style-name="T58">Oświadczenia dot. oferowanego przedmiotu zamówienia</text:span><text:span text:style-name="T93">).</text:span></text:p>
      <text:list xml:id="list1927445747083501658" text:style-name="L18">
        <text:list-header>
          <text:p text:style-name="P100"><text:span text:style-name="T93">Zamawiający wymaga aby okres gwarancji</text:span><text:span text:style-name="T94"> </text:span><text:span text:style-name="T103">na zaoferowany </text:span><text:span text:style-name="T104">przedmiot zamówienia</text:span><text:span text:style-name="T103"> </text:span><text:span text:style-name="T94">wynosił minimum 36 miesięcy licząc od daty podpisania protokołu odbioru</text:span><text:span text:style-name="T64">. Punkty wstępne w tym kryterium oceny zostaną przyznane Wykonawcy jeżeli zaoferuje on okres gwarancji dłuższy niż 36 miesięcy licząc od daty </text:span><text:span text:style-name="T59">podpisania protokołu odbioru</text:span><text:span text:style-name="T64">. W przypadku gdy Wykonawca nie uzupełni </text:span><text:span text:style-name="T65">pkt 2 Oświadczenia Wykonawcy</text:span><text:span text:style-name="T64"> lub też zaoferuje okres gwarancji wynoszący 36 miesięcy licząc od daty </text:span><text:span text:style-name="T59">podpisania protokołu odbioru</text:span><text:span text:style-name="T64"> Zamawiający przyzna mu 0 pkt w tym kryterium oceny</text:span><text:span text:style-name="T65">.</text:span></text:p>
          <text:p text:style-name="P104">Zasada przyznania punktów wstępnych:</text:p>
          <text:p text:style-name="P105">- 37 miesięcy – 42 miesiące – 1 pkt</text:p>
          <text:p text:style-name="P105">- 43 miesiące – 48 miesięcy – 2 pkt</text:p>
          <text:p text:style-name="P109"><text:soft-page-break/><text:span text:style-name="T55">- 49 miesię</text:span><text:span text:style-name="T66">cy – 54 miesiące – 3 pkt</text:span></text:p>
          <text:p text:style-name="P106">- 55 miesięcy – 60 i więcej miesięcy – 4 pkt</text:p>
        </text:list-header>
      </text:list>
      <text:p text:style-name="P62"><text:span text:style-name="T63">Sposób obliczania punktów za kryterium „Okres gwarancji”</text:span><text:span text:style-name="T60">: przyjmuje się zasadę poziomu odniesienia - w tym przypadku stosunek ilości punktów wstępnych oferty badanej </text:span><text:span text:style-name="T60">do maksymalnej ilości punktów wstępnych możliwych do uzyskania przez ofertę (4 pkt). Uwzględniając wartość tego kryterium 30 pkt. (1% = 1 pkt) obliczamy liczbę punktów dla danej oferty mnożąc wyliczony współczynnik przez wagę kryterium tj. 30 pkt.</text:span></text:p>
      <text:list xml:id="list4387149471811341088" text:style-name="L19">
        <text:list-header>
          <text:p text:style-name="P101"><text:span text:style-name="T91">Kryterium „Skrócenie terminu realizacji zamówienia”:</text:span><text:span text:style-name="T93"> będzie oceniane na podstawie złożonego oświadczenia (pkt</text:span><text:span text:style-name="T58"> A formularza "Oferta Wykonawcy"</text:span><text:span text:style-name="T93">).</text:span></text:p>
          <text:p text:style-name="P101"><text:span text:style-name="T93">Zamawiający wymaga aby termin realizacji</text:span><text:span text:style-name="T104"> zamówienia</text:span><text:span text:style-name="T103"> </text:span><text:span text:style-name="T94">wynosił maksimum 42 dni licząc od daty zawarcia umowy</text:span><text:span text:style-name="T64">. Punkty wstępne w tym kryterium oceny zostaną przyznane Wykonawcy jeżeli zaoferuje on termin realizacji zamówienia krótszy niż 42 dni licząc od daty zawarcia umowy. W przypadku gdy Wykonawca nie uzupełni </text:span><text:span text:style-name="T65">pkt A formularza "Oferta Wykonawcy"</text:span><text:span text:style-name="T64"> lub też zaoferuje termin realizacji zamówienia wynoszący 42 dni licząc od daty </text:span><text:span text:style-name="T59">zawarcia umowy</text:span><text:span text:style-name="T64"> Zamawiający przyzna mu 0 pkt. w tym kryterium oceny</text:span><text:span text:style-name="T65">.</text:span></text:p>
        </text:list-header>
      </text:list>
      <text:p text:style-name="P63"><text:span text:style-name="T61">Sposób obliczania punktów za kryterium „Skrócenie terminu realizacji zamówienia”</text:span><text:span text:style-name="T55">: </text:span><text:span text:style-name="Font_20_Style12"><text:span text:style-name="T56"><text:s/>przyjmuje się zasadę poziomu odniesienia - w tym przypadku stosunek najkrótszego zaoferowanego terminu realizacji zamówienia do terminu zaoferowanego przez ofertę badaną.</text:span></text:span><text:span text:style-name="Font_20_Style12"><text:span text:style-name="T57"> Uwzględniając wartość tego kryterium 10 pkt (1 pkt = 10%) obliczamy liczbę punktów dla danej oferty mnożąc wyliczony współczynnik przez wagę kryterium tj. 10 pkt.</text:span></text:span></text:p>
      <text:p text:style-name="Zwykły_20_tekst1"><text:span text:style-name="T96">2. </text:span><text:span text:style-name="T87">K</text:span><text:span text:style-name="T88">ryt</text:span><text:span text:style-name="T87">eria oceny ofert dla</text:span><text:span text:style-name="T88"> zadania 2, 3:</text:span></text:p>
      <text:p text:style-name="P7"><text:s text:c="5"/>1) Cena - 60%</text:p>
      <text:p text:style-name="P13"><text:span text:style-name="T5"><text:s text:c="5"/>2) O</text:span><text:span text:style-name="T30">kres gwarancji – 30%</text:span></text:p>
      <text:p text:style-name="P61">3) Skrócenie terminu realizacji zamówienia – 10 %</text:p>
      <text:p text:style-name="P34"><text:span text:style-name="T26"><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5"><text:span text:style-name="T26"><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6"><text:span text:style-name="T91"><text:s text:c="2"/>Kryterium „Okres gwarancji”:</text:span><text:span text:style-name="T93"> będzie oceniane na podstawie złożonego oświadczenia (pkt 2 </text:span><text:span text:style-name="T58">Oświadczenia dot. oferowanego przedmiotu zamówienia</text:span><text:span text:style-name="T93">).</text:span></text:p>
      <text:list xml:id="list34791621" text:continue-list="list1927445747083501658" text:style-name="L18">
        <text:list-header>
          <text:p text:style-name="P100"><text:span text:style-name="T93">Zamawiający wymaga aby okres gwarancji</text:span><text:span text:style-name="T94"> </text:span><text:span text:style-name="T103">na zaoferowany </text:span><text:span text:style-name="T104">przedmiot zamówienia</text:span><text:span text:style-name="T103"> </text:span><text:span text:style-name="T94">wynosił minimum 12 miesięcy licząc od daty podpisania protokołu odbioru</text:span><text:span text:style-name="T64">. Punkty wstępne w tym kryterium oceny zostaną przyznane Wykonawcy jeżeli zaoferuje on okres gwarancji dłuższy niż 12 miesięcy licząc od daty </text:span><text:span text:style-name="T59">podpisania protokołu odbioru</text:span><text:span text:style-name="T64">. W przypadku gdy Wykonawca nie uzupełni </text:span><text:span text:style-name="T65">pkt 2 Oświadczenia Wykonawcy</text:span><text:span text:style-name="T64"> lub też zaoferuje okres gwarancji wynoszący 12 miesięcy licząc od daty </text:span><text:span text:style-name="T59">podpisania protokołu odbioru</text:span><text:span text:style-name="T64"> Zamawiający przyzna mu 0 pkt w tym kryterium oceny</text:span><text:span text:style-name="T65">.</text:span></text:p>
          <text:p text:style-name="P104">Zasada przyznania punktów wstępnych:</text:p>
          <text:p text:style-name="P105">- 13 miesięcy – 18 miesięcy – 1 pkt</text:p>
          <text:p text:style-name="P105">- 19 miesięcy – 24 miesiące – 2 pkt</text:p>
          <text:p text:style-name="P109"><text:span text:style-name="T55">- 25 miesię</text:span><text:span text:style-name="T66">cy – 30 miesięcy – 3 pkt</text:span></text:p>
          <text:p text:style-name="P106">- 31 miesięcy – 36 i więcej miesięcy – 4 pkt</text:p>
        </text:list-header>
      </text:list>
      <text:p text:style-name="P62"><text:span text:style-name="T63">Sposób obliczania punktów za kryterium „Okres gwarancji”</text:span><text:span text:style-name="T60">: przyjmuje się zasadę poziomu odniesienia - w tym przypadku stosunek ilości punktów wstępnych oferty badanej do maksymalnej ilości punktów wstępnych możliwych do uzyskania przez ofertę (4 pkt). </text:span><text:soft-page-break/><text:span text:style-name="T60">Uwzględniając wartość tego kryterium 30 pkt. (1% = 1 pkt) obliczamy liczbę punktów dla danej oferty mnożąc wyliczony współczynnik przez wagę kryterium tj. 30 pkt.</text:span></text:p>
      <text:list xml:id="list5416001799733368608" text:style-name="L20">
        <text:list-header>
          <text:p text:style-name="P102"><text:span text:style-name="T91">Kryterium „Skrócenie terminu realizacji zamówienia”:</text:span><text:span text:style-name="T93"> będzie oceniane na podstawie złożonego oświadczenia (pkt</text:span><text:span text:style-name="T58"> A formularza "Oferta Wykonawcy"</text:span><text:span text:style-name="T93">).</text:span></text:p>
          <text:p text:style-name="P102"><text:span text:style-name="T93">Zamawiający wymaga aby termin realizacji</text:span><text:span text:style-name="T104"> zamówienia</text:span><text:span text:style-name="T103"> </text:span><text:span text:style-name="T94">wynosił maksimum 42 dni licząc od daty zawarcia umowy</text:span><text:span text:style-name="T64">. Punkty wstępne w tym kryterium oceny zostaną przyznane Wykonawcy jeżeli zaoferuje on termin realizacji zamówienia krótszy niż 42 dni licząc od daty zawarcia umowy. W przypadku gdy Wykonawca nie uzupełni </text:span><text:span text:style-name="T65">pkt A formularza "Oferta Wykonawcy"</text:span><text:span text:style-name="T64"> lub też zaoferuje termin realizacji zamówienia wynoszący 42 dni licząc od daty </text:span><text:span text:style-name="T59">zawarcia umowy</text:span><text:span text:style-name="T64"> Zamawiający przyzna mu 0 pkt. w tym kryterium oceny</text:span><text:span text:style-name="T65">.</text:span></text:p>
        </text:list-header>
      </text:list>
      <text:p text:style-name="P28"><text:span text:style-name="T61">Sposób obliczania punktów za kryterium „Skrócenie terminu realizacji zamówienia”</text:span><text:span text:style-name="T55">: </text:span><text:span text:style-name="Font_20_Style12"><text:span text:style-name="T56"><text:s/>przyjmuje się zasadę poziomu odniesienia - w tym przypadku stosunek najkrótszego zaoferowanego terminu realizacji zamówienia do terminu zaoferowanego przez ofertę badaną.</text:span></text:span><text:span text:style-name="Font_20_Style12"><text:span text:style-name="T57"> Uwzględniając wartość tego kryterium 10 pkt (1 pkt = 10%) obliczamy liczbę punktów dla danej oferty mnożąc wyliczony współczynnik przez wagę kryterium tj. 10 pkt.</text:span></text:span></text:p>
      <text:p text:style-name="P60"><text:span text:style-name="T87">3. K</text:span><text:span text:style-name="T88">ryt</text:span><text:span text:style-name="T87">eria oceny ofert dla</text:span><text:span text:style-name="T88"> zadania 6, 7, 8:</text:span></text:p>
      <text:p text:style-name="P7"><text:s text:c="5"/>1) Cena - 60%</text:p>
      <text:p text:style-name="P13"><text:span text:style-name="T5"><text:s text:c="5"/>2) O</text:span><text:span text:style-name="T30">kres gwarancji – 30%</text:span></text:p>
      <text:p text:style-name="P61">3) Skrócenie terminu realizacji zamówienia – 10 %</text:p>
      <text:p text:style-name="P34"><text:span text:style-name="T26"><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5"><text:span text:style-name="T26"><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6"><text:span text:style-name="T91"><text:s text:c="2"/>Kryterium „Okres gwarancji”:</text:span><text:span text:style-name="T93"> będzie oceniane na podstawie złożonego oświadczenia (pkt 2 </text:span><text:span text:style-name="T58">Oświadczenia dot. oferowanego przedmiotu zamówienia</text:span><text:span text:style-name="T93">).</text:span></text:p>
      <text:list xml:id="list34790986" text:continue-list="list34791621" text:style-name="L18">
        <text:list-header>
          <text:p text:style-name="P100"><text:span text:style-name="T93">Zamawiający wymaga aby okres gwarancji</text:span><text:span text:style-name="T94"> </text:span><text:span text:style-name="T103">na zaoferowany </text:span><text:span text:style-name="T104">przedmiot zamówienia</text:span><text:span text:style-name="T103"> </text:span><text:span text:style-name="T94">wynosił minimum 24 miesiące licząc od daty podpisania protokołu odbioru</text:span><text:span text:style-name="T64">. Punkty wstępne w tym kryterium oceny zostaną przyznane Wykonawcy jeżeli zaoferuje on okres gwarancji dłuższy niż 24 miesiące licząc od daty </text:span><text:span text:style-name="T59">podpisania protokołu odbioru</text:span><text:span text:style-name="T64">. W przypadku gdy Wykonawca nie uzupełni </text:span><text:span text:style-name="T65">pkt 2 Oświadczenia Wykonawcy</text:span><text:span text:style-name="T64"> lub też zaoferuje okres gwarancji wynoszący 24 miesiące licząc od daty </text:span><text:span text:style-name="T59">podpisania protokołu odbioru</text:span><text:span text:style-name="T64"> Zamawiający przyzna mu 0 pkt w tym kryterium oceny</text:span><text:span text:style-name="T65">.</text:span></text:p>
          <text:p text:style-name="P104">Zasada przyznania punktów wstępnych:</text:p>
          <text:p text:style-name="P105">- 25 miesięcy – 30 miesięcy – 1 pkt</text:p>
          <text:p text:style-name="P105">- 31 miesięcy – 36 miesięcy – 2 pkt</text:p>
          <text:p text:style-name="P109"><text:span text:style-name="T55">- 37 miesię</text:span><text:span text:style-name="T66">cy – 42 miesiące – 3 pkt</text:span></text:p>
          <text:p text:style-name="P106">- 43 miesiące – 48 i więcej miesięcy – 4 pkt</text:p>
        </text:list-header>
      </text:list>
      <text:p text:style-name="P62"><text:span text:style-name="T63">Sposób obliczania punktów za kryterium „Okres gwarancji”</text:span><text:span text:style-name="T60">: przyjmuje się zasadę poziomu odniesienia - w tym przypadku stosunek ilości punktów wstępnych oferty badanej do maksymalnej ilości punktów wstępnych możliwych do uzyskania przez ofertę (4 pkt). Uwzględniając wartość tego kryterium 30 pkt. (1% = 1 pkt) obliczamy liczbę punktów dla danej oferty mnożąc wyliczony współczynnik przez wagę kryterium tj. 30 pkt.</text:span></text:p>
      <text:list xml:id="list3613303993579844026" text:style-name="L21">
        <text:list-header>
          <text:p text:style-name="P103"><text:span text:style-name="T91">Kryterium „Skrócenie terminu realizacji zamówienia”:</text:span><text:span text:style-name="T93"> będzie oceniane na podstawie złożonego oświadczenia (pkt</text:span><text:span text:style-name="T58"> A formularza "Oferta Wykonawcy"</text:span><text:span text:style-name="T93">).</text:span></text:p>
          <text:p text:style-name="P103"><text:span text:style-name="T93">Zamawiający wymaga aby termin realizacji</text:span><text:span text:style-name="T104"> zamówienia</text:span><text:span text:style-name="T103"> </text:span><text:span text:style-name="T94">wynosił maksimum 42 dni licząc </text:span><text:soft-page-break/><text:span text:style-name="T94">od daty zawarcia umowy</text:span><text:span text:style-name="T64">. Punkty wstępne w tym kryterium oceny zostaną przyznane Wykonawcy jeżeli zaoferuje on termin realizacji zamówienia krótszy niż 42 dni licząc od daty </text:span><text:span text:style-name="T64">zawarcia umowy. W przypadku gdy Wykonawca nie uzupełni </text:span><text:span text:style-name="T65">pkt A formularza "Oferta Wykonawcy"</text:span><text:span text:style-name="T64"> lub też zaoferuje termin realizacji zamówienia wynoszący 42 dni licząc od daty </text:span><text:span text:style-name="T59">zawarcia umowy</text:span><text:span text:style-name="T64"> Zamawiający przyzna mu 0 pkt. w tym kryterium oceny</text:span><text:span text:style-name="T65">.</text:span></text:p>
        </text:list-header>
      </text:list>
      <text:p text:style-name="P30"><text:span text:style-name="Font_20_Style12"><text:span text:style-name="T61">Sposób obliczania punktów za kryterium „Skrócenie terminu realizacji zamówienia”</text:span></text:span><text:span text:style-name="Font_20_Style12"><text:span text:style-name="T55">: </text:span></text:span><text:span text:style-name="Font_20_Style12"><text:span text:style-name="T56"><text:s/>przyjmuje się zasadę poziomu odniesienia - w tym przypadku stosunek najkrótszego zaoferowanego terminu realizacji zamówienia do terminu zaoferowanego przez ofertę badaną.</text:span></text:span><text:span text:style-name="Font_20_Style12"><text:span text:style-name="T57"> Uwzględniając wartość tego kryterium 10 pkt (1 pkt = 10%) obliczamy liczbę punktów dla danej oferty mnożąc wyliczony współczynnik przez wagę kryterium tj. 10 pkt.</text:span></text:span></text:p>
      <text:p text:style-name="P25"><text:span text:style-name="T67">4. </text:span><text:span text:style-name="T95">Za ofertę najkorzystniejszą zostanie uznana oferta, która uzyska największą liczbę punktów za wszystkie kryteria oceny łącznie.</text:span></text:p>
      <text:p text:style-name="P24"><text:span text:style-name="T4">5. </text:span><text:span text:style-name="T102">Brak w ofercie informacji nt. parametrów będących podstawą do przyznania punktów w kryterium ocenianym nie podlega uzupełnieniu.</text:span></text:p>
      <text:p text:style-name="P9"/>
      <text:p text:style-name="P13"><text:span text:style-name="T14">XVI. I</text:span><text:span text:style-name="T15">nformacje o formalnościach, jakie powinny zostać dopełnione po wyborze oferty w celu zawarcia umowy w sprawie zamówienia publicznego.</text:span></text:p>
      <text:p text:style-name="P13"/>
      <text:p text:style-name="P13">1. <text:span text:style-name="T46">Zamawiający poinformuje niezwłocznie wszystkich Wykonawców o:</text:span></text:p>
      <text:list xml:id="list509797068715805724" text:style-name="L22">
        <text:list-item>
          <text:p text:style-name="P8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87">Wykonawcach, którzy zostali wykluczeni;</text:p>
        </text:list-item>
        <text:list-item>
          <text:p text:style-name="P87">Wykonawcach, których oferty zostały odrzucone, powodach odrzucenia oferty;</text:p>
        </text:list-item>
        <text:list-item>
          <text:p text:style-name="P87">unieważnieniu postępowania</text:p>
        </text:list-item>
      </text:list>
      <text:p text:style-name="P16"><text:s text:c="4"/>– podając uzasadnienie faktyczne i prawne.</text:p>
      <text:list xml:id="list5604845707295698026" text:style-name="WW8Num14">
        <text:list-header>
          <text:p text:style-name="P129">2. Zamawiający udostępni informacje, o których mowa w ust. 1 pkt 1 i 4 na stronie internetowej.</text:p>
        </text:list-header>
      </text:list>
      <text:list xml:id="list899718958286847345" text:style-name="L23">
        <text:list-item>
          <text:p text:style-name="P99">Zamawiający zawrze umowę w terminie, nie krótszym niż 5<text:span text:style-name="T74">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5">Zakres świadczenia Wykonawcy wynikający z umowy będzie tożsamy z jego zobowiązaniem zawartym w ofercie. Umowa podlega unieważnieniu w części wykraczającej poza określenie przedmiotu zamówienia zawarte w SIWZ. </text:p>
        </text:list-item>
        <text:list-item>
          <text:p text:style-name="P96">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8">XVII. Zamawiający nie wymaga zabezpieczenia należytego wykonania umowy. </text:p>
      <text:p text:style-name="P8"/>
      <text:p text:style-name="P8">XVIII. Wszystkie istotne postanowienia, które zostaną wprowadzone do treści zawieranej umowy są zawarte w załączniku nr 4 do SIWZ <text:s/>- wzór umowy.</text:p>
      <text:p text:style-name="P8"/>
      <text:p text:style-name="P8"/>
      <text:p text:style-name="P8"/>
      <text:p text:style-name="P8"/>
      <text:p text:style-name="P13"><text:soft-page-break/><text:span text:style-name="T14">XIX. P</text:span><text:span text:style-name="T15">ouczenie o środkach ochrony prawnej przysługujących Wykonawcy w toku postępowania o udzielenie zamówienia.</text:span></text:p>
      <text:p text:style-name="P20"/>
      <text:list xml:id="list7255154706861938950" text:style-name="L24">
        <text:list-item>
          <text:p text:style-name="P13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1">Środki ochrony prawnej wobec ogłoszenia o zamówieniu oraz SIWZ przysługują również organizacjom wpisanym na listę, o której mowa w art. 154 pkt 5 ustawy PZP.</text:p>
        </text:list-item>
        <text:list-item>
          <text:p text:style-name="P132"><text:span text:style-name="T5">Odwołanie </text:span><text:span text:style-name="T3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32"><text:span text:style-name="T35">Odwołanie powinno wskazywać czynność lub zaniechanie czynności Zamawiającego, której zarzuca się niezgodność z przepisami ustawy, zawierać zwięzłe przedstawienie zarzutów, określać żądanie oraz wskazywać okoliczno</text:span><text:span text:style-name="T46">ści faktyczne i prawne uzasadniające wniesienie odwołania.</text:span></text:p>
        </text:list-item>
        <text:list-item>
          <text:p text:style-name="P133">W niniejszym postępowaniu odwołanie przysługuje wyłącznie wobec czynności:</text:p>
        </text:list-item>
      </text:list>
      <text:p text:style-name="P16"><text:s text:c="5"/>1) określenia warunków udziału w postępowaniu;</text:p>
      <text:p text:style-name="P16"><text:s text:c="5"/>2) wykluczenia odwołującego z postępowania o udzielenie zamówienia;</text:p>
      <text:p text:style-name="P16"><text:s text:c="5"/>3) odrzucenia oferty odwołującego;</text:p>
      <text:p text:style-name="P16"><text:s text:c="5"/>4) opisu przedmiotu zamówienia;</text:p>
      <text:p text:style-name="P16"><text:s text:c="5"/>5) wyboru najkorzystniejszej oferty.</text:p>
      <text:list xml:id="list1770594692449728609" text:style-name="WW8Num20">
        <text:list-item>
          <text:p text:style-name="P10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7">Odwołujący przesyła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0"><text:span text:style-name="T46">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IWZ wnosi się w terminie 5 dni od dnia</text:span><text:span text:style-name="T35">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8">Jeżeli Zamawiający nie prześle Wykonawcy zawiadomienia o wyborze oferty najkorzystniejszej odwołanie wnosi się nie później niż w terminie:</text:p>
        </text:list-item>
      </text:list>
      <text:list xml:id="list3222126406738173430" text:style-name="WW8Num3">
        <text:list-item>
          <text:p text:style-name="P76">15 dni od dnia zamieszczenia w Biuletynie Zamówień Publicznych ogłoszenia o udzieleniu zamówienia;</text:p>
        </text:list-item>
        <text:list-item>
          <text:p text:style-name="P70"><text:span text:style-name="T35">1 miesiąca od dnia zawarcia umowy, jeżeli Zamawiający nie zamieścił w Biuletynie Zamówień Publicznych <text:s/>ogłoszenia o udzieleniu zamówieni</text:span><text:span text:style-name="T5">a.</text:span></text:p>
        </text:list-item>
      </text:list>
      <text:p text:style-name="P59">8. W przypadku wniesienia odwołania wobec treści ogłoszenia o zamówieniu lub postanowień SIWZ Zamawiający może przedłużyć termin składania ofert.</text:p>
      <text:list xml:id="list1613361994759007894" text:style-name="L25">
        <text:list-header>
          <text:p text:style-name="P71"/>
        </text:list-header>
      </text:list>
      <text:p text:style-name="P13"><text:soft-page-break/>Zamawiając<text:span text:style-name="T35">y nie zamierza zawierać umowy ramowej.</text:span></text:p>
      <text:p text:style-name="P13"><text:span text:style-name="T39">Zamawiający nie przewiduje udzielenia zamówień,</text:span><text:span text:style-name="T36"> o których mowa w art. 67 ust. 1 pkt 6 i 7 </text:span><text:span text:style-name="T36">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5">Zamawiający nie przewiduje zwrotu kosztów udziału w postępowaniu. </text:p>
      <text:p text:style-name="P11">Zamawiający wymaga by termin płatności wynosił do 30 dni od daty otrzymania faktury VA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1" table:style-name="Tabela1">
        <table:table-column table:style-name="Tabela1.A"/>
        <table:table-column table:style-name="Tabela1.B"/>
        <table:table-row>
          <table:table-cell office:value-type="string">
            <text:p text:style-name="P57">Sporządziła: Agata Bosiak</text:p>
            <text:p text:style-name="P57"/>
            <text:p text:style-name="P57">Zaakceptowała: Anna Kokoć </text:p>
          </table:table-cell>
          <table:table-cell office:value-type="string">
            <text:p text:style-name="P57"/>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139cm" svg:width="16.935cm" svg:height="1.697cm" draw:z-index="10"><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aparatury medycznej dla …. <text:s text:c="145"/></text:span><text:span text:style-name="MT1"><text:page-number text:select-page="current">14</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12-09T14:58:25.81</dc:date>
    <meta:print-date>2020-12-09T14:55:58.79</meta:print-date>
    <meta:editing-cycles>1046</meta:editing-cycles>
    <meta:editing-duration>P21DT4H7M55S</meta:editing-duration>
    <meta:generator>OpenOffice/4.1.7$Win32 OpenOffice.org_project/417m1$Build-9800</meta:generator>
    <meta:printed-by>Agata Bosiak</meta:printed-by>
    <dc:creator>Agata Bosiak</dc:creator>
    <meta:document-statistic meta:table-count="1" meta:image-count="1" meta:object-count="0" meta:page-count="14" meta:paragraph-count="262" meta:word-count="5512" meta:character-count="39828"/>
  </office:meta>
</office:document-meta>
</file>