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9.382cm" style:rel-column-width="5310*"/>
    </style:style>
    <style:style style:name="Tabela7.B" style:family="table-column">
      <style:table-column-properties style:column-width="6.62cm" style:rel-column-width="3747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9.382cm" style:rel-column-width="5310*"/>
    </style:style>
    <style:style style:name="Tabela6.B" style:family="table-column">
      <style:table-column-properties style:column-width="6.62cm" style:rel-column-width="3747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9.382cm" style:rel-column-width="5310*"/>
    </style:style>
    <style:style style:name="Tabela8.B" style:family="table-column">
      <style:table-column-properties style:column-width="6.62cm" style:rel-column-width="3747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9.382cm" style:rel-column-width="5310*"/>
    </style:style>
    <style:style style:name="Tabela9.B" style:family="table-column">
      <style:table-column-properties style:column-width="6.62cm" style:rel-column-width="3747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9.382cm" style:rel-column-width="5310*"/>
    </style:style>
    <style:style style:name="Tabela10.B" style:family="table-column">
      <style:table-column-properties style:column-width="6.62cm" style:rel-column-width="3747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9.382cm" style:rel-column-width="5310*"/>
    </style:style>
    <style:style style:name="Tabela11.B" style:family="table-column">
      <style:table-column-properties style:column-width="6.62cm" style:rel-column-width="3747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9.382cm" style:rel-column-width="5310*"/>
    </style:style>
    <style:style style:name="Tabela12.B" style:family="table-column">
      <style:table-column-properties style:column-width="6.62cm" style:rel-column-width="3747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9.382cm" style:rel-column-width="5310*"/>
    </style:style>
    <style:style style:name="Tabela14.B" style:family="table-column">
      <style:table-column-properties style:column-width="6.62cm" style:rel-column-width="3747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9.382cm" style:rel-column-width="5310*"/>
    </style:style>
    <style:style style:name="Tabela15.B" style:family="table-column">
      <style:table-column-properties style:column-width="6.62cm" style:rel-column-width="3747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9.382cm" style:rel-column-width="5310*"/>
    </style:style>
    <style:style style:name="Tabela17.B" style:family="table-column">
      <style:table-column-properties style:column-width="6.62cm" style:rel-column-width="3747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9.382cm" style:rel-column-width="5310*"/>
    </style:style>
    <style:style style:name="Tabela18.B" style:family="table-column">
      <style:table-column-properties style:column-width="6.62cm" style:rel-column-width="3747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9.382cm" style:rel-column-width="5310*"/>
    </style:style>
    <style:style style:name="Tabela19.B" style:family="table-column">
      <style:table-column-properties style:column-width="6.62cm" style:rel-column-width="3747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9.382cm" style:rel-column-width="5310*"/>
    </style:style>
    <style:style style:name="Tabela20.B" style:family="table-column">
      <style:table-column-properties style:column-width="6.62cm" style:rel-column-width="3747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9.382cm" style:rel-column-width="5310*"/>
    </style:style>
    <style:style style:name="Tabela21.B" style:family="table-column">
      <style:table-column-properties style:column-width="6.62cm" style:rel-column-width="3747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9.382cm" style:rel-column-width="5310*"/>
    </style:style>
    <style:style style:name="Tabela22.B" style:family="table-column">
      <style:table-column-properties style:column-width="6.62cm" style:rel-column-width="3747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9.382cm" style:rel-column-width="5310*"/>
    </style:style>
    <style:style style:name="Tabela23.B" style:family="table-column">
      <style:table-column-properties style:column-width="6.62cm" style:rel-column-width="3747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9.382cm" style:rel-column-width="5310*"/>
    </style:style>
    <style:style style:name="Tabela24.B" style:family="table-column">
      <style:table-column-properties style:column-width="6.62cm" style:rel-column-width="3747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9.382cm" style:rel-column-width="5310*"/>
    </style:style>
    <style:style style:name="Tabela25.B" style:family="table-column">
      <style:table-column-properties style:column-width="6.62cm" style:rel-column-width="3747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9.382cm" style:rel-column-width="5310*"/>
    </style:style>
    <style:style style:name="Tabela26.B" style:family="table-column">
      <style:table-column-properties style:column-width="6.62cm" style:rel-column-width="3747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9.382cm" style:rel-column-width="5310*"/>
    </style:style>
    <style:style style:name="Tabela27.B" style:family="table-column">
      <style:table-column-properties style:column-width="6.62cm" style:rel-column-width="3747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9.382cm" style:rel-column-width="5310*"/>
    </style:style>
    <style:style style:name="Tabela28.B" style:family="table-column">
      <style:table-column-properties style:column-width="6.62cm" style:rel-column-width="3747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.3" style:family="table-row">
      <style:table-row-properties style:min-row-height="1.205cm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9.382cm" style:rel-column-width="5310*"/>
    </style:style>
    <style:style style:name="Tabela29.B" style:family="table-column">
      <style:table-column-properties style:column-width="6.62cm" style:rel-column-width="3747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9.382cm" style:rel-column-width="5310*"/>
    </style:style>
    <style:style style:name="Tabela30.B" style:family="table-column">
      <style:table-column-properties style:column-width="6.62cm" style:rel-column-width="3747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9.382cm" style:rel-column-width="5310*"/>
    </style:style>
    <style:style style:name="Tabela31.B" style:family="table-column">
      <style:table-column-properties style:column-width="6.62cm" style:rel-column-width="3747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font-name="Tahoma1"/>
    </style:style>
    <style:style style:name="T8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6 kwiet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1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leków.</text:span></text:span></text:p>
      <text:p text:style-name="Standard"><text:span text:style-name="T8"/></text:p>
      <text:p text:style-name="Standard"><text:span text:style-name="T8">Zestawienie ofert</text:span></text:p>
      <text:p text:style-name="P13"/>
      <text:p text:style-name="P9">Do upływu terminu składania ofert złożone zostały następujące oferty:</text:p>
      <text:p text:style-name="P13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0"/>
      <text:p text:style-name="P10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2">Roche Polska Sp. z o.o.</text:p>
            <text:p text:style-name="P12">ul. Domaniewska 39b, 02-672 Warszawa </text:p>
            <text:p text:style-name="P12">NIP: <text:s/>5220014461</text:p>
          </table:table-cell>
          <table:table-cell table:style-name="Tabela7.B2" office:value-type="currency" office:currency="PLN" office:value="315686.16">
            <text:p text:style-name="P12">315 686,16 zł</text:p>
          </table:table-cell>
        </table:table-row>
      </table:table>
      <text:p text:style-name="P11"/>
      <text:p text:style-name="P10">Zadanie 2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6.B2" office:value-type="currency" office:currency="PLN" office:value="81364.31">
            <text:p text:style-name="P12">81 364,31 zł</text:p>
          </table:table-cell>
        </table:table-row>
      </table:table>
      <text:p text:style-name="P11"/>
      <text:p text:style-name="P10">Zadanie 3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Nazwa i adres wykonawcy</text:p>
          </table:table-cell>
          <table:table-cell table:style-name="Tabela8.B1" office:value-type="string">
            <text:p text:style-name="P8">Cena - 100%</text:p>
          </table:table-cell>
        </table:table-row>
        <table:table-row>
          <table:table-cell table:style-name="Tabela8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8.B2" office:value-type="currency" office:currency="PLN" office:value="157499.64">
            <text:p text:style-name="P12">157 499,64 zł</text:p>
          </table:table-cell>
        </table:table-row>
      </table:table>
      <text:p text:style-name="P11"/>
      <text:p text:style-name="P10">Zadanie 4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Nazwa i adres wykonawcy</text:p>
          </table:table-cell>
          <table:table-cell table:style-name="Tabela9.B1" office:value-type="string">
            <text:p text:style-name="P8">Cena - 100%</text:p>
          </table:table-cell>
        </table:table-row>
        <table:table-row>
          <table:table-cell table:style-name="Tabela9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9.B2" office:value-type="currency" office:currency="PLN" office:value="273208.31">
            <text:p text:style-name="P12">273 208,31 zł</text:p>
          </table:table-cell>
        </table:table-row>
      </table:table>
      <text:p text:style-name="P11"/>
      <text:p text:style-name="P10">Zadanie 5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Nazwa i adres wykonawcy</text:p>
          </table:table-cell>
          <table:table-cell table:style-name="Tabela10.B1" office:value-type="string">
            <text:p text:style-name="P8">Cena - 100%</text:p>
          </table:table-cell>
        </table:table-row>
        <table:table-row>
          <table:table-cell table:style-name="Tabela10.A2" office:value-type="string">
            <text:p text:style-name="P12">Pfizer Trading Polska Sp. z o.o.</text:p>
            <text:p text:style-name="P12">ul. Żwirki i Wigury 16b, 02-092 Warszawa </text:p>
            <text:p text:style-name="P12">NIP: 5213328885 </text:p>
          </table:table-cell>
          <table:table-cell table:style-name="Tabela10.B2" office:value-type="currency" office:currency="PLN" office:value="107086.92">
            <text:p text:style-name="P12">107 086,92 zł</text:p>
          </table:table-cell>
        </table:table-row>
      </table:table>
      <text:p text:style-name="P11"/>
      <text:p text:style-name="P10">Zadanie 6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Nazwa i adres wykonawcy</text:p>
          </table:table-cell>
          <table:table-cell table:style-name="Tabela11.B1" office:value-type="string">
            <text:p text:style-name="P8">Cena - 100%</text:p>
          </table:table-cell>
        </table:table-row>
        <table:table-row>
          <table:table-cell table:style-name="Tabela11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11.B2" office:value-type="currency" office:currency="PLN" office:value="79666.74">
            <text:p text:style-name="P12">79 666,74 zł</text:p>
          </table:table-cell>
        </table:table-row>
      </table:table>
      <text:p text:style-name="P11"/>
      <text:p text:style-name="P10"/>
      <text:p text:style-name="P10"/>
      <text:p text:style-name="P10"><text:soft-page-break/>Zadanie 7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Nazwa i adres wykonawcy</text:p>
          </table:table-cell>
          <table:table-cell table:style-name="Tabela12.B1" office:value-type="string">
            <text:p text:style-name="P8">Cena - 100%</text:p>
          </table:table-cell>
        </table:table-row>
        <table:table-row>
          <table:table-cell table:style-name="Tabela12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12.B2" office:value-type="currency" office:currency="PLN" office:value="71700.07">
            <text:p text:style-name="P12">71 700,07 zł</text:p>
          </table:table-cell>
        </table:table-row>
      </table:table>
      <text:p text:style-name="P11"/>
      <text:p text:style-name="P10">Zadanie 8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Nazwa i adres wykonawcy</text:p>
          </table:table-cell>
          <table:table-cell table:style-name="Tabela14.B1" office:value-type="string">
            <text:p text:style-name="P8">Cena - 100%</text:p>
          </table:table-cell>
        </table:table-row>
        <table:table-row>
          <table:table-cell table:style-name="Tabela14.A2" office:value-type="string">
            <text:p text:style-name="P12"><text:s/>Roche Polska Sp. z o.o.</text:p>
            <text:p text:style-name="P12">ul. Domaniewska 39b, 02-672 Warszawa </text:p>
            <text:p text:style-name="P12">NIP: <text:s/>5220014461</text:p>
          </table:table-cell>
          <table:table-cell table:style-name="Tabela14.B2" office:value-type="currency" office:currency="PLN" office:value="35794.96">
            <text:p text:style-name="P12">35 794,96 zł</text:p>
          </table:table-cell>
        </table:table-row>
      </table:table>
      <text:p text:style-name="P11"/>
      <text:p text:style-name="P10">Zadanie 9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>
          <table:table-cell table:style-name="Tabela15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15.B2" office:value-type="currency" office:currency="PLN" office:value="96313.87">
            <text:p text:style-name="P12">96 313,87 zł</text:p>
          </table:table-cell>
        </table:table-row>
      </table:table>
      <text:p text:style-name="P11"/>
      <text:p text:style-name="P10">Zadanie 11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Nazwa i adres wykonawcy</text:p>
          </table:table-cell>
          <table:table-cell table:style-name="Tabela17.B1" office:value-type="string">
            <text:p text:style-name="P8">Cena - 100%</text:p>
          </table:table-cell>
        </table:table-row>
        <table:table-row>
          <table:table-cell table:style-name="Tabela17.A2" office:value-type="string">
            <text:p text:style-name="P12">AstraZeneca AB</text:p>
            <text:p text:style-name="P12"><text:s/>151 85 S<text:span text:style-name="T7">ö</text:span>dert<text:span text:style-name="T7">ä</text:span>lje, Szwecja</text:p>
            <text:p text:style-name="P12">NIP: 5263241726</text:p>
          </table:table-cell>
          <table:table-cell table:style-name="Tabela17.B2" office:value-type="currency" office:currency="PLN" office:value="612763.7">
            <text:p text:style-name="P12">612 763,70 zł</text:p>
          </table:table-cell>
        </table:table-row>
      </table:table>
      <text:p text:style-name="P11"/>
      <text:p text:style-name="P10">Zadanie 12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Nazwa i adres wykonawcy</text:p>
          </table:table-cell>
          <table:table-cell table:style-name="Tabela18.B1" office:value-type="string">
            <text:p text:style-name="P8">Cena - 100%</text:p>
          </table:table-cell>
        </table:table-row>
        <table:table-row>
          <table:table-cell table:style-name="Tabela18.A2" office:value-type="string">
            <text:p text:style-name="P12">Komtur Polska Sp. z o.o.</text:p>
            <text:p text:style-name="P12">Plac Farmacji 1, 02-699 Warszawa </text:p>
            <text:p text:style-name="P12">NIP: 5222749770 </text:p>
          </table:table-cell>
          <table:table-cell table:style-name="Tabela18.B2" office:value-type="currency" office:currency="PLN" office:value="372340.8">
            <text:p text:style-name="P12">372 340,80 zł</text:p>
          </table:table-cell>
        </table:table-row>
      </table:table>
      <text:p text:style-name="P11"/>
      <text:p text:style-name="P10">Zadanie 13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">Nazwa i adres wykonawcy</text:p>
          </table:table-cell>
          <table:table-cell table:style-name="Tabela19.B1" office:value-type="string">
            <text:p text:style-name="P8">Cena - 100%</text:p>
          </table:table-cell>
        </table:table-row>
        <table:table-row>
          <table:table-cell table:style-name="Tabela19.A2" office:value-type="string">
            <text:p text:style-name="P12">Amgen Sp. z o.o.</text:p>
            <text:p text:style-name="P12"><text:s/>ul. Puławska 145, 02-715 Warszawa</text:p>
            <text:p text:style-name="P12">NIP: 5272420782</text:p>
          </table:table-cell>
          <table:table-cell table:style-name="Tabela19.B2" office:value-type="currency" office:currency="PLN" office:value="242848.8">
            <text:p text:style-name="P12">242 848,80 zł</text:p>
          </table:table-cell>
        </table:table-row>
      </table:table>
      <text:p text:style-name="P11"/>
      <text:p text:style-name="P10">Zadanie 14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">Nazwa i adres wykonawcy</text:p>
          </table:table-cell>
          <table:table-cell table:style-name="Tabela20.B1" office:value-type="string">
            <text:p text:style-name="P8">Cena - 100%</text:p>
          </table:table-cell>
        </table:table-row>
        <table:table-row>
          <table:table-cell table:style-name="Tabela20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20.B2" office:value-type="currency" office:currency="PLN" office:value="1867357.91">
            <text:p text:style-name="P12">1 867 357,91 zł</text:p>
          </table:table-cell>
        </table:table-row>
      </table:table>
      <text:p text:style-name="P11"/>
      <text:p text:style-name="P10">Zadanie 15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Nazwa i adres wykonawcy</text:p>
          </table:table-cell>
          <table:table-cell table:style-name="Tabela21.B1" office:value-type="string">
            <text:p text:style-name="P8">Cena - 100%</text:p>
          </table:table-cell>
        </table:table-row>
        <table:table-row>
          <table:table-cell table:style-name="Tabela21.A2" office:value-type="string">
            <text:p text:style-name="P12">Bialmed Sp. z o.o.</text:p>
            <text:p text:style-name="P12">ul. Kazimierzowska 46/48/35, 02-546 Warszawa </text:p>
            <text:p text:style-name="P12">NIP: 8490000039 </text:p>
          </table:table-cell>
          <table:table-cell table:style-name="Tabela21.B2" office:value-type="currency" office:currency="PLN" office:value="11007.36">
            <text:p text:style-name="P12">11 007,36 zł</text:p>
          </table:table-cell>
        </table:table-row>
      </table:table>
      <text:p text:style-name="P11"/>
      <text:p text:style-name="P10">Zadanie 16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">Nazwa i adres wykonawcy</text:p>
          </table:table-cell>
          <table:table-cell table:style-name="Tabela22.B1" office:value-type="string">
            <text:p text:style-name="P8">Cena - 100%</text:p>
          </table:table-cell>
        </table:table-row>
        <table:table-row>
          <table:table-cell table:style-name="Tabela22.A2" office:value-type="string">
            <text:p text:style-name="P12"><text:s/>Fresenius Kabi Polska Sp. z o.o.</text:p>
            <text:p text:style-name="P12">Al. Jerozolimskie 134, 02-305 Warszawa</text:p>
            <text:p text:style-name="P12">NIP: 5212935353</text:p>
          </table:table-cell>
          <table:table-cell table:style-name="Tabela22.B2" office:value-type="currency" office:currency="PLN" office:value="12960">
            <text:p text:style-name="P12">12 960,00 zł</text:p>
          </table:table-cell>
        </table:table-row>
      </table:table>
      <text:p text:style-name="P11"/>
      <text:p text:style-name="P10">Zadanie 17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">Nazwa i adres wykonawcy</text:p>
          </table:table-cell>
          <table:table-cell table:style-name="Tabela23.B1" office:value-type="string">
            <text:p text:style-name="P8">Cena - 100%</text:p>
          </table:table-cell>
        </table:table-row>
        <table:table-row>
          <table:table-cell table:style-name="Tabela23.A2" office:value-type="string">
            <text:p text:style-name="P12">Amgen Sp. z o.o.</text:p>
            <text:p text:style-name="P12"><text:s/>ul. Puławska 145, 02-715 Warszawa</text:p>
            <text:p text:style-name="P12">NIP: 5272420782 </text:p>
          </table:table-cell>
          <table:table-cell table:style-name="Tabela23.B2" office:value-type="currency" office:currency="PLN" office:value="235098.07">
            <text:p text:style-name="P12">235 098,07 zł</text:p>
          </table:table-cell>
        </table:table-row>
      </table:table>
      <text:p text:style-name="P11"/>
      <text:p text:style-name="P10"/>
      <text:p text:style-name="P10"><text:soft-page-break/>Zadanie 18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Nazwa i adres wykonawcy</text:p>
          </table:table-cell>
          <table:table-cell table:style-name="Tabela24.B1" office:value-type="string">
            <text:p text:style-name="P8">Cena - 100%</text:p>
          </table:table-cell>
        </table:table-row>
        <table:table-row>
          <table:table-cell table:style-name="Tabela24.A2" office:value-type="string">
            <text:p text:style-name="P12"><text:s/>Fresenius Kabi Polska Sp. z o.o.</text:p>
            <text:p text:style-name="P12">Al. Jerozolimskie 134, 02-305 Warszawa</text:p>
            <text:p text:style-name="P12">NIP: 5212935353 </text:p>
          </table:table-cell>
          <table:table-cell table:style-name="Tabela24.B2" office:value-type="currency" office:currency="PLN" office:value="95904">
            <text:p text:style-name="P12">95 904,00 zł</text:p>
          </table:table-cell>
        </table:table-row>
      </table:table>
      <text:p text:style-name="P11"/>
      <text:p text:style-name="P10">Zadanie 19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Nazwa i adres wykonawcy</text:p>
          </table:table-cell>
          <table:table-cell table:style-name="Tabela25.B1" office:value-type="string">
            <text:p text:style-name="P8">Cena - 100%</text:p>
          </table:table-cell>
        </table:table-row>
        <table:table-row>
          <table:table-cell table:style-name="Tabela25.A2" office:value-type="string">
            <text:p text:style-name="P12"><text:s/>Lek S.A.</text:p>
            <text:p text:style-name="P12">ul. Podlipie 16, 95-010 Stryków</text:p>
            <text:p text:style-name="P12">NIP: 7281341936</text:p>
          </table:table-cell>
          <table:table-cell table:style-name="Tabela25.B2" office:value-type="currency" office:currency="PLN" office:value="113022">
            <text:p text:style-name="P12">113 022,00 zł</text:p>
          </table:table-cell>
        </table:table-row>
        <table:table-row>
          <table:table-cell table:style-name="Tabela25.A2" office:value-type="string">
            <text:p text:style-name="P12">Neuca S.A.</text:p>
            <text:p text:style-name="P12">ul. Forteczna 35/37, 87-100 Toruń</text:p>
            <text:p text:style-name="P12">NIP: 8790012162</text:p>
          </table:table-cell>
          <table:table-cell table:style-name="Tabela25.B2" office:value-type="currency" office:currency="PLN" office:value="148505">
            <text:p text:style-name="P12">148 505,00 zł</text:p>
          </table:table-cell>
        </table:table-row>
        <table:table-row>
          <table:table-cell table:style-name="Tabela25.A2" office:value-type="string">
            <text:p text:style-name="P12">Salus International Sp. z o.o.</text:p>
            <text:p text:style-name="P12">ul. Pułaskiego 9, 40-273 Katowice</text:p>
            <text:p text:style-name="P12">NIP: 6340125442</text:p>
          </table:table-cell>
          <table:table-cell table:style-name="Tabela25.B2" office:value-type="currency" office:currency="PLN" office:value="148289.4">
            <text:p text:style-name="P12">148 289,40 zł</text:p>
          </table:table-cell>
        </table:table-row>
        <table:table-row>
          <table:table-cell table:style-name="Tabela25.A2" office:value-type="string">
            <text:p text:style-name="P12">Tramco Sp. z o.o.</text:p>
            <text:p text:style-name="P12">Wolskie, ul. Wolska 14, 05-860 Płochocin</text:p>
            <text:p text:style-name="P12">NIP: 5242625887</text:p>
          </table:table-cell>
          <table:table-cell table:style-name="Tabela25.B2" office:value-type="currency" office:currency="PLN" office:value="148176">
            <text:p text:style-name="P12">148 176,00 zł</text:p>
          </table:table-cell>
        </table:table-row>
        <table:table-row>
          <table:table-cell table:style-name="Tabela25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25.B2" office:value-type="currency" office:currency="PLN" office:value="147571.2">
            <text:p text:style-name="P12">147 571,20 zł</text:p>
          </table:table-cell>
        </table:table-row>
      </table:table>
      <text:p text:style-name="P11"/>
      <text:p text:style-name="P10">Zadanie 20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">Nazwa i adres wykonawcy</text:p>
          </table:table-cell>
          <table:table-cell table:style-name="Tabela26.B1" office:value-type="string">
            <text:p text:style-name="P8">Cena - 100%</text:p>
          </table:table-cell>
        </table:table-row>
        <table:table-row>
          <table:table-cell table:style-name="Tabela26.A2" office:value-type="string">
            <text:p text:style-name="P12"><text:s/>Urtica Sp. z o.o.</text:p>
            <text:p text:style-name="P12">ul. Krzemieniecka 120, 54-613 Wrocław </text:p>
            <text:p text:style-name="P12">NIP: 8942556799 </text:p>
          </table:table-cell>
          <table:table-cell table:style-name="Tabela26.B2" office:value-type="currency" office:currency="PLN" office:value="43177.1">
            <text:p text:style-name="P12">43 177,10 zł</text:p>
          </table:table-cell>
        </table:table-row>
      </table:table>
      <text:p text:style-name="P11"/>
      <text:p text:style-name="P10">Zadanie 21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Nazwa i adres wykonawcy</text:p>
          </table:table-cell>
          <table:table-cell table:style-name="Tabela27.B1" office:value-type="string">
            <text:p text:style-name="P8">Cena - 100%</text:p>
          </table:table-cell>
        </table:table-row>
        <table:table-row>
          <table:table-cell table:style-name="Tabela27.A2" office:value-type="string">
            <text:p text:style-name="P12"><text:s/>Neuca S.A.</text:p>
            <text:p text:style-name="P12">ul. Forteczna 35/37, 87-100 Toruń</text:p>
            <text:p text:style-name="P12">NIP: 8790012162</text:p>
          </table:table-cell>
          <table:table-cell table:style-name="Tabela27.B2" office:value-type="currency" office:currency="PLN" office:value="101388">
            <text:p text:style-name="P12">101 388,00 zł</text:p>
          </table:table-cell>
        </table:table-row>
        <table:table-row>
          <table:table-cell table:style-name="Tabela27.A2" office:value-type="string">
            <text:p text:style-name="P12">Salus International Sp. z o.o.</text:p>
            <text:p text:style-name="P12">ul. Pułaskiego 9, 40-273 Katowice</text:p>
            <text:p text:style-name="P12">NIP: 6340125442</text:p>
          </table:table-cell>
          <table:table-cell table:style-name="Tabela27.B2" office:value-type="currency" office:currency="PLN" office:value="104131.44">
            <text:p text:style-name="P12">104 131,44 zł</text:p>
          </table:table-cell>
        </table:table-row>
        <table:table-row>
          <table:table-cell table:style-name="Tabela27.A2" office:value-type="string">
            <text:p text:style-name="P12">Tramco Sp. z o.o.</text:p>
            <text:p text:style-name="P12">Wolskie, ul. Wolska 14, 05-860 Płochocin</text:p>
            <text:p text:style-name="P12">NIP: 5242625887</text:p>
          </table:table-cell>
          <table:table-cell table:style-name="Tabela27.B2" office:value-type="currency" office:currency="PLN" office:value="104054.76">
            <text:p text:style-name="P12">104 054,76 zł</text:p>
          </table:table-cell>
        </table:table-row>
        <table:table-row>
          <table:table-cell table:style-name="Tabela27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27.B2" office:value-type="currency" office:currency="PLN" office:value="103594.68">
            <text:p text:style-name="P12">103 594,68 zł</text:p>
          </table:table-cell>
        </table:table-row>
      </table:table>
      <text:p text:style-name="P11"/>
      <text:p text:style-name="P10">Zadanie 22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12"><text:s/>Farmacol – Logistyka Sp. z o.o.</text:p>
            <text:p text:style-name="P12">ul. Szopienicka 77, 40-431 Katowice</text:p>
            <text:p text:style-name="P12">NIP: 5252409576</text:p>
          </table:table-cell>
          <table:table-cell table:style-name="Tabela28.B2" office:value-type="currency" office:currency="PLN" office:value="65654.6">
            <text:p text:style-name="P12">65 654,60 zł</text:p>
          </table:table-cell>
        </table:table-row>
        <table:table-row table:style-name="Tabela28.3">
          <table:table-cell table:style-name="Tabela28.A2" office:value-type="string">
            <text:p text:style-name="P12">Salus International Sp. z o.o.</text:p>
            <text:p text:style-name="P12">ul. Pułaskiego 9, 40-273 Katowice</text:p>
            <text:p text:style-name="P12">NIP: 6340125442</text:p>
          </table:table-cell>
          <table:table-cell table:style-name="Tabela28.B2" office:value-type="currency" office:currency="PLN" office:value="70630.69">
            <text:p text:style-name="P12">70 630,69 zł</text:p>
          </table:table-cell>
        </table:table-row>
        <table:table-row table:style-name="Tabela28.3">
          <table:table-cell table:style-name="Tabela28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28.B2" office:value-type="currency" office:currency="PLN" office:value="63930.76">
            <text:p text:style-name="P12">63 930,76 zł</text:p>
          </table:table-cell>
        </table:table-row>
      </table:table>
      <text:p text:style-name="P11"/>
      <text:p text:style-name="P10">Zadanie 23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Nazwa i adres wykonawcy</text:p>
          </table:table-cell>
          <table:table-cell table:style-name="Tabela29.B1" office:value-type="string">
            <text:p text:style-name="P8">Cena - 100%</text:p>
          </table:table-cell>
        </table:table-row>
        <table:table-row>
          <table:table-cell table:style-name="Tabela29.A2" office:value-type="string">
            <text:p text:style-name="P12"><text:s/>Amgen Sp. z o.o.</text:p>
            <text:p text:style-name="P12"><text:soft-page-break/><text:s/>ul. Puławska 145, 02-715 Warszawa</text:p>
            <text:p text:style-name="P12">NIP: 5272420782</text:p>
          </table:table-cell>
          <table:table-cell table:style-name="Tabela29.B2" office:value-type="currency" office:currency="PLN" office:value="1588.03">
            <text:p text:style-name="P12">1 588,03 zł</text:p>
          </table:table-cell>
        </table:table-row>
        <table:table-row>
          <table:table-cell table:style-name="Tabela29.A2" office:value-type="string">
            <text:p text:style-name="P12"><text:s/>Farmacol – Logistyka Sp. z o.o.</text:p>
            <text:p text:style-name="P12">ul. Szopienicka 77, 40-431 Katowice</text:p>
            <text:p text:style-name="P12">NIP: 5252409576</text:p>
          </table:table-cell>
          <table:table-cell table:style-name="Tabela29.B2" office:value-type="currency" office:currency="PLN" office:value="27153.75">
            <text:p text:style-name="P12">27 153,75 zł</text:p>
          </table:table-cell>
        </table:table-row>
        <table:table-row>
          <table:table-cell table:style-name="Tabela29.A2" office:value-type="string">
            <text:p text:style-name="P12">Salus International Sp. z o.o.</text:p>
            <text:p text:style-name="P12">ul. Pułaskiego 9, 40-273 Katowice</text:p>
            <text:p text:style-name="P12">NIP: 6340125442</text:p>
          </table:table-cell>
          <table:table-cell table:style-name="Tabela29.B2" office:value-type="currency" office:currency="PLN" office:value="27705.96">
            <text:p text:style-name="P12">27 705,96 zł</text:p>
          </table:table-cell>
        </table:table-row>
        <table:table-row>
          <table:table-cell table:style-name="Tabela29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29.B2" office:value-type="currency" office:currency="PLN" office:value="27449.33">
            <text:p text:style-name="P12">27 449,33 zł</text:p>
          </table:table-cell>
        </table:table-row>
      </table:table>
      <text:p text:style-name="P11"/>
      <text:p text:style-name="P10">Zadanie 24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Nazwa i adres wykonawcy</text:p>
          </table:table-cell>
          <table:table-cell table:style-name="Tabela30.B1" office:value-type="string">
            <text:p text:style-name="P8">Cena - 100%</text:p>
          </table:table-cell>
        </table:table-row>
        <table:table-row>
          <table:table-cell table:style-name="Tabela30.A2" office:value-type="string">
            <text:p text:style-name="P12"><text:s/>Salus International Sp. z o.o.</text:p>
            <text:p text:style-name="P12">ul. Pułaskiego 9, 40-273 Katowice</text:p>
            <text:p text:style-name="P12">NIP: 6340125442</text:p>
          </table:table-cell>
          <table:table-cell table:style-name="Tabela30.B2" office:value-type="currency" office:currency="PLN" office:value="22632.83">
            <text:p text:style-name="P12">22 632,83 zł</text:p>
          </table:table-cell>
        </table:table-row>
        <table:table-row>
          <table:table-cell table:style-name="Tabela30.A2" office:value-type="string">
            <text:p text:style-name="P12">Urtica Sp. z o.o.</text:p>
            <text:p text:style-name="P12">ul. Krzemieniecka 120, 54-613 Wrocław </text:p>
            <text:p text:style-name="P12">NIP: 8942556799 </text:p>
          </table:table-cell>
          <table:table-cell table:style-name="Tabela30.B2" office:value-type="currency" office:currency="PLN" office:value="22920.97">
            <text:p text:style-name="P12">22 920,97 zł</text:p>
          </table:table-cell>
        </table:table-row>
      </table:table>
      <text:p text:style-name="P11"/>
      <text:p text:style-name="P10">Zadanie 25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">Nazwa i adres wykonawcy</text:p>
          </table:table-cell>
          <table:table-cell table:style-name="Tabela31.B1" office:value-type="string">
            <text:p text:style-name="P8">Cena - 100%</text:p>
          </table:table-cell>
        </table:table-row>
        <table:table-row>
          <table:table-cell table:style-name="Tabela31.A2" office:value-type="string">
            <text:p text:style-name="P12">Salus International Sp. z o.o.</text:p>
            <text:p text:style-name="P12">ul. Pułaskiego 9, 40-273 Katowice</text:p>
            <text:p text:style-name="P12">NIP: 6340125442 </text:p>
          </table:table-cell>
          <table:table-cell table:style-name="Tabela31.B2" office:value-type="currency" office:currency="PLN" office:value="1990.17">
            <text:p text:style-name="P12">1 990,17 zł</text:p>
          </table:table-cell>
        </table:table-row>
      </table:table>
      <text:list xml:id="list729052327869429369" text:style-name="WW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11.21 – Informacje z otwarcia ofert <text:s text:c="128"/></text:span><text:span text:style-name="MT1"><text:page-number text:select-page="current">4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4-06T09:49:41.97</dc:date>
    <meta:print-date>2010-07-22T08:40:00</meta:print-date>
    <meta:editing-cycles>23</meta:editing-cycles>
    <meta:editing-duration>PT1H14M21S</meta:editing-duration>
    <meta:generator>OpenOffice/4.1.7$Win32 OpenOffice.org_project/417m1$Build-9800</meta:generator>
    <meta:document-statistic meta:table-count="25" meta:image-count="1" meta:object-count="0" meta:page-count="4" meta:paragraph-count="230" meta:word-count="870" meta:character-count="5321"/>
  </office:meta>
</office:document-meta>
</file>