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7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style:font-size-asian="10pt" style:font-name-complex="Arial" style:font-size-complex="10pt"/>
    </style:style>
    <style:style style:name="T21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3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4" style:family="text">
      <style:text-properties style:text-line-through-style="solid" fo:font-size="10pt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name-complex="Arial" style:font-size-complex="10pt"/>
    </style:style>
    <style:style style:name="T35" style:family="text">
      <style:text-properties fo:font-size="10pt" style:font-size-asian="10pt" style:font-name-complex="Arial" style:font-size-complex="10pt" style:text-scale="100%"/>
    </style:style>
    <style:style style:name="T36" style:family="text">
      <style:text-properties fo:font-size="10pt" style:font-size-asian="10pt" style:font-name-complex="Symbol" style:font-size-complex="10pt"/>
    </style:style>
    <style:style style:name="T37" style:family="text">
      <style:text-properties fo:font-size="10pt" fo:font-style="italic" style:font-size-asian="10pt" style:font-style-asian="italic" style:font-name-complex="Arial" style:font-size-complex="10pt"/>
    </style:style>
    <style:style style:name="T38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39" style:family="text">
      <style:text-properties fo:font-size="10pt" fo:font-weight="bold" style:font-size-asian="10pt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1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2" style:family="text">
      <style:text-properties fo:font-size="10pt" fo:font-weight="normal" style:font-size-asian="10pt" style:font-weight-asian="normal" style:font-name-complex="Arial" style:font-size-complex="10pt"/>
    </style:style>
    <style:style style:name="T43" style:family="text">
      <style:text-properties fo:font-size="10pt" fo:font-weight="normal" style:font-size-asian="10pt" style:font-weight-asian="normal" style:font-name-complex="Symbol" style:font-size-complex="10pt"/>
    </style:style>
    <style:style style:name="T44" style:family="text">
      <style:text-properties fo:font-size="10pt" style:text-underline-style="none" style:font-size-asian="10pt" style:font-name-complex="Arial" style:font-size-complex="10pt"/>
    </style:style>
    <style:style style:name="T4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45">Część I: Informa</text:span>cje dotyczące postępowania o udzielenie zamówienia </text:p>
      <text:p text:style-name="P4">oraz instytu<text:span text:style-name="T45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6"> sprzętu medycznego jednorazowego użytku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4">Numer referencyjny nadany sprawie przez instytucję zamawiającą lub podmiot zamawiający (</text:span><text:span text:style-name="T37">jeżeli dotyczy</text:span><text:span text:style-name="T34">):</text:span></text:p>
          </table:table-cell>
          <table:table-cell table:style-name="Tabela1.B1" office:value-type="string">
            <text:p text:style-name="P18">DZP.3320.25.22</text:p>
          </table:table-cell>
        </table:table-row>
      </table:table>
      <text:p text:style-name="P51"><text:span text:style-name="T39">Wszystkie pozostałe informacje we wszystkich sekcjach jednolitego europejskiego dokumentu zamówienia powinien wypełnić wykonawca</text:span><text:span text:style-name="T38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5443441475395432454" text:style-name="WW8Num2">
              <text:list-header>
                <text:p text:style-name="P65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4">Adres internetowy (adres www) (</text:span><text:span text:style-name="T37">jeżeli dotyczy</text:span><text:span text:style-name="T34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39">Jeżeli tak</text:span><text:span text:style-name="T34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39">Jeżeli tak</text:span><text:span text:style-name="T3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4">Imię i nazwisko, </text:span><text:span text:style-name="T24">wraz z datą i miejscem urodzenia, jeżeli są wymagane</text:span><text:span text:style-name="T34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4">[] Tak [] Nie<text:line-break/>Jeżeli </text:span><text:span text:style-name="T39">tak i o ile jest to wiadome</text:span><text:span text:style-name="T34">, proszę podać wykaz proponowanych podwykonawców: </text:span></text:p>
            <text:p text:style-name="P18">[…]</text:p>
          </table:table-cell>
        </table:table-row>
      </table:table>
      <text:p text:style-name="P36"><text:span text:style-name="T34">Jeżeli instytucja zamawiająca lub podmiot zamawiający wyraźnie żąda przedstawienia tych informacji </text:span><text:span text:style-name="T42">oprócz informacji </text:span><text:span text:style-name="T34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4">1.</text:span><text:span text:style-name="T33"> udział w organizacji przestępczej</text:span><text:span text:style-name="T33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3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4">Czy w stosunku do </text:span><text:span text:style-name="T39">samego wykonawcy</text:span><text:span text:style-name="T34"> bądź </text:span><text:span text:style-name="T39">jakiejkolwiek</text:span><text:span text:style-name="T34"> osoby będącej członkiem organów administracyjnych, zarządzających lub nadzorczych wykonawcy, lub posiadającej w przedsiębiorstwie wykonawcy uprawnienia do reprezentowania, uprawnienia decyzyjne lub kontrolne, </text:span><text:span text:style-name="T39">wydany został prawomocny wyrok</text:span><text:span text:style-name="T3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4">a) data: [ <text:s text:c="2"/>], punkt(-y): [ <text:s text:c="2"/>], powód(-ody): [ <text:s text:c="2"/>]</text:span><text:span text:style-name="T32"> </text:span><text:span text:style-name="T34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4">Czy wykonawca wywiązał się ze wszystkich </text:span><text:span text:style-name="T39">obowiązków dotyczących płatności podatków lub składek na ubezpieczenie społeczne</text:span><text:span text:style-name="T34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39">Jeżeli nie</text:span><text:span text:style-name="T34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39">decyzji</text:span><text:span text:style-name="T34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4">- W przypadku wyroku, </text:span><text:span text:style-name="T39">o ile została w nim bezpośrednio określona</text:span><text:span text:style-name="T34">, długość okresu wykluczenia:</text:span></text:p>
            <text:p text:style-name="P2"><text:span text:style-name="T34">2) w </text:span><text:span text:style-name="T39">inny sposób</text:span><text:span text:style-name="T34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4">- </text:span>[……]<text:line-break/>- [……]</text:p>
            <text:p text:style-name="P23"><text:span text:style-name="T35">c2) [ …]<text:line-break/><text:line-break/>d) [] Tak [] Nie<text:line-break/></text:span><text:span text:style-name="T40">Jeżeli tak</text:span><text:span text:style-name="T35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wykazania swojej rzetelności pomimo istnienia odpowiedniej podstawy wykluczenia („samooczyszczenie”)?<text:line-break/>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8551372406627248515" text:style-name="WW8Num4">
              <text:list-item>
                <text:p text:style-name="P66">[……]</text:p>
              </text:list-item>
              <text:list-item>
                <text:p text:style-name="P66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4">Czy wykonawca znajdował się w sytuacji, w której wcześniejsza umowa w sprawie zamówienia publicznego, wcześniejsza umowa z podmiotem zamawiającym lub wcześniejsza umowa w sprawie koncesji została </text:span><text:span text:style-name="T39">rozwiązana przed czasem</text:span><text:span text:style-name="T34">, lub w której nałożone zostało odszkodowanie bądź inne porównywalne sankcje w związku z tą wcześniejszą umową?<text:line-break/></text:span><text:span text:style-name="T39">Jeżeli tak</text:span><text:span text:style-name="T34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39">Jeżeli tak</text:span><text:span text:style-name="T34">, czy wykonawca przedsięwziął środki w celu samooczyszczenia? [] Tak [] Nie<text:line-break/></text:span><text:span text:style-name="T39">Jeżeli tak</text:span><text:span text:style-name="T3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4">Czy mają zastosowanie </text:span><text:span text:style-name="T39">podstawy wykluczenia o charakterze wyłącznie krajowym</text:span><text:span text:style-name="T34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4">W odniesieniu do kryteriów kwalifikacji (sekcja </text:span><text:span text:style-name="T36"></text:span><text:span text:style-name="T34"> lub sekcje A–D w niniejszej części) wykonawca oświadcza, że:</text:span></text:p>
      <text:p text:style-name="P59"><text:span text:style-name="T43"></text:span><text:span text:style-name="T42">: Ogólne oświadczenie dotyczące wszystkich kryteriów kwalifikacji</text:span></text:p>
      <text:p text:style-name="P50"><text:span text:style-name="T40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1"></text:span><text:span text:style-name="T40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…]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6">2) W odniesieniu do zamówień publicznych na usługi:<text:line-break/></text:span><text:span text:style-name="T24">Czy konieczne jest </text:span><text:span text:style-name="T26">posiadanie</text:span><text:span text:style-name="T24"> określonego </text:span><text:span text:style-name="T26">zezwolenia lub bycie członkiem</text:span><text:span text:style-name="T24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5">[] Tak [] Nie<text:line-break/><text:line-break/>Jeżeli tak, proszę określić, o jakie zezwolenie lub status członkowski chodzi, i wskazać, czy wykonawca je posiada: [ …] [] Tak [] Nie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1a) Jego („o</text:span><text:span text:style-name="T21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1"> </text:span></text:span><text:span text:style-name="T21">():</text:span><text:span text:style-name="T17"><text:line-break/></text:span><text:span text:style-name="T20">Jeżeli odnośna dokumentacja jest dostępna </text:span><text:soft-page-break/><text:span text:style-name="T20">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(liczba lat, średni obrót)</text:span><text:span text:style-name="T39">:</text:span><text:span text:style-name="T34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2a) Jego roczny („specyficzny”) </text:span><text:span text:style-name="T26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6">i/lub<text:line-break/></text:span><text:span text:style-name="T24">2b) Jego </text:span><text:span text:style-name="T26">średni</text:span><text:span text:style-name="T24"> roczny </text:span><text:span text:style-name="T26">obrót w przedmiotowym obszarze i w ciągu określonej liczby lat wymaganej w stosownym ogłoszeniu lub dokumentach zamówienia jest następujący:<text:line-break/></text:span><text:span text:style-name="T24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9">:</text:span><text:span text:style-name="T34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4) W odniesieniu do </text:span><text:span text:style-name="T26">wskaźników finansowych</text:span><text:span text:style-name="T24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4">(określenie wymaganego wskaźnika – stosunek X do Y– oraz wartość):<text:line-break/>[……], [……]<text:line-break/></text:span><text:span text:style-name="T37"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0">5) W ramach </text:span><text:span text:style-name="T17">ubezpieczenia z tytułu ryzyka zawodowego</text:span><text:span text:style-name="T20"> wykonawca jest ubezpieczony na następującą kwotę:<text:line-break/></text:span><text:span text:style-name="NormalBold_20_Char"><text:span text:style-name="T22">Jeżeli t</text:span></text:span><text:span text:style-name="T20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4">6) W odniesieniu do </text:span><text:span text:style-name="T26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6">mogła</text:span><text:span text:style-name="T24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a) Jedynie w odniesieniu do </text:span><text:span text:style-name="T28">zamówień publicznych na roboty budowlane</text:span><text:span text:style-name="T29">:</text:span><text:span text:style-name="T30"><text:line-break/></text:span><text:span text:style-name="T24">W okresie odniesienia wykonawca </text:span><text:span text:style-name="T26">wykonał następujące roboty budowlane określonego rodzaju</text:span><text:span text:style-name="T24">: <text:line-break/>Jeżeli odnośna dokumentacja dotycząca zadowalającego wykonania i rezultatu w odniesieniu do najważniejszych robót budowlanych jest </text:span><text:soft-page-break/><text:span text:style-name="T24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9">1b) Jedynie w odniesieniu do </text:span><text:span text:style-name="T28">zamówień publicznych na dostawy i zamówień </text:span><text:span text:style-name="T28">publicznych na usługi</text:span><text:span text:style-name="T29">:</text:span><text:span text:style-name="T30"><text:line-break/></text:span><text:span text:style-name="T24">W okresie odniesienia wykonawca </text:span><text:span text:style-name="T26">zrealizował następujące główne dostawy określonego rodzaju lub wyświadczył następujące główne usługi określonego rodzaju</text:span><text:span text:style-name="T24">:</text:span><text:span text:style-name="T26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4">2) Może skorzystać z usług następujących </text:span><text:span text:style-name="T26">pracowników technicznych lub służb technicznych</text:span><text:span text:style-name="T24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3) Korzysta z następujących </text:span><text:span text:style-name="T26">urządzeń technicznych oraz środków w celu zapewnienia jakości</text:span><text:span text:style-name="T24">, a jego </text:span><text:span text:style-name="T26">zaplecze naukowo-badawcze</text:span><text:span text:style-name="T24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4">4) Podczas realizacji zamówienia będzie mógł stosować następujące systemy </text:span><text:span text:style-name="T26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3">5)</text:span><text:span text:style-name="T18"> W odniesieniu do produktów lub usług o złożonym charakterze, które mają zostać dostarczone, lub – wyjątkowo – w odniesieniu do produktów lub usług o szczególnym przeznaczeniu:</text:span><text:span text:style-name="T19"><text:line-break/></text:span><text:span text:style-name="T20">Czy wykonawca </text:span><text:span text:style-name="T17">zezwoli</text:span><text:span text:style-name="T20"> na przeprowadzenie </text:span><text:span text:style-name="T17">kontroli</text:span><text:span text:style-name="Footnote_20_Symbol"><text:span text:style-name="T17"> </text:span></text:span><text:span text:style-name="T20">swoich </text:span><text:span text:style-name="T17">zdolności produkcyjnych</text:span><text:span text:style-name="T20"> lub </text:span><text:span text:style-name="T17">zdolności technicznych</text:span><text:span text:style-name="T20">, a w razie konieczności także dostępnych mu </text:span><text:span text:style-name="T17">środków naukowych i badawczych</text:span><text:span text:style-name="T20">, jak również </text:span><text:span text:style-name="T17">środków kontroli jakości</text:span><text:span text:style-name="T20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6) Następującym </text:span><text:span text:style-name="T26">wykształceniem i kwalifikacjami zawodowymi</text:span><text:span text:style-name="T24"> legitymuje się:<text:line-break/>a) sam usługodawca lub wykonawca:<text:line-break/></text:span><text:span text:style-name="T26">lub</text:span><text:span text:style-name="T24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7) Podczas realizacji zamówienia wykonawca będzie mógł stosować następujące </text:span><text:span text:style-name="T26">środki zarządzania środowiskowego</text:span><text:span text:style-name="T24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8) Wielkość </text:span><text:span text:style-name="T26">średniego rocznego zatrudnienia</text:span><text:span text:style-name="T24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9) Będzie dysponował następującymi </text:span><text:span text:style-name="T26">narzędziami, </text:span><text:soft-page-break/><text:span text:style-name="T26">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4">10) Wykonawca </text:span><text:span text:style-name="T26">zamierza ewentualnie zlecić podwykonawcom</text:span><text:span text:style-name="T24"> następującą </text:span><text:span text:style-name="T26">część </text:span><text:span text:style-name="T26">(procentową)</text:span><text:span text:style-name="T24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1) W odniesieniu do </text:span><text:span text:style-name="T39">zamówień publicznych na dostawy</text:span><text:span text:style-name="T34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4"><text:line-break/>[] Tak [] Nie<text:line-break/><text:line-break/><text:line-break/>[] Tak [] Nie<text:line-break/><text:line-break/><text:line-break/>(adres internetowy, wydający urząd lub organ,</text:span><text:span text:style-name="T37"> </text:span><text:span text:style-name="T34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4">12) W odniesieniu do </text:span><text:span text:style-name="T39">zamówień publicznych na dostawy</text:span><text:span text:style-name="T34">:<text:line-break/>Czy wykonawca może przedstawić wymagane </text:span><text:span text:style-name="T39">zaświadczenia</text:span><text:span text:style-name="T34"> sporządzone przez urzędowe </text:span><text:span text:style-name="T39">instytuty</text:span><text:span text:style-name="T34"> lub agencje </text:span><text:span text:style-name="T39">kontroli jakości</text:span><text:span text:style-name="T34"> o uznanych kompetencjach, potwierdzające zgodność produktów poprzez wyraźne odniesienie do specyfikacji technicznych lub norm, które zostały określone w stosownym ogłoszeniu lub dokumentach zamówienia?<text:line-break/></text:span><text:span text:style-name="T39">Jeżeli nie</text:span><text:span text:style-name="T34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5">Czy wykonawca będzie w stanie przedstawić </text:span><text:span text:style-name="T39">zaświadczenia</text:span><text:span text:style-name="T35"> sporządzone przez niezależne jednostki, poświadczające spełnienie przez wykonawcę wymaganych </text:span><text:span text:style-name="T39">norm zapewniania jakości</text:span><text:span text:style-name="T35">, w tym w zakresie dostępności dla osób niepełnosprawnych?<text:line-break/></text:span><text:span text:style-name="T40">Jeżeli nie</text:span><text:span text:style-name="T35">, proszę wyjaśnić dlaczego, i określić, jakie inne środki dowodowe dotyczące systemu zapewniania jakości mogą zostać 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[……] [……]<text:line-break/><text:line-break/><text:line-break/></text:span><text:span text:style-name="T3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5">Czy wykonawca będzie w stanie przedstawić </text:span><text:span text:style-name="T39">zaświadczenia</text:span><text:span text:style-name="T35"> sporządzone przez niezależne jednostki, poświadczające spełnienie przez wykonawcę wymogów określonych </text:span><text:span text:style-name="T39">systemów lub norm zarządzania środowiskowego</text:span><text:span text:style-name="T35">?<text:line-break/></text:span><text:span text:style-name="T40">Jeżeli nie</text:span><text:span text:style-name="T35">, proszę wyjaśnić dlaczego, i określić, jakie inne środki dowodowe dotyczące </text:span><text:span text:style-name="T40">systemów lub norm zarządzania środowiskowego</text:span><text:span text:style-name="T35"> mogą zostać </text:span><text:soft-page-break/><text:span text:style-name="T35">przedstawione:<text:line-break/></text:span><text:span text:style-name="T34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5">[] Tak [] Nie<text:line-break/><text:line-break/><text:line-break/><text:line-break/><text:line-break/>[……] [……]<text:line-break/><text:line-break/><text:line-break/></text:span><text:soft-page-break/><text:span text:style-name="T34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5">W następujący sposób </text:span><text:span text:style-name="T27">spełnia</text:span><text:span text:style-name="T25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7">każdego</text:span><text:span text:style-name="T25"> z nich, czy wykonawca posiada wymagane dokumenty:<text:line-break/></text:span><text:span text:style-name="T24">Jeżeli niektóre z tych zaświadczeń lub rodzajów dowodów w formie dokumentów są dostępne w postaci elektronicznej, proszę wskazać dla </text:span><text:span text:style-name="T26">każdego</text:span><text:span text:style-name="T24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4">[określić postępowanie o udzielenie zamówienia: (skrócony opis, adres publikacyjny w </text:span><text:span text:style-name="T37">Dzienniku Urzędowym Unii Europejskiej</text:span><text:span text:style-name="T34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4-20T11:44:55.37</dc:date>
    <meta:print-date>2020-09-08T11:21:56.76</meta:print-date>
    <meta:editing-cycles>40</meta:editing-cycles>
    <meta:editing-duration>P24DT1H51M56S</meta:editing-duration>
    <meta:generator>OpenOffice/4.1.6$Win32 OpenOffice.org_project/416m1$Build-9790</meta:generator>
    <meta:printed-by>Agata Bosiak</meta:printed-by>
    <meta:document-statistic meta:table-count="16" meta:image-count="0" meta:object-count="0" meta:page-count="15" meta:paragraph-count="292" meta:word-count="4424" meta:character-count="33257"/>
  </office:meta>
</office:document-meta>
</file>