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54cm" fo:margin-left="0.041cm" fo:margin-right="0.005cm" table:align="margins" style:writing-mode="lr-tb"/>
    </style:style>
    <style:style style:name="Tabela3.A" style:family="table-column">
      <style:table-column-properties style:column-width="0.82cm" style:rel-column-width="3369*"/>
    </style:style>
    <style:style style:name="Tabela3.B" style:family="table-column">
      <style:table-column-properties style:column-width="7.117cm" style:rel-column-width="29235*"/>
    </style:style>
    <style:style style:name="Tabela3.C" style:family="table-column">
      <style:table-column-properties style:column-width="4.022cm" style:rel-column-width="16519*"/>
    </style:style>
    <style:style style:name="Tabela3.D" style:family="table-column">
      <style:table-column-properties style:column-width="3.995cm" style:rel-column-width="1641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6pt" fo:language="pl" fo:country="PL" style:text-underline-style="solid" style:text-underline-width="auto" style:text-underline-color="font-color" fo:font-weight="bold" style:font-name-asian="Times New Roman" style:font-size-asian="16pt" style:language-asian="pl" style:country-asian="PL" style:font-weight-asian="bold" style:font-name-complex="Times New Roman" style:font-size-complex="16pt" style:language-complex="pl" style:country-complex="PL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0pt" fo:language="pl" fo:country="PL" style:font-name-asian="Times New Roman" style:font-size-asian="10pt" style:language-asian="pl" style:country-asian="PL" style:font-name-complex="Cambria" style:font-size-complex="10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none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text-underline-style="none" fo:font-weight="bold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text-underline-style="solid" style:text-underline-width="auto" style:text-underline-color="font-color" fo:font-weight="bold" officeooo:rsid="001ae971" officeooo:paragraph-rsid="001ae971" style:font-name-asian="Times New Roman" style:font-size-asian="10.5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color="#00000a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officeooo:rsid="0015cd5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77"/><text:span text:style-name="T1">AG.ZP 3320.64.17</text:span></text:p>
      <text:p text:style-name="P10"/>
      <text:p text:style-name="P10">Informacja o parametrach ocenianych w ramach kryterium oceny: jakość 20% </text:p>
      <text:p text:style-name="P9"/>
      <text:p text:style-name="P4">Parametry oceniane :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2">Parametry oceniane</text:p>
          </table:table-cell>
          <table:table-cell table:style-name="Tabela3.A1" office:value-type="string">
            <text:p text:style-name="P2">Parametr oferowany</text:p>
            <text:p text:style-name="P2">(wypełnia Wykonawca)</text:p>
            <text:p text:style-name="P2">TAK / NIE</text:p>
          </table:table-cell>
          <table:table-cell table:style-name="Tabela3.D1" office:value-type="string">
            <text:p text:style-name="P2">Punktacja</text:p>
          </table:table-cell>
        </table:table-row>
        <table:table-row>
          <table:table-cell table:style-name="Tabela3.A2" office:value-type="string">
            <text:p text:style-name="P2">1. </text:p>
          </table:table-cell>
          <table:table-cell table:style-name="Tabela3.A2" office:value-type="string">
            <text:p text:style-name="P2">Odczynniki gotowe do wstawienia do analizatorów i gotowe do pracy bezpośrednio po wyjęciu z lodówki zewnętrznej</text:p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>TAK – 5 pkt.</text:p>
            <text:p text:style-name="P2">NIE <text:s/>- <text:s/>0 pkt.</text:p>
          </table:table-cell>
        </table:table-row>
        <table:table-row>
          <table:table-cell table:style-name="Tabela3.A2" office:value-type="string">
            <text:p text:style-name="P2">2.</text:p>
          </table:table-cell>
          <table:table-cell table:style-name="Tabela3.A2" office:value-type="string">
            <text:p text:style-name="P2">Odczynnik do D – dimerów posiadający certyfikat FDA poświadczający wiarygodność użycia testu do wykluczenia ŻchZZ ( zakrzepicy żył głębokich i zatoru płucnego).</text:p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6">TAK – 5 pkt.</text:p>
            <text:p text:style-name="P6"/>
            <text:p text:style-name="P2">NIE <text:s/>- <text:s/>0 pkt.</text:p>
          </table:table-cell>
        </table:table-row>
        <table:table-row>
          <table:table-cell table:style-name="Tabela3.A2" office:value-type="string">
            <text:p text:style-name="P2">3. </text:p>
          </table:table-cell>
          <table:table-cell table:style-name="Tabela3.A2" office:value-type="string">
            <text:p text:style-name="P2">Możliwość pomiaru długich czasów krzepnięcia <text:s/>( minimum 300 sek dla PT i APTT)</text:p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6">TAK – 5 pkt.</text:p>
            <text:p text:style-name="P6"/>
            <text:p text:style-name="P2">NIE <text:s/>- <text:s/>0 pkt.</text:p>
          </table:table-cell>
        </table:table-row>
        <table:table-row>
          <table:table-cell table:style-name="Tabela3.A2" office:value-type="string">
            <text:p text:style-name="P2">4.</text:p>
          </table:table-cell>
          <table:table-cell table:style-name="Tabela3.A2" office:value-type="string">
            <text:p text:style-name="P2">Trwałość odczynników kontrolnych do najczęściej wykonywanych analiz ( PT,APTT,Fibrynogen D-dimery ) minimum 24 h na pokładzie aparatu.</text:p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6">TAK – 5 pkt.</text:p>
            <text:p text:style-name="P6"/>
            <text:p text:style-name="P2">NIE <text:s/>- <text:s/>0 pkt.</text:p>
          </table:table-cell>
        </table:table-row>
        <table:table-row>
          <table:table-cell table:style-name="Tabela3.A2" office:value-type="string">
            <text:p text:style-name="P2">5.</text:p>
          </table:table-cell>
          <table:table-cell table:style-name="Tabela3.A2" office:value-type="string">
            <text:p text:style-name="P2">Odczynnik do APTT oparty na syntetycznych fosfolipidach jako aktywatorach</text:p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6">TAK – 5 pkt.</text:p>
            <text:p text:style-name="P6"/>
            <text:p text:style-name="P2">NIE <text:s/>- <text:s/>0 pkt.</text:p>
          </table:table-cell>
        </table:table-row>
        <table:table-row>
          <table:table-cell table:style-name="Tabela3.A2" office:value-type="string">
            <text:p text:style-name="P2">6.</text:p>
          </table:table-cell>
          <table:table-cell table:style-name="Tabela3.A2" office:value-type="string">
            <text:p text:style-name="P2">Odczynnik do fibrynogenu odporny na interferencje ze strony leku dabigatran.</text:p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6">TAK – 5 pkt.</text:p>
            <text:p text:style-name="P6"/>
            <text:p text:style-name="P2">NIE <text:s/>- <text:s/>0 pkt.</text:p>
          </table:table-cell>
        </table:table-row>
        <table:table-row>
          <table:table-cell table:style-name="Tabela3.A2" office:value-type="string">
            <text:p text:style-name="P2">7.</text:p>
          </table:table-cell>
          <table:table-cell table:style-name="Tabela3.A2" office:value-type="string">
            <text:p text:style-name="P7">Modem serwisowy</text:p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6">TAK – 5 pkt.</text:p>
            <text:p text:style-name="P6"/>
            <text:p text:style-name="P2">NIE <text:s/>- <text:s/>0 pkt.</text:p>
          </table:table-cell>
        </table:table-row>
      </table:table>
      <text:p text:style-name="P5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 style:writing-mode="lr-tb"/>
      <style:text-properties fo:color="#000000" style:font-name="Arial1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Szczypka</meta:initial-creator>
    <meta:editing-cycles>44</meta:editing-cycles>
    <meta:creation-date>2011-08-18T07:37:00</meta:creation-date>
    <dc:date>2017-10-02T11:51:17.294000000</dc:date>
    <meta:editing-duration>PT21H28M38S</meta:editing-duration>
    <meta:generator>LibreOffice/5.3.4.2$Windows_x86 LibreOffice_project/f82d347ccc0be322489bf7da61d7e4ad13fe2ff3</meta:generator>
    <meta:print-date>2017-09-28T13:26:22.78</meta:print-date>
    <meta:document-statistic meta:table-count="1" meta:image-count="0" meta:object-count="0" meta:page-count="1" meta:paragraph-count="37" meta:word-count="170" meta:character-count="1108" meta:non-whitespace-character-count="87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.dotm" xlink:href=""/>
  </office:meta>
</office:document-meta>
</file>