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3">- administratorem Pani/ Pana danych osobowych jest Samodzielny Publiczny Szpital </text:span><text:span text:style-name="T4">Wojewódzki im. Papieża Jana Pawła II, ul. Al. Jana Pawła II 10, 22 – 400 Zamość;</text:span></text:p>
      <text:p text:style-name="P2"><text:span text:style-name="T3">- inspekto</text:span><text:span text:style-name="T3">rem ochrony danych osobowych jest Pan Mirosław Teterycz, </text:span><text:span text:style-name="T4">kontakt: <text:s/>i</text:span><text:span text:style-name="T2">odo@szpital.zam.pl, tel.</text:span><text:span text:style-name="T4">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7">publicznego „Dostawa preparatów dezynfekcyjnych</text:span><text:span text:style-name="Font_20_Style12"><text:span text:style-name="T5">”</text:span></text:span><text:span text:style-name="T7"> n</text:span>umer DZP.3320.66.20 prowadzonym w trybie przetargu nieograniczonego;</text:p>
      <text:p text:style-name="P4">- odbiorcami Pani/ Pana danych osobowych będą osoby lub podmioty, którym udostępniona zostanie dokumentacja postępowania w oparciu o art. 8 oraz art. 96 ust. 3 ustawy z dnia 29 stycznia 2004 r. – Prawo zamówień publicznych, dalej „ustawa PZP”; <text:s/></text:p>
      <text:p text:style-name="P4">- Pani/ Pana dane osobowe będą przechowywane, zgodnie z art. 97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2564322936077504150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8217505873713916484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22</meta:editing-cycles>
    <meta:print-date>2019-10-01T12:31:51.76</meta:print-date>
    <meta:creation-date>2018-05-25T10:07:00</meta:creation-date>
    <dc:date>2020-11-19T13:17:40.90</dc:date>
    <meta:editing-duration>PT4H43M10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09" meta:character-count="3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