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3.605cm" style:rel-column-width="14762*"/>
    </style:style>
    <style:style style:name="Tabela7.C" style:family="table-column">
      <style:table-column-properties style:column-width="4.791cm" style:rel-column-width="1962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3.605cm" style:rel-column-width="14762*"/>
    </style:style>
    <style:style style:name="Tabela6.C" style:family="table-column">
      <style:table-column-properties style:column-width="4.791cm" style:rel-column-width="19620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6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3.605cm" style:rel-column-width="14762*"/>
    </style:style>
    <style:style style:name="Tabela8.C" style:family="table-column">
      <style:table-column-properties style:column-width="4.791cm" style:rel-column-width="19620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C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3.605cm" style:rel-column-width="14762*"/>
    </style:style>
    <style:style style:name="Tabela9.C" style:family="table-column">
      <style:table-column-properties style:column-width="4.791cm" style:rel-column-width="19620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C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3.605cm" style:rel-column-width="14762*"/>
    </style:style>
    <style:style style:name="Tabela10.C" style:family="table-column">
      <style:table-column-properties style:column-width="4.791cm" style:rel-column-width="19620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C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1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3.605cm" style:rel-column-width="14762*"/>
    </style:style>
    <style:style style:name="Tabela12.C" style:family="table-column">
      <style:table-column-properties style:column-width="4.791cm" style:rel-column-width="19620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C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2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3.605cm" style:rel-column-width="14762*"/>
    </style:style>
    <style:style style:name="Tabela14.C" style:family="table-column">
      <style:table-column-properties style:column-width="4.791cm" style:rel-column-width="19620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C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1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3.605cm" style:rel-column-width="14762*"/>
    </style:style>
    <style:style style:name="Tabela15.C" style:family="table-column">
      <style:table-column-properties style:column-width="4.791cm" style:rel-column-width="19620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C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15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4" style:family="table">
      <style:table-properties style:width="16.002cm" table:align="margins" style:writing-mode="lr-tb"/>
    </style:style>
    <style:style style:name="Tabela24.A" style:family="table-column">
      <style:table-column-properties style:column-width="7.608cm" style:rel-column-width="31153*"/>
    </style:style>
    <style:style style:name="Tabela24.B" style:family="table-column">
      <style:table-column-properties style:column-width="8.394cm" style:rel-column-width="34382*"/>
    </style:style>
    <style:style style:name="Tabela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4.B1" style:family="table-cell">
      <style:table-cell-properties style:vertical-align="middle" fo:padding="0.049cm" fo:border="0.002cm solid #000000"/>
    </style:style>
    <style:style style:name="Tabela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4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5" style:family="table">
      <style:table-properties style:width="16.002cm" table:align="margins" style:writing-mode="lr-tb"/>
    </style:style>
    <style:style style:name="Tabela25.A" style:family="table-column">
      <style:table-column-properties style:column-width="7.608cm" style:rel-column-width="31153*"/>
    </style:style>
    <style:style style:name="Tabela25.B" style:family="table-column">
      <style:table-column-properties style:column-width="8.394cm" style:rel-column-width="34382*"/>
    </style:style>
    <style:style style:name="Tabela2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5.B1" style:family="table-cell">
      <style:table-cell-properties style:vertical-align="middle" fo:padding="0.049cm" fo:border="0.002cm solid #000000"/>
    </style:style>
    <style:style style:name="Tabela2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5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7.608cm" style:rel-column-width="31153*"/>
    </style:style>
    <style:style style:name="Tabela16.B" style:family="table-column">
      <style:table-column-properties style:column-width="3.605cm" style:rel-column-width="14762*"/>
    </style:style>
    <style:style style:name="Tabela16.C" style:family="table-column">
      <style:table-column-properties style:column-width="4.791cm" style:rel-column-width="19620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C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6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7.608cm" style:rel-column-width="31153*"/>
    </style:style>
    <style:style style:name="Tabela17.B" style:family="table-column">
      <style:table-column-properties style:column-width="3.605cm" style:rel-column-width="14762*"/>
    </style:style>
    <style:style style:name="Tabela17.C" style:family="table-column">
      <style:table-column-properties style:column-width="4.791cm" style:rel-column-width="19620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C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7.608cm" style:rel-column-width="31153*"/>
    </style:style>
    <style:style style:name="Tabela18.B" style:family="table-column">
      <style:table-column-properties style:column-width="3.605cm" style:rel-column-width="14762*"/>
    </style:style>
    <style:style style:name="Tabela18.C" style:family="table-column">
      <style:table-column-properties style:column-width="4.791cm" style:rel-column-width="19620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C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1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0" style:family="table">
      <style:table-properties style:width="16.002cm" table:align="margins" style:writing-mode="lr-tb"/>
    </style:style>
    <style:style style:name="Tabela20.A" style:family="table-column">
      <style:table-column-properties style:column-width="7.608cm" style:rel-column-width="31153*"/>
    </style:style>
    <style:style style:name="Tabela20.B" style:family="table-column">
      <style:table-column-properties style:column-width="3.605cm" style:rel-column-width="14762*"/>
    </style:style>
    <style:style style:name="Tabela20.C" style:family="table-column">
      <style:table-column-properties style:column-width="4.791cm" style:rel-column-width="19620*"/>
    </style:style>
    <style:style style:name="Tabela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0.C1" style:family="table-cell">
      <style:table-cell-properties style:vertical-align="middle" fo:padding="0.049cm" fo:border="0.002cm solid #000000"/>
    </style:style>
    <style:style style:name="Tabela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0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1" style:family="table">
      <style:table-properties style:width="16.002cm" table:align="margins" style:writing-mode="lr-tb"/>
    </style:style>
    <style:style style:name="Tabela21.A" style:family="table-column">
      <style:table-column-properties style:column-width="7.608cm" style:rel-column-width="31153*"/>
    </style:style>
    <style:style style:name="Tabela21.B" style:family="table-column">
      <style:table-column-properties style:column-width="3.605cm" style:rel-column-width="14762*"/>
    </style:style>
    <style:style style:name="Tabela21.C" style:family="table-column">
      <style:table-column-properties style:column-width="4.791cm" style:rel-column-width="19620*"/>
    </style:style>
    <style:style style:name="Tabela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1.C1" style:family="table-cell">
      <style:table-cell-properties style:vertical-align="middle" fo:padding="0.049cm" fo:border="0.002cm solid #000000"/>
    </style:style>
    <style:style style:name="Tabela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1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2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6" style:family="table">
      <style:table-properties style:width="16.002cm" table:align="margins" style:writing-mode="lr-tb"/>
    </style:style>
    <style:style style:name="Tabela26.A" style:family="table-column">
      <style:table-column-properties style:column-width="7.608cm" style:rel-column-width="31153*"/>
    </style:style>
    <style:style style:name="Tabela26.B" style:family="table-column">
      <style:table-column-properties style:column-width="8.394cm" style:rel-column-width="34382*"/>
    </style:style>
    <style:style style:name="Tabela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6.B1" style:family="table-cell">
      <style:table-cell-properties style:vertical-align="middle" fo:padding="0.049cm" fo:border="0.002cm solid #000000"/>
    </style:style>
    <style:style style:name="Tabela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6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7" style:family="table">
      <style:table-properties style:width="16.002cm" table:align="margins" style:writing-mode="lr-tb"/>
    </style:style>
    <style:style style:name="Tabela27.A" style:family="table-column">
      <style:table-column-properties style:column-width="7.608cm" style:rel-column-width="31153*"/>
    </style:style>
    <style:style style:name="Tabela27.B" style:family="table-column">
      <style:table-column-properties style:column-width="8.394cm" style:rel-column-width="34382*"/>
    </style:style>
    <style:style style:name="Tabela2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7.B1" style:family="table-cell">
      <style:table-cell-properties style:vertical-align="middle" fo:padding="0.049cm" fo:border="0.002cm solid #000000"/>
    </style:style>
    <style:style style:name="Tabela2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" style:family="table">
      <style:table-properties style:width="16.002cm" table:align="margins" style:writing-mode="lr-tb"/>
    </style:style>
    <style:style style:name="Tabela28.A" style:family="table-column">
      <style:table-column-properties style:column-width="7.608cm" style:rel-column-width="31153*"/>
    </style:style>
    <style:style style:name="Tabela28.B" style:family="table-column">
      <style:table-column-properties style:column-width="8.394cm" style:rel-column-width="34382*"/>
    </style:style>
    <style:style style:name="Tabela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8.B1" style:family="table-cell">
      <style:table-cell-properties style:vertical-align="middle" fo:padding="0.049cm" fo:border="0.002cm solid #000000"/>
    </style:style>
    <style:style style:name="Tabela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8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3" style:family="table">
      <style:table-properties style:width="16.002cm" table:align="margins" style:writing-mode="lr-tb"/>
    </style:style>
    <style:style style:name="Tabela23.A" style:family="table-column">
      <style:table-column-properties style:column-width="7.608cm" style:rel-column-width="31153*"/>
    </style:style>
    <style:style style:name="Tabela23.B" style:family="table-column">
      <style:table-column-properties style:column-width="3.605cm" style:rel-column-width="14762*"/>
    </style:style>
    <style:style style:name="Tabela23.C" style:family="table-column">
      <style:table-column-properties style:column-width="4.791cm" style:rel-column-width="19620*"/>
    </style:style>
    <style:style style:name="Tabela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3.C1" style:family="table-cell">
      <style:table-cell-properties style:vertical-align="middle" fo:padding="0.049cm" fo:border="0.002cm solid #000000"/>
    </style:style>
    <style:style style:name="Tabela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3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2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9" style:family="table">
      <style:table-properties style:width="16.002cm" table:align="margins" style:writing-mode="lr-tb"/>
    </style:style>
    <style:style style:name="Tabela29.A" style:family="table-column">
      <style:table-column-properties style:column-width="7.608cm" style:rel-column-width="31153*"/>
    </style:style>
    <style:style style:name="Tabela29.B" style:family="table-column">
      <style:table-column-properties style:column-width="8.394cm" style:rel-column-width="34382*"/>
    </style:style>
    <style:style style:name="Tabela2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9.B1" style:family="table-cell">
      <style:table-cell-properties style:vertical-align="middle" fo:padding="0.049cm" fo:border="0.002cm solid #000000"/>
    </style:style>
    <style:style style:name="Tabela2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9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9.3" style:family="table-row">
      <style:table-row-properties style:min-row-height="0.437cm"/>
    </style:style>
    <style:style style:name="Tabela30" style:family="table">
      <style:table-properties style:width="16.002cm" table:align="margins" style:writing-mode="lr-tb"/>
    </style:style>
    <style:style style:name="Tabela30.A" style:family="table-column">
      <style:table-column-properties style:column-width="7.608cm" style:rel-column-width="31153*"/>
    </style:style>
    <style:style style:name="Tabela30.B" style:family="table-column">
      <style:table-column-properties style:column-width="8.394cm" style:rel-column-width="34382*"/>
    </style:style>
    <style:style style:name="Tabela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0.B1" style:family="table-cell">
      <style:table-cell-properties style:vertical-align="middle" fo:padding="0.049cm" fo:border="0.002cm solid #000000"/>
    </style:style>
    <style:style style:name="Tabela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0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1" style:family="table">
      <style:table-properties style:width="16.002cm" table:align="margins" style:writing-mode="lr-tb"/>
    </style:style>
    <style:style style:name="Tabela31.A" style:family="table-column">
      <style:table-column-properties style:column-width="7.608cm" style:rel-column-width="31153*"/>
    </style:style>
    <style:style style:name="Tabela31.B" style:family="table-column">
      <style:table-column-properties style:column-width="8.394cm" style:rel-column-width="34382*"/>
    </style:style>
    <style:style style:name="Tabela3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1.B1" style:family="table-cell">
      <style:table-cell-properties style:vertical-align="middle" fo:padding="0.049cm" fo:border="0.002cm solid #000000"/>
    </style:style>
    <style:style style:name="Tabela3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1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3" style:family="paragraph" style:parent-style-name="Standard" style:list-style-name="RTF_5f_Num_20_2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fo:font-style="normal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7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18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style:font-name-asian="TimesNewRomanPSMT" style:font-size-asian="12pt" style:language-asian="pl" style:country-asian="PL" style:font-style-asian="normal" style:font-size-complex="12pt" style:language-complex="zxx" style:country-complex="none" style:font-style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char-shading-value="0"/>
    </style:style>
    <style:style style:name="T12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TimesNewRomanPSMT" style:font-size-asian="12pt" style:language-asian="pl" style:country-asian="PL" style:font-style-asian="normal" style:font-name-complex="TimesNewRomanPSMT" style:font-size-complex="12pt" style:language-complex="pl" style:country-complex="P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5" style:family="text">
      <style:text-properties fo:font-style="normal" style:font-style-asian="normal" style:font-name-complex="Arial" style:font-style-complex="normal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weight="bold" style:font-weight-asian="bold" style:font-weight-complex="bold"/>
    </style:style>
    <style:style style:name="T18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language="pl" fo:country="PL" style:language-asian="zxx" style:country-asian="none" style:language-complex="zxx" style:country-complex="none"/>
    </style:style>
    <style:style style:name="T20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language="zxx" fo:country="none" style:language-asian="zxx" style:country-asian="none" style:language-complex="zxx" style:country-complex="none"/>
    </style:style>
    <style:style style:name="T22" style:family="text">
      <style:text-properties fo:language="zxx" fo:country="none" fo:font-style="normal" fo:font-weight="bol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3" style:family="text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4" style:family="text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15 czerwc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28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11">sprzętu diagnostycznego i zabiegowego </text:span></text:span><text:span text:style-name="Font_20_Style12"><text:span text:style-name="T10">wykorzystywanego przy zabiegach na Sali Hybrydowej</text:span></text:span><text:span text:style-name="Font_20_Style12"><text:span text:style-name="T6">.</text:span></text:span></text:p>
      <text:p text:style-name="P5"/>
      <text:p text:style-name="Standard"><text:span text:style-name="T23">Zadanie 1 – Prowadniki do PTA 0,018” - 90 szt. </text:span><text:span text:style-name="T24"><text:s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8">Nazwa i adres wykonawcy</text:p>
          </table:table-cell>
          <table:table-cell table:style-name="Tabela7.A1" office:value-type="string">
            <text:p text:style-name="P8">Cena - 60%</text:p>
          </table:table-cell>
          <table:table-cell table:style-name="Tabela7.C1" office:value-type="string">
            <text:p text:style-name="P8">Ocena techniczna - jakość - 40%</text:p>
          </table:table-cell>
        </table:table-row>
        <table:table-row>
          <table:table-cell table:style-name="Tabela7.A2" office:value-type="string">
            <text:p text:style-name="P9"><text:s/>Abbott Medical Sp. z o.o.</text:p>
            <text:p text:style-name="P9">ul. Postępu 21b, 02-676 Warszawa</text:p>
            <text:p text:style-name="P9">NIP: 9521701649</text:p>
          </table:table-cell>
          <table:table-cell table:style-name="Tabela7.B2" office:value-type="currency" office:currency="PLN" office:value="18468">
            <text:p text:style-name="P9">18 468,00 zł</text:p>
          </table:table-cell>
          <table:table-cell table:style-name="Tabela7.C2" office:value-type="string">
            <text:p text:style-name="P9"/>
          </table:table-cell>
        </table:table-row>
      </table:table>
      <text:p text:style-name="P7"/>
      <text:p text:style-name="P6"><text:span text:style-name="T14">Zadanie 2 – Prowadniki do PTA 0,014” - 100 szt. </text:span><text:span text:style-name="T15"><text:s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8">Nazwa i adres wykonawcy</text:p>
          </table:table-cell>
          <table:table-cell table:style-name="Tabela6.A1" office:value-type="string">
            <text:p text:style-name="P8">Cena - 60%</text:p>
          </table:table-cell>
          <table:table-cell table:style-name="Tabela6.C1" office:value-type="string">
            <text:p text:style-name="P8">Ocena techniczna - jakość - 40%</text:p>
          </table:table-cell>
        </table:table-row>
        <table:table-row>
          <table:table-cell table:style-name="Tabela6.A2" office:value-type="string">
            <text:p text:style-name="P9"><text:s text:c="2"/>Abbott Medical Sp. z o.o.</text:p>
            <text:p text:style-name="P9">ul. Postępu 21b, 02-676 Warszawa</text:p>
            <text:p text:style-name="P9">NIP: 9521701649</text:p>
          </table:table-cell>
          <table:table-cell table:style-name="Tabela6.B2" office:value-type="currency" office:currency="PLN" office:value="25920">
            <text:p text:style-name="P9">25 920,00 zł</text:p>
          </table:table-cell>
          <table:table-cell table:style-name="Tabela6.C2" office:value-type="string">
            <text:p text:style-name="P9"/>
          </table:table-cell>
        </table:table-row>
        <table:table-row>
          <table:table-cell table:style-name="Tabela6.A2" office:value-type="string">
            <text:p text:style-name="P9">Balton Sp. z o.o.</text:p>
            <text:p text:style-name="P9">ul. Nowy Świat 7/ 14, 00-496 Warszawa</text:p>
            <text:p text:style-name="P9">NIP: 5360015638</text:p>
          </table:table-cell>
          <table:table-cell table:style-name="Tabela6.B2" office:value-type="currency" office:currency="PLN" office:value="17280">
            <text:p text:style-name="P9">17 280,00 zł</text:p>
          </table:table-cell>
          <table:table-cell table:style-name="Tabela6.C2" office:value-type="string">
            <text:p text:style-name="P9"/>
          </table:table-cell>
        </table:table-row>
      </table:table>
      <text:p text:style-name="P7"/>
      <text:list xml:id="list986827264161374912" text:style-name="RTF_5f_Num_20_2">
        <text:list-item>
          <text:list>
            <text:list-item>
              <text:p text:style-name="P13">Zadanie 3 - Prowadnik hydrofilny typu Roadrunner - 25 szt. 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">Nazwa i adres wykonawcy</text:p>
          </table:table-cell>
          <table:table-cell table:style-name="Tabela8.A1" office:value-type="string">
            <text:p text:style-name="P8">Cena - 60%</text:p>
          </table:table-cell>
          <table:table-cell table:style-name="Tabela8.C1" office:value-type="string">
            <text:p text:style-name="P8">Ocena techniczna - jakość - 40%</text:p>
          </table:table-cell>
        </table:table-row>
        <table:table-row>
          <table:table-cell table:style-name="Tabela8.A2" office:value-type="string">
            <text:p text:style-name="P9">Hammermed Medical Polska S.K.A.</text:p>
            <text:p text:style-name="P9">ul. Kopcińskiego 69/ 71, 90-032 Łódź </text:p>
            <text:p text:style-name="P9">NIP: 7282800837</text:p>
          </table:table-cell>
          <table:table-cell table:style-name="Tabela8.B2" office:value-type="currency" office:currency="PLN" office:value="4185">
            <text:p text:style-name="P9">4 185,00 zł</text:p>
          </table:table-cell>
          <table:table-cell table:style-name="Tabela8.C2" office:value-type="string">
            <text:p text:style-name="P9"/>
          </table:table-cell>
        </table:table-row>
      </table:table>
      <text:p text:style-name="P7"/>
      <text:p text:style-name="P12">Zadanie 4 <text:s/>– Cewnik do trombektomii wewnątrznaczyniowej - 10 szt. 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8">Nazwa i adres wykonawcy</text:p>
          </table:table-cell>
          <table:table-cell table:style-name="Tabela9.A1" office:value-type="string">
            <text:p text:style-name="P8">Cena - 60%</text:p>
          </table:table-cell>
          <table:table-cell table:style-name="Tabela9.C1" office:value-type="string">
            <text:p text:style-name="P8">Ocena techniczna - jakość - 40%</text:p>
          </table:table-cell>
        </table:table-row>
        <table:table-row>
          <table:table-cell table:style-name="Tabela9.A2" office:value-type="string">
            <text:p text:style-name="P9"><text:s/>IHT Polska Sp. z o.o.</text:p>
            <text:p text:style-name="P9">ul. Europejska 14D, 02-964 Warszawa</text:p>
            <text:p text:style-name="P9">NIP: 9512408068</text:p>
          </table:table-cell>
          <table:table-cell table:style-name="Tabela9.B2" office:value-type="currency" office:currency="PLN" office:value="3576.42">
            <text:p text:style-name="P9">3 576,42 zł</text:p>
          </table:table-cell>
          <table:table-cell table:style-name="Tabela9.C2" office:value-type="string">
            <text:p text:style-name="P9"/>
          </table:table-cell>
        </table:table-row>
      </table:table>
      <text:p text:style-name="P7"/>
      <text:p text:style-name="P10"><text:span text:style-name="T17">Zadanie 5 - Cewnik do trombolizy – 1</text:span><text:span text:style-name="T18">0</text:span><text:span text:style-name="T17"> szt. </text:span><text:s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>Nazwa i adres wykonawcy</text:p>
          </table:table-cell>
          <table:table-cell table:style-name="Tabela10.A1" office:value-type="string">
            <text:p text:style-name="P8">Cena - 60%</text:p>
          </table:table-cell>
          <table:table-cell table:style-name="Tabela10.C1" office:value-type="string">
            <text:p text:style-name="P8">Ocena techniczna - jakość - 40%</text:p>
          </table:table-cell>
        </table:table-row>
        <table:table-row>
          <table:table-cell table:style-name="Tabela10.A2" office:value-type="string">
            <text:p text:style-name="P9"><text:s/>Medtronic Poland Sp. z o.o.</text:p>
            <text:p text:style-name="P9">ul. Polna 11, 00-633 Warszawa </text:p>
            <text:p text:style-name="P9">NIP: 9521000289</text:p>
          </table:table-cell>
          <table:table-cell table:style-name="Tabela10.B2" office:value-type="currency" office:currency="PLN" office:value="4644">
            <text:p text:style-name="P9">4 644,00 zł</text:p>
          </table:table-cell>
          <table:table-cell table:style-name="Tabela10.C2" office:value-type="string">
            <text:p text:style-name="P9"/>
          </table:table-cell>
        </table:table-row>
        <table:table-row>
          <table:table-cell table:style-name="Tabela10.A2" office:value-type="string">
            <text:p text:style-name="P9">Optimed Pro-Office A. P. Szewczyk Sp. j.</text:p>
            <text:p text:style-name="P9">ul. Forteczna 5, 32-086 Węgrzce</text:p>
            <text:p text:style-name="P9">NIP: 5130254345</text:p>
          </table:table-cell>
          <table:table-cell table:style-name="Tabela10.B2" office:value-type="currency" office:currency="PLN" office:value="4644">
            <text:p text:style-name="P9">4 644,00 zł</text:p>
          </table:table-cell>
          <table:table-cell table:style-name="Tabela10.C2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2"><text:soft-page-break/>Zadanie 7 – Cewniki balonowe do pre- i postdylatacji - 100 szt. 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8">Nazwa i adres wykonawcy</text:p>
          </table:table-cell>
          <table:table-cell table:style-name="Tabela12.A1" office:value-type="string">
            <text:p text:style-name="P8">Cena - 60%</text:p>
          </table:table-cell>
          <table:table-cell table:style-name="Tabela12.C1" office:value-type="string">
            <text:p text:style-name="P8">Ocena techniczna - jakość - 40%</text:p>
          </table:table-cell>
        </table:table-row>
        <table:table-row>
          <table:table-cell table:style-name="Tabela12.A2" office:value-type="string">
            <text:p text:style-name="P9"><text:s/>Abbott Medical Sp. z o.o.</text:p>
            <text:p text:style-name="P9">ul. Postępu 21b, 02-676 Warszawa</text:p>
            <text:p text:style-name="P9">NIP: 9521701649 </text:p>
          </table:table-cell>
          <table:table-cell table:style-name="Tabela12.B2" office:value-type="currency" office:currency="PLN" office:value="49680">
            <text:p text:style-name="P9">49 680,00 zł</text:p>
          </table:table-cell>
          <table:table-cell table:style-name="Tabela12.C2" office:value-type="string">
            <text:p text:style-name="P9"/>
          </table:table-cell>
        </table:table-row>
      </table:table>
      <text:p text:style-name="P7"/>
      <text:p text:style-name="P12"><text:span text:style-name="T16">Zadanie 8 – Stent prosty lub taperowany dedykowany do tętnic szyjnych – 50</text:span><text:span text:style-name="T19"> szt</text:span><text:span text:style-name="T16">.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8">Nazwa i adres wykonawcy</text:p>
          </table:table-cell>
          <table:table-cell table:style-name="Tabela14.A1" office:value-type="string">
            <text:p text:style-name="P8">Cena - 60%</text:p>
          </table:table-cell>
          <table:table-cell table:style-name="Tabela14.C1" office:value-type="string">
            <text:p text:style-name="P8">Ocena techniczna - jakość - 40%</text:p>
          </table:table-cell>
        </table:table-row>
        <table:table-row>
          <table:table-cell table:style-name="Tabela14.A2" office:value-type="string">
            <text:p text:style-name="P9"><text:s/>Balton Sp. z o.o.</text:p>
            <text:p text:style-name="P9">ul. Nowy Świat 7/ 14, 00-496 Warszawa</text:p>
            <text:p text:style-name="P9">NIP: 5360015638</text:p>
          </table:table-cell>
          <table:table-cell table:style-name="Tabela14.B2" office:value-type="currency" office:currency="PLN" office:value="66420">
            <text:p text:style-name="P9">66 420,00 zł</text:p>
          </table:table-cell>
          <table:table-cell table:style-name="Tabela14.C2" office:value-type="string">
            <text:p text:style-name="P9"/>
          </table:table-cell>
        </table:table-row>
      </table:table>
      <text:p text:style-name="P7"/>
      <text:p text:style-name="P14"><text:span text:style-name="T16">Zadanie </text:span><text:span text:style-name="T19">9</text:span><text:span text:style-name="T16"> - S</text:span>tent do naczyń nerkowych z systemem wprowadzającym monorail – 5 szt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8">Nazwa i adres wykonawcy</text:p>
          </table:table-cell>
          <table:table-cell table:style-name="Tabela15.A1" office:value-type="string">
            <text:p text:style-name="P8">Cena - 60%</text:p>
          </table:table-cell>
          <table:table-cell table:style-name="Tabela15.C1" office:value-type="string">
            <text:p text:style-name="P8">Ocena techniczna - jakość - 40%</text:p>
          </table:table-cell>
        </table:table-row>
        <table:table-row>
          <table:table-cell table:style-name="Tabela15.A2" office:value-type="string">
            <text:p text:style-name="P9"><text:s/>Balton Sp. z o.o.</text:p>
            <text:p text:style-name="P9">ul. Nowy Świat 7/ 14, 00-496 Warszawa</text:p>
            <text:p text:style-name="P9">NIP: 5360015638</text:p>
          </table:table-cell>
          <table:table-cell table:style-name="Tabela15.B2" office:value-type="currency" office:currency="PLN" office:value="4320">
            <text:p text:style-name="P9">4 320,00 zł</text:p>
          </table:table-cell>
          <table:table-cell table:style-name="Tabela15.C2" office:value-type="string">
            <text:p text:style-name="P9"/>
          </table:table-cell>
        </table:table-row>
        <table:table-row>
          <table:table-cell table:style-name="Tabela15.A2" office:value-type="string">
            <text:p text:style-name="P9">Biotronik Polska Sp. z o.o.</text:p>
            <text:p text:style-name="P9">ul. Murawa 12-18, 61-655 Poznań </text:p>
            <text:p text:style-name="P9">NIP: 7792121615</text:p>
          </table:table-cell>
          <table:table-cell table:style-name="Tabela15.B2" office:value-type="currency" office:currency="PLN" office:value="6750">
            <text:p text:style-name="P9">6 750,00 zł</text:p>
          </table:table-cell>
          <table:table-cell table:style-name="Tabela15.C2" office:value-type="string">
            <text:p text:style-name="P9"/>
          </table:table-cell>
        </table:table-row>
        <table:table-row>
          <table:table-cell table:style-name="Tabela15.A2" office:value-type="string">
            <text:p text:style-name="P9"><text:s/>Medtronic Poland Sp. z o.o.</text:p>
            <text:p text:style-name="P9">ul. Polna 11, 00-633 Warszawa </text:p>
            <text:p text:style-name="P9">NIP: 9521000289</text:p>
          </table:table-cell>
          <table:table-cell table:style-name="Tabela15.B2" office:value-type="currency" office:currency="PLN" office:value="5616">
            <text:p text:style-name="P9">5 616,00 zł</text:p>
          </table:table-cell>
          <table:table-cell table:style-name="Tabela15.C2" office:value-type="string">
            <text:p text:style-name="P9"/>
          </table:table-cell>
        </table:table-row>
      </table:table>
      <text:p text:style-name="P7"/>
      <text:p text:style-name="P12"><text:span text:style-name="T16">Zadanie 1</text:span><text:span text:style-name="T19">0</text:span><text:span text:style-name="T16"> – Stent samorozprężalny do naczyń obwodowych uwalniający lek (paklitaxel) – <text:s/>20 szt.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8">Nazwa i adres wykonawcy</text:p>
          </table:table-cell>
          <table:table-cell table:style-name="Tabela24.B1" office:value-type="string">
            <text:p text:style-name="P8">Cena - 100%</text:p>
          </table:table-cell>
        </table:table-row>
        <table:table-row>
          <table:table-cell table:style-name="Tabela24.A2" office:value-type="string">
            <text:p text:style-name="P9"><text:s/>Hammermed Medical Polska S.K.A.</text:p>
            <text:p text:style-name="P9">ul. Kopcińskiego 69/ 71, 90-032 Łódź </text:p>
            <text:p text:style-name="P9">NIP: 7282800837</text:p>
          </table:table-cell>
          <table:table-cell table:style-name="Tabela24.B2" office:value-type="currency" office:currency="PLN" office:value="74520">
            <text:p text:style-name="P9">74 520,00 zł</text:p>
          </table:table-cell>
        </table:table-row>
      </table:table>
      <text:p text:style-name="P11"/>
      <text:p text:style-name="P12"><text:span text:style-name="T16">Zadanie 1</text:span><text:span text:style-name="T19">1</text:span><text:span text:style-name="T16"> – Stent do naczyń obwodowych uwalniający lek (sirolimus) – <text:s/>20 szt.</text:span>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8">Nazwa i adres wykonawcy</text:p>
          </table:table-cell>
          <table:table-cell table:style-name="Tabela25.B1" office:value-type="string">
            <text:p text:style-name="P8">Cena - 100%</text:p>
          </table:table-cell>
        </table:table-row>
        <table:table-row>
          <table:table-cell table:style-name="Tabela25.A2" office:value-type="string">
            <text:p text:style-name="P9"><text:s/>ProCardia Medical Sp. z o.o.</text:p>
            <text:p text:style-name="P9">ul. Pileckiego 63, 02-781 Warszawa </text:p>
            <text:p text:style-name="P9">NIP: 9512086452</text:p>
          </table:table-cell>
          <table:table-cell table:style-name="Tabela25.B2" office:value-type="currency" office:currency="PLN" office:value="56160">
            <text:p text:style-name="P9">56 160,00 zł</text:p>
          </table:table-cell>
        </table:table-row>
        <table:table-row>
          <table:table-cell table:style-name="Tabela25.A2" office:value-type="string">
            <text:p text:style-name="P9">Support 4 Medicine Sp. z o.o. S.K.A.</text:p>
            <text:p text:style-name="P9">ul. Zwycięzców 28/ 29, 03-938 Warszawa</text:p>
            <text:p text:style-name="P9">NIP: 7792416629</text:p>
          </table:table-cell>
          <table:table-cell table:style-name="Tabela25.B2" office:value-type="currency" office:currency="PLN" office:value="41472">
            <text:p text:style-name="P9">41 472,00 zł</text:p>
          </table:table-cell>
        </table:table-row>
      </table:table>
      <text:p text:style-name="P11"/>
      <text:p text:style-name="P11"><text:span text:style-name="T13">Zadanie 1</text:span><text:span text:style-name="T20">2</text:span><text:span text:style-name="T13"> - Stent do naczyń obwodowych montowany na balonie kompatybilny z prowadnikiem 0.035” – 70 szt.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8">Nazwa i adres wykonawcy</text:p>
          </table:table-cell>
          <table:table-cell table:style-name="Tabela16.A1" office:value-type="string">
            <text:p text:style-name="P8">Cena - 60%</text:p>
          </table:table-cell>
          <table:table-cell table:style-name="Tabela16.C1" office:value-type="string">
            <text:p text:style-name="P8">Ocena techniczna - jakość - 40%</text:p>
          </table:table-cell>
        </table:table-row>
        <table:table-row>
          <table:table-cell table:style-name="Tabela16.A2" office:value-type="string">
            <text:p text:style-name="P9"><text:s/>Abbott Medical Sp. z o.o.</text:p>
            <text:p text:style-name="P9">ul. Postępu 21b, 02-676 Warszawa</text:p>
            <text:p text:style-name="P9">NIP: 9521701649 </text:p>
          </table:table-cell>
          <table:table-cell table:style-name="Tabela16.B2" office:value-type="currency" office:currency="PLN" office:value="60480">
            <text:p text:style-name="P9">60 480,00 zł</text:p>
          </table:table-cell>
          <table:table-cell table:style-name="Tabela16.C2" office:value-type="string">
            <text:p text:style-name="P9"/>
          </table:table-cell>
        </table:table-row>
        <table:table-row>
          <table:table-cell table:style-name="Tabela16.A2" office:value-type="string">
            <text:p text:style-name="P9">Balton Sp. z o.o.</text:p>
            <text:p text:style-name="P9">ul. Nowy Świat 7/ 14, 00-496 Warszawa</text:p>
            <text:p text:style-name="P9">NIP: 5360015638</text:p>
          </table:table-cell>
          <table:table-cell table:style-name="Tabela16.B2" office:value-type="currency" office:currency="PLN" office:value="58212">
            <text:p text:style-name="P9">58 212,00 zł</text:p>
          </table:table-cell>
          <table:table-cell table:style-name="Tabela16.C2" office:value-type="string">
            <text:p text:style-name="P9"/>
          </table:table-cell>
        </table:table-row>
        <table:table-row>
          <table:table-cell table:style-name="Tabela16.A2" office:value-type="string">
            <text:p text:style-name="P9">Biotronik Polska Sp. z o.o.</text:p>
            <text:p text:style-name="P9">ul. Murawa 12-18, 61-655 Poznań </text:p>
            <text:p text:style-name="P9">NIP: 7792121615</text:p>
          </table:table-cell>
          <table:table-cell table:style-name="Tabela16.B2" office:value-type="currency" office:currency="PLN" office:value="74768.4">
            <text:p text:style-name="P9">74 768,40 zł</text:p>
          </table:table-cell>
          <table:table-cell table:style-name="Tabela16.C2" office:value-type="string">
            <text:p text:style-name="P9"/>
          </table:table-cell>
        </table:table-row>
        <table:table-row>
          <table:table-cell table:style-name="Tabela16.A2" office:value-type="string">
            <text:p text:style-name="P9"><text:s/>Medtronic Poland Sp. z o.o.</text:p>
            <text:p text:style-name="P9">ul. Polna 11, 00-633 Warszawa </text:p>
            <text:p text:style-name="P9">NIP: 9521000289</text:p>
          </table:table-cell>
          <table:table-cell table:style-name="Tabela16.B2" office:value-type="currency" office:currency="PLN" office:value="60480">
            <text:p text:style-name="P9">60 480,00 zł</text:p>
          </table:table-cell>
          <table:table-cell table:style-name="Tabela16.C2" office:value-type="string">
            <text:p text:style-name="P9"/>
          </table:table-cell>
        </table:table-row>
        <table:table-row>
          <table:table-cell table:style-name="Tabela16.A2" office:value-type="string">
            <text:p text:style-name="P9">ProCardia Medical Sp. z o.o.</text:p>
            <text:p text:style-name="P9">ul. Pileckiego 63, 02-781 Warszawa </text:p>
            <text:p text:style-name="P9">NIP: 9512086452</text:p>
          </table:table-cell>
          <table:table-cell table:style-name="Tabela16.B2" office:value-type="currency" office:currency="PLN" office:value="98280">
            <text:p text:style-name="P9">98 280,00 zł</text:p>
          </table:table-cell>
          <table:table-cell table:style-name="Tabela16.C2" office:value-type="string">
            <text:p text:style-name="P9"/>
          </table:table-cell>
        </table:table-row>
        <text:soft-page-break/>
        <table:table-row>
          <table:table-cell table:style-name="Tabela16.A2" office:value-type="string">
            <text:p text:style-name="P9">Support 4 Medicine Sp. z o.o. S.K.A.</text:p>
            <text:p text:style-name="P9">ul. Zwycięzców 28/ 29, 03-938 Warszawa</text:p>
            <text:p text:style-name="P9">NIP: 7792416629</text:p>
          </table:table-cell>
          <table:table-cell table:style-name="Tabela16.B2" office:value-type="currency" office:currency="PLN" office:value="60177.6">
            <text:p text:style-name="P9">60 177,60 zł</text:p>
          </table:table-cell>
          <table:table-cell table:style-name="Tabela16.C2" office:value-type="string">
            <text:p text:style-name="P9"/>
          </table:table-cell>
        </table:table-row>
      </table:table>
      <text:p text:style-name="P7"/>
      <text:p text:style-name="P7"><text:span text:style-name="T14">Zadanie 1</text:span><text:span text:style-name="T22">3</text:span><text:span text:style-name="T14"> - Stent samorozprężalny do naczyń obwodowych kompatybilny z prowadnikiem 0.018 i 0.035 – </text:span><text:span text:style-name="T22">70</text:span><text:span text:style-name="T14"> szt.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8">Nazwa i adres wykonawcy</text:p>
          </table:table-cell>
          <table:table-cell table:style-name="Tabela17.A1" office:value-type="string">
            <text:p text:style-name="P8">Cena - 60%</text:p>
          </table:table-cell>
          <table:table-cell table:style-name="Tabela17.C1" office:value-type="string">
            <text:p text:style-name="P8">Ocena techniczna - jakość - 40%</text:p>
          </table:table-cell>
        </table:table-row>
        <table:table-row>
          <table:table-cell table:style-name="Tabela17.A2" office:value-type="string">
            <text:p text:style-name="P9"><text:s/>Abbott Medical Sp. z o.o.</text:p>
            <text:p text:style-name="P9">ul. Postępu 21b, 02-676 Warszawa</text:p>
            <text:p text:style-name="P9">NIP: 9521701649 </text:p>
          </table:table-cell>
          <table:table-cell table:style-name="Tabela17.B2" office:value-type="currency" office:currency="PLN" office:value="102060">
            <text:p text:style-name="P9">102 060,00 zł</text:p>
          </table:table-cell>
          <table:table-cell table:style-name="Tabela17.C2" office:value-type="string">
            <text:p text:style-name="P9"/>
          </table:table-cell>
        </table:table-row>
        <table:table-row>
          <table:table-cell table:style-name="Tabela17.A2" office:value-type="string">
            <text:p text:style-name="P9">Balton Sp. z o.o.</text:p>
            <text:p text:style-name="P9">ul. Nowy Świat 7/ 14, 00-496 Warszawa</text:p>
            <text:p text:style-name="P9">NIP: 5360015638</text:p>
          </table:table-cell>
          <table:table-cell table:style-name="Tabela17.B2" office:value-type="currency" office:currency="PLN" office:value="81648">
            <text:p text:style-name="P9">81 648,00 zł</text:p>
          </table:table-cell>
          <table:table-cell table:style-name="Tabela17.C2" office:value-type="string">
            <text:p text:style-name="P9"/>
          </table:table-cell>
        </table:table-row>
        <table:table-row>
          <table:table-cell table:style-name="Tabela17.A2" office:value-type="string">
            <text:p text:style-name="P9">Biotronik Polska Sp. z o.o.</text:p>
            <text:p text:style-name="P9">ul. Murawa 12-18, 61-655 Poznań </text:p>
            <text:p text:style-name="P9">NIP: 7792121615</text:p>
          </table:table-cell>
          <table:table-cell table:style-name="Tabela17.B2" office:value-type="currency" office:currency="PLN" office:value="105084">
            <text:p text:style-name="P9">105 084,00 zł</text:p>
          </table:table-cell>
          <table:table-cell table:style-name="Tabela17.C2" office:value-type="string">
            <text:p text:style-name="P9"/>
          </table:table-cell>
        </table:table-row>
        <table:table-row>
          <table:table-cell table:style-name="Tabela17.A2" office:value-type="string">
            <text:p text:style-name="P9">Agencja Naukowo - Techniczna "Symico" Sp. z o.o.</text:p>
            <text:p text:style-name="P9">ul. Powstańców Śl. 54A/ 2, 53-333 Wrocław</text:p>
            <text:p text:style-name="P9">NIP: 9120003224</text:p>
          </table:table-cell>
          <table:table-cell table:style-name="Tabela17.B2" office:value-type="currency" office:currency="PLN" office:value="87696">
            <text:p text:style-name="P9">87 696,00 zł</text:p>
          </table:table-cell>
          <table:table-cell table:style-name="Tabela17.C2" office:value-type="string">
            <text:p text:style-name="P9"/>
          </table:table-cell>
        </table:table-row>
      </table:table>
      <text:p text:style-name="P7"/>
      <text:p text:style-name="P7"><text:span text:style-name="T14">Zadanie 1</text:span><text:span text:style-name="T22">4</text:span><text:span text:style-name="T14"> - Stent samorozprężalny do naczyń obwodowych z systemem wprowadzającym kompatybilny z prowadnikiem 0.035 – </text:span><text:span text:style-name="T22">100</text:span><text:span text:style-name="T14"> szt.</text:span><text:span text:style-name="T15"> 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8">Nazwa i adres wykonawcy</text:p>
          </table:table-cell>
          <table:table-cell table:style-name="Tabela18.A1" office:value-type="string">
            <text:p text:style-name="P8">Cena - 60%</text:p>
          </table:table-cell>
          <table:table-cell table:style-name="Tabela18.C1" office:value-type="string">
            <text:p text:style-name="P8">Ocena techniczna - jakość - 40%</text:p>
          </table:table-cell>
        </table:table-row>
        <table:table-row>
          <table:table-cell table:style-name="Tabela18.A2" office:value-type="string">
            <text:p text:style-name="P9"><text:s/>Hammermed Medical Polska S.K.A.</text:p>
            <text:p text:style-name="P9">ul. Kopcińskiego 69/ 71, 90-032 Łódź </text:p>
            <text:p text:style-name="P9">NIP: 7282800837</text:p>
          </table:table-cell>
          <table:table-cell table:style-name="Tabela18.B2" office:value-type="currency" office:currency="PLN" office:value="145800">
            <text:p text:style-name="P9">145 800,00 zł</text:p>
          </table:table-cell>
          <table:table-cell table:style-name="Tabela18.C2" office:value-type="string">
            <text:p text:style-name="P9"/>
          </table:table-cell>
        </table:table-row>
        <table:table-row>
          <table:table-cell table:style-name="Tabela18.A2" office:value-type="string">
            <text:p text:style-name="P9"><text:s/>Medtronic Poland Sp. z o.o.</text:p>
            <text:p text:style-name="P9">ul. Polna 11, 00-633 Warszawa </text:p>
            <text:p text:style-name="P9">NIP: 9521000289</text:p>
          </table:table-cell>
          <table:table-cell table:style-name="Tabela18.B2" office:value-type="currency" office:currency="PLN" office:value="140400">
            <text:p text:style-name="P9">140 400,00 zł</text:p>
          </table:table-cell>
          <table:table-cell table:style-name="Tabela18.C2" office:value-type="string">
            <text:p text:style-name="P9"/>
          </table:table-cell>
        </table:table-row>
        <table:table-row>
          <table:table-cell table:style-name="Tabela18.A2" office:value-type="string">
            <text:p text:style-name="P9">Agencja Naukowo - Techniczna "Symico" Sp. z o.o.</text:p>
            <text:p text:style-name="P9">ul. Powstańców Śl. 54A/ 2, 53-333 Wrocław</text:p>
            <text:p text:style-name="P9">NIP: 9120003224</text:p>
          </table:table-cell>
          <table:table-cell table:style-name="Tabela18.B2" office:value-type="currency" office:currency="PLN" office:value="140400">
            <text:p text:style-name="P9">140 400,00 zł</text:p>
          </table:table-cell>
          <table:table-cell table:style-name="Tabela18.C2" office:value-type="string">
            <text:p text:style-name="P9"/>
          </table:table-cell>
        </table:table-row>
      </table:table>
      <text:p text:style-name="P7"/>
      <text:p text:style-name="P7"><text:span text:style-name="T14">Zadanie 1</text:span><text:span text:style-name="T22">6</text:span><text:span text:style-name="T14"> - <text:s/>Cewnik balonowy uniwersalny – 1</text:span><text:span text:style-name="T22">7</text:span><text:span text:style-name="T14">0 szt. 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8">Nazwa i adres wykonawcy</text:p>
          </table:table-cell>
          <table:table-cell table:style-name="Tabela20.A1" office:value-type="string">
            <text:p text:style-name="P8">Cena - 60%</text:p>
          </table:table-cell>
          <table:table-cell table:style-name="Tabela20.C1" office:value-type="string">
            <text:p text:style-name="P8">Ocena techniczna - jakość - 40%</text:p>
          </table:table-cell>
        </table:table-row>
        <table:table-row>
          <table:table-cell table:style-name="Tabela20.A2" office:value-type="string">
            <text:p text:style-name="P9"><text:s text:c="2"/>Abbott Medical Sp. z o.o.</text:p>
            <text:p text:style-name="P9">ul. Postępu 21b, 02-676 Warszawa</text:p>
            <text:p text:style-name="P9">NIP: 9521701649</text:p>
          </table:table-cell>
          <table:table-cell table:style-name="Tabela20.B2" office:value-type="currency" office:currency="PLN" office:value="37638">
            <text:p text:style-name="P9">37 638,00 zł</text:p>
          </table:table-cell>
          <table:table-cell table:style-name="Tabela20.C2" office:value-type="string">
            <text:p text:style-name="P9"/>
          </table:table-cell>
        </table:table-row>
        <table:table-row>
          <table:table-cell table:style-name="Tabela20.A2" office:value-type="string">
            <text:p text:style-name="P9">Balton Sp. z o.o.</text:p>
            <text:p text:style-name="P9">ul. Nowy Świat 7/ 14, 00-496 Warszawa</text:p>
            <text:p text:style-name="P9">NIP: 5360015638</text:p>
          </table:table-cell>
          <table:table-cell table:style-name="Tabela20.B2" office:value-type="currency" office:currency="PLN" office:value="32130">
            <text:p text:style-name="P9">32 130,00 zł</text:p>
          </table:table-cell>
          <table:table-cell table:style-name="Tabela20.C2" office:value-type="string">
            <text:p text:style-name="P9"/>
          </table:table-cell>
        </table:table-row>
        <table:table-row>
          <table:table-cell table:style-name="Tabela20.A2" office:value-type="string">
            <text:p text:style-name="P9">Bard Poland Sp. z o.o.</text:p>
            <text:p text:style-name="P9">ul. Osmańska 14, 02-823 Warszawa</text:p>
            <text:p text:style-name="P9">NIP: 1070008645</text:p>
          </table:table-cell>
          <table:table-cell table:style-name="Tabela20.B2" office:value-type="currency" office:currency="PLN" office:value="51408">
            <text:p text:style-name="P9">51 408,00 zł</text:p>
          </table:table-cell>
          <table:table-cell table:style-name="Tabela20.C2" office:value-type="string">
            <text:p text:style-name="P9"/>
          </table:table-cell>
        </table:table-row>
        <table:table-row>
          <table:table-cell table:style-name="Tabela20.A2" office:value-type="string">
            <text:p text:style-name="P9">Biotronik Polska Sp. z o.o.</text:p>
            <text:p text:style-name="P9">ul. Murawa 12-18, 61-655 Poznań </text:p>
            <text:p text:style-name="P9">NIP: 7792121615</text:p>
          </table:table-cell>
          <table:table-cell table:style-name="Tabela20.B2" office:value-type="currency" office:currency="PLN" office:value="54162">
            <text:p text:style-name="P9">54 162,00 zł</text:p>
          </table:table-cell>
          <table:table-cell table:style-name="Tabela20.C2" office:value-type="string">
            <text:p text:style-name="P9"/>
          </table:table-cell>
        </table:table-row>
        <table:table-row>
          <table:table-cell table:style-name="Tabela20.A2" office:value-type="string">
            <text:p text:style-name="P9"><text:s/>Medtronic Poland Sp. z o.o.</text:p>
            <text:p text:style-name="P9">ul. Polna 11, 00-633 Warszawa </text:p>
            <text:p text:style-name="P9">NIP: 9521000289</text:p>
          </table:table-cell>
          <table:table-cell table:style-name="Tabela20.B2" office:value-type="currency" office:currency="PLN" office:value="43146">
            <text:p text:style-name="P9">43 146,00 zł</text:p>
          </table:table-cell>
          <table:table-cell table:style-name="Tabela20.C2" office:value-type="string">
            <text:p text:style-name="P9"/>
          </table:table-cell>
        </table:table-row>
        <table:table-row>
          <table:table-cell table:style-name="Tabela20.A2" office:value-type="string">
            <text:p text:style-name="P9">Support 4 Medicine Sp. z o.o. S.K.A.</text:p>
            <text:p text:style-name="P9">ul. Zwycięzców 28/ 29, 03-938 Warszawa</text:p>
            <text:p text:style-name="P9">NIP: 7792416629</text:p>
          </table:table-cell>
          <table:table-cell table:style-name="Tabela20.B2" office:value-type="currency" office:currency="PLN" office:value="41126.4">
            <text:p text:style-name="P9">41 126,40 zł</text:p>
          </table:table-cell>
          <table:table-cell table:style-name="Tabela20.C2" office:value-type="string">
            <text:p text:style-name="P9"/>
          </table:table-cell>
        </table:table-row>
        <table:table-row>
          <table:table-cell table:style-name="Tabela20.A2" office:value-type="string">
            <text:p text:style-name="P9">Agencja Naukowo - Techniczna "Symico" Sp. z o.o.</text:p>
            <text:p text:style-name="P9">ul. Powstańców Śl. 54A/ 2, 53-333 Wrocław</text:p>
            <text:p text:style-name="P9">NIP: 9120003224</text:p>
          </table:table-cell>
          <table:table-cell table:style-name="Tabela20.B2" office:value-type="currency" office:currency="PLN" office:value="43354">
            <text:p text:style-name="P9">43 354,00 zł</text:p>
          </table:table-cell>
          <table:table-cell table:style-name="Tabela20.C2" office:value-type="string">
            <text:p text:style-name="P9"/>
          </table:table-cell>
        </table:table-row>
      </table:table>
      <text:p text:style-name="P7"/>
      <text:p text:style-name="P7"/>
      <text:p text:style-name="P11"><text:soft-page-break/><text:span text:style-name="T13">Zadanie 1</text:span><text:span text:style-name="T20">7</text:span><text:span text:style-name="T13"> - Cewnik balonowy wysokociśnieniowy, kompatybilny z prowadnikiem 0.035 – 10 szt. </text:span><text:s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8">Nazwa i adres wykonawcy</text:p>
          </table:table-cell>
          <table:table-cell table:style-name="Tabela21.A1" office:value-type="string">
            <text:p text:style-name="P8">Cena - 60%</text:p>
          </table:table-cell>
          <table:table-cell table:style-name="Tabela21.C1" office:value-type="string">
            <text:p text:style-name="P8">Ocena techniczna - jakość - 40%</text:p>
          </table:table-cell>
        </table:table-row>
        <table:table-row>
          <table:table-cell table:style-name="Tabela21.A2" office:value-type="string">
            <text:p text:style-name="P9"><text:s/>Bard Poland Sp. z o.o.</text:p>
            <text:p text:style-name="P9">ul. Osmańska 14, 02-823 Warszawa</text:p>
            <text:p text:style-name="P9">NIP: 1070008645</text:p>
          </table:table-cell>
          <table:table-cell table:style-name="Tabela21.B2" office:value-type="currency" office:currency="PLN" office:value="4428">
            <text:p text:style-name="P9">4 428,00 zł</text:p>
          </table:table-cell>
          <table:table-cell table:style-name="Tabela21.C2" office:value-type="string">
            <text:p text:style-name="P9"/>
          </table:table-cell>
        </table:table-row>
      </table:table>
      <text:p text:style-name="P7"/>
      <text:p text:style-name="P11"><text:span text:style-name="T17">Zadanie </text:span><text:span text:style-name="T18">18</text:span><text:span text:style-name="T17"> – C</text:span><text:span text:style-name="T18">ewnik balonowy</text:span><text:span text:style-name="T17"> do naczyń obwodowych uwalniający lek (</text:span><text:span text:style-name="T18">sirolimus</text:span><text:span text:style-name="T17">) – </text:span><text:span text:style-name="T18">30 </text:span><text:span text:style-name="T17">szt.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8">Nazwa i adres wykonawcy</text:p>
          </table:table-cell>
          <table:table-cell table:style-name="Tabela26.B1" office:value-type="string">
            <text:p text:style-name="P8">Cena - 100%</text:p>
          </table:table-cell>
        </table:table-row>
        <table:table-row>
          <table:table-cell table:style-name="Tabela26.A2" office:value-type="string">
            <text:p text:style-name="P9"><text:s/>Mac's Medical Sp. z o.o.</text:p>
            <text:p text:style-name="P9">ul. Łucka 20/ 78, 00-845 Warszawa</text:p>
            <text:p text:style-name="P9">NIP: 5262725072</text:p>
          </table:table-cell>
          <table:table-cell table:style-name="Tabela26.B2" office:value-type="currency" office:currency="PLN" office:value="93960">
            <text:p text:style-name="P9">93 960,00 zł</text:p>
          </table:table-cell>
        </table:table-row>
      </table:table>
      <text:p text:style-name="P11"/>
      <text:p text:style-name="P12">Zadanie 19 - Cewniki zbrojone wspomagające do udrożnień – 25 szt. 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8">Nazwa i adres wykonawcy</text:p>
          </table:table-cell>
          <table:table-cell table:style-name="Tabela27.B1" office:value-type="string">
            <text:p text:style-name="P8">Cena - 100%</text:p>
          </table:table-cell>
        </table:table-row>
        <table:table-row>
          <table:table-cell table:style-name="Tabela27.A2" office:value-type="string">
            <text:p text:style-name="P9">Hammermed Medical Polska S.K.A.</text:p>
            <text:p text:style-name="P9">ul. Kopcińskiego 69/ 71, 90-032 Łódź </text:p>
            <text:p text:style-name="P9">NIP: 7282800837 </text:p>
          </table:table-cell>
          <table:table-cell table:style-name="Tabela27.B2" office:value-type="currency" office:currency="PLN" office:value="19710">
            <text:p text:style-name="P9">19 710,00 zł</text:p>
          </table:table-cell>
        </table:table-row>
      </table:table>
      <text:p text:style-name="P7"/>
      <text:p text:style-name="P12">Zadanie 21 - Stentgraft obwodowy, kryty, samorozprężalny – 10 szt.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8">Nazwa i adres wykonawcy</text:p>
          </table:table-cell>
          <table:table-cell table:style-name="Tabela28.B1" office:value-type="string">
            <text:p text:style-name="P8">Cena - 100%</text:p>
          </table:table-cell>
        </table:table-row>
        <table:table-row>
          <table:table-cell table:style-name="Tabela28.A2" office:value-type="string">
            <text:p text:style-name="P9"><text:s/>Bard Poland Sp. z o.o.</text:p>
            <text:p text:style-name="P9">ul. Osmańska 14, 02-823 Warszawa</text:p>
            <text:p text:style-name="P9">NIP: 1070008645</text:p>
          </table:table-cell>
          <table:table-cell table:style-name="Tabela28.B2" office:value-type="currency" office:currency="PLN" office:value="54000">
            <text:p text:style-name="P9">54 000,00 zł</text:p>
          </table:table-cell>
        </table:table-row>
      </table:table>
      <text:p text:style-name="P7"/>
      <text:p text:style-name="P12">Zadanie 22 – Stent o dużej elastyczności, podatności na zginanie do zastosowania w naczyniach krętych – 30 szt.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8">Nazwa i adres wykonawcy</text:p>
          </table:table-cell>
          <table:table-cell table:style-name="Tabela23.A1" office:value-type="string">
            <text:p text:style-name="P8">Cena - 60%</text:p>
          </table:table-cell>
          <table:table-cell table:style-name="Tabela23.C1" office:value-type="string">
            <text:p text:style-name="P8">Ocena techniczna - jakość - 40%</text:p>
          </table:table-cell>
        </table:table-row>
        <table:table-row>
          <table:table-cell table:style-name="Tabela23.A2" office:value-type="string">
            <text:p text:style-name="P9"><text:s/>Bard Poland Sp. z o.o.</text:p>
            <text:p text:style-name="P9">ul. Osmańska 14, 02-823 Warszawa</text:p>
            <text:p text:style-name="P9">NIP: 1070008645</text:p>
          </table:table-cell>
          <table:table-cell table:style-name="Tabela23.B2" office:value-type="currency" office:currency="PLN" office:value="55080">
            <text:p text:style-name="P9">55 080,00 zł</text:p>
          </table:table-cell>
          <table:table-cell table:style-name="Tabela23.C2" office:value-type="string">
            <text:p text:style-name="P9"/>
          </table:table-cell>
        </table:table-row>
      </table:table>
      <text:p text:style-name="P7"/>
      <text:p text:style-name="P12"><text:span text:style-name="T16">Zadanie </text:span><text:span text:style-name="T19">23</text:span><text:span text:style-name="T16"> – Cewnik Fogarty’ego dwukanałowy – 100 szt.</text:span>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8">Nazwa i adres wykonawcy</text:p>
          </table:table-cell>
          <table:table-cell table:style-name="Tabela29.B1" office:value-type="string">
            <text:p text:style-name="P8">Cena - 100%</text:p>
          </table:table-cell>
        </table:table-row>
        <table:table-row>
          <table:table-cell table:style-name="Tabela29.A2" office:value-type="string">
            <text:p text:style-name="P9"><text:s/>Balton Sp. z o.o.</text:p>
            <text:p text:style-name="P9">ul. Nowy Świat 7/ 14, 00-496 Warszawa</text:p>
            <text:p text:style-name="P9">NIP: 5360015638</text:p>
          </table:table-cell>
          <table:table-cell table:style-name="Tabela29.B2" office:value-type="currency" office:currency="PLN" office:value="8532">
            <text:p text:style-name="P9">8 532,00 zł</text:p>
          </table:table-cell>
        </table:table-row>
        <table:table-row table:style-name="Tabela29.3">
          <table:table-cell table:style-name="Tabela29.A2" office:value-type="string">
            <text:p text:style-name="P9">Agencja Naukowo - Techniczna "Symico" Sp. z o.o.</text:p>
            <text:p text:style-name="P9">ul. Powstańców Śl. 54A/ 2, 53-333 Wrocław</text:p>
            <text:p text:style-name="P9">NIP: 9120003224</text:p>
          </table:table-cell>
          <table:table-cell table:style-name="Tabela29.B2" office:value-type="currency" office:currency="PLN" office:value="27216">
            <text:p text:style-name="P9">27 216,00 zł</text:p>
          </table:table-cell>
        </table:table-row>
      </table:table>
      <text:p text:style-name="P7"/>
      <text:p text:style-name="P12"><text:span text:style-name="T16">Zadanie </text:span><text:span text:style-name="T19">24</text:span><text:span text:style-name="T16"> – Stenty dedykowane do naczyń żylnych – 25 szt.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8">Nazwa i adres wykonawcy</text:p>
          </table:table-cell>
          <table:table-cell table:style-name="Tabela30.B1" office:value-type="string">
            <text:p text:style-name="P8">Cena - 100%</text:p>
          </table:table-cell>
        </table:table-row>
        <table:table-row>
          <table:table-cell table:style-name="Tabela30.A2" office:value-type="string">
            <text:p text:style-name="P9"><text:s/>Bard Poland Sp. z o.o.</text:p>
            <text:p text:style-name="P9">ul. Osmańska 14, 02-823 Warszawa</text:p>
            <text:p text:style-name="P9">NIP: 1070008645</text:p>
          </table:table-cell>
          <table:table-cell table:style-name="Tabela30.B2" office:value-type="currency" office:currency="PLN" office:value="162000">
            <text:p text:style-name="P9">162 000,00 zł</text:p>
          </table:table-cell>
        </table:table-row>
        <table:table-row>
          <table:table-cell table:style-name="Tabela30.A2" office:value-type="string">
            <text:p text:style-name="P9"><text:s/>Medtronic Poland Sp. z o.o.</text:p>
            <text:p text:style-name="P9">ul. Polna 11, 00-633 Warszawa </text:p>
            <text:p text:style-name="P9">NIP: 9521000289</text:p>
          </table:table-cell>
          <table:table-cell table:style-name="Tabela30.B2" office:value-type="currency" office:currency="PLN" office:value="156600">
            <text:p text:style-name="P9">156 600,00 zł</text:p>
          </table:table-cell>
        </table:table-row>
      </table:table>
      <text:p text:style-name="P7"/>
      <text:p text:style-name="P12"><text:span text:style-name="T16">Zadanie </text:span><text:span text:style-name="T19">25</text:span><text:span text:style-name="T16"> – Korek do embolizacji naczyń - </text:span><text:span text:style-name="T19">8</text:span><text:span text:style-name="T16"> szt.</text:span>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8">Nazwa i adres wykonawcy</text:p>
          </table:table-cell>
          <table:table-cell table:style-name="Tabela31.B1" office:value-type="string">
            <text:p text:style-name="P8">Cena - 100%</text:p>
          </table:table-cell>
        </table:table-row>
        <table:table-row>
          <table:table-cell table:style-name="Tabela31.A2" office:value-type="string">
            <text:p text:style-name="P9"><text:s text:c="2"/>Abbott Medical Sp. z o.o.</text:p>
            <text:p text:style-name="P9">ul. Postępu 21b, 02-676 Warszawa</text:p>
            <text:p text:style-name="P9">NIP: 9521701649</text:p>
          </table:table-cell>
          <table:table-cell table:style-name="Tabela31.B2" office:value-type="currency" office:currency="PLN" office:value="27648">
            <text:p text:style-name="P9">27 648,00 z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28.21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6-15T10:22:06.93</dc:date>
    <meta:print-date>2010-07-22T08:40:00</meta:print-date>
    <meta:editing-cycles>22</meta:editing-cycles>
    <meta:editing-duration>PT1H16M14S</meta:editing-duration>
    <meta:generator>OpenOffice/4.1.7$Win32 OpenOffice.org_project/417m1$Build-9800</meta:generator>
    <meta:document-statistic meta:table-count="23" meta:image-count="1" meta:object-count="0" meta:page-count="4" meta:paragraph-count="267" meta:word-count="1300" meta:character-count="7614"/>
  </office:meta>
</office:document-meta>
</file>