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8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normal" officeooo:rsid="0011597f" officeooo:paragraph-rsid="00166d6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normal" officeooo:rsid="0011597f" officeooo:paragraph-rsid="0011597f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/>
    </style:style>
    <style:style style:name="T11" style:family="text">
      <style:text-properties style:language-asian="pl" style:country-asian="PL" style:font-name-complex="Tahoma" style:font-weight-complex="bold"/>
    </style:style>
    <style:style style:name="T12" style:family="text">
      <style:text-properties officeooo:rsid="001badfd" style:language-asian="pl" style:country-asian="PL" style:font-name-complex="Tahoma" style:font-weight-complex="bold"/>
    </style:style>
    <style:style style:name="T13" style:family="text">
      <style:text-properties officeooo:rsid="001cee7f" style:language-asian="pl" style:country-asian="PL" style:font-name-complex="Tahoma" style:font-weight-complex="bold"/>
    </style:style>
    <style:style style:name="T14" style:family="text">
      <style:text-properties officeooo:rsid="001df0bb" style:language-asian="pl" style:country-asian="PL" style:font-name-complex="Tahoma" style:font-weight-complex="bold"/>
    </style:style>
    <style:style style:name="T15" style:family="text">
      <style:text-properties officeooo:rsid="001cee7f" style:language-asian="pl" style:country-asian="PL" style:font-name-complex="Tahoma"/>
    </style:style>
    <style:style style:name="T16" style:family="text">
      <style:text-properties officeooo:rsid="001df0bb" style:language-asian="pl" style:country-asian="PL" style:font-name-complex="Tahoma"/>
    </style:style>
    <style:style style:name="T17" style:family="text">
      <style:text-properties officeooo:rsid="001badfd" style:language-asian="pl" style:country-asian="PL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15"><text:span text:style-name="T10">AT.</text:span><text:span text:style-name="T15">R.334. </text:span><text:span text:style-name="T16">1</text:span><text:span text:style-name="T15"> <text:s text:c="2"/></text:span><text:span text:style-name="T10">.202</text:span><text:span text:style-name="T17">3</text:span></text:p>
      <text:p text:style-name="P13"/>
      <text:p text:style-name="P13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4"/>
      <text:p text:style-name="P5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5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5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0"/>
      <text:p text:style-name="P10"/>
      <text:p text:style-name="P10"/>
      <text:p text:style-name="P10"/>
      <text:p text:style-name="P10"/>
      <text:p text:style-name="P7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8"/>
      <text:p text:style-name="P9"/>
      <text:p text:style-name="P1"/>
      <text:p text:style-name="P10"/>
      <text:p text:style-name="P10"/>
      <text:p text:style-name="P11"><text:span text:style-name="T5">* </text:span><text:span text:style-name="T3">n</text:span><text:span text:style-name="T2">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02T14:00:49.346000000</dc:date>
    <meta:editing-duration>PT11M11S</meta:editing-duration>
    <meta:editing-cycles>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3" meta:non-whitespace-character-count="1860"/>
  </office:meta>
</office:document-meta>
</file>