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 </text:span><text:span text:style-name="T3">Ś</text:span><text:span text:style-name="T5">wiadczenie usług pralniczych</text:span><text:span text:style-name="T6">, nr </text:span><text:span text:style-name="T3">DZP.3320.64.23</text:span><text:span text:style-name="T2"> prowadzonego przez Samodzielny Publiczny Szpital Wojewódzki im. Papieża Jana Pawła II, adres: Al. Jana Pawła II 10, 22 – 400 Zamość, oświadczam co następuje:</text:span></text:p>
      <text:list xml:id="list443001976176745442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7-24T11:11:14.05</dc:date>
    <meta:editing-cycles>16</meta:editing-cycles>
    <meta:editing-duration>PT3M45S</meta:editing-duration>
    <meta:generator>OpenOffice/4.1.13$Win32 OpenOffice.org_project/4113m1$Build-9810</meta:generator>
    <meta:document-statistic meta:table-count="2" meta:image-count="0" meta:object-count="0" meta:page-count="1" meta:paragraph-count="16" meta:word-count="249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