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2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language-asian="pl" style:country-asian="P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language-asian="pl" style:country-asian="PL"/>
    </style:style>
    <style:style style:name="T23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18">- administratorem Pani/ Pana danych osobowych jest Samodzielny Publiczny Szpital </text:span><text:span text:style-name="T19">Wojewódzki im. Papieża Jana Pawła II, ul. Al. Jana Pawła II 10, 22 – 400 Zamość;</text:span></text:p>
      <text:p text:style-name="P7"><text:span text:style-name="T18">- z inspektorem ochrony danych osobowych można się </text:span><text:span text:style-name="T19">kontaktować pod adresem: <text:s/>iodo@szpital.zam.pl, tel. 84 627 37 77, 78;</text:span></text:p>
      <text:p text:style-name="P2"><text:span text:style-name="T22">- Pani/ Pana dane osobowe przetwarzane będą na podstawie art. 6 ust. 1 lit. c RODO w celu </text:span><text:span text:style-name="T21">związanym z postępowaniem o udzielenie zamówienia </text:span><text:span text:style-name="T23">publicznego „</text:span><text:span text:style-name="Font_20_Style12"><text:span text:style-name="T13">Dostawa </text:span></text:span><text:span text:style-name="Font_20_Style12"><text:span text:style-name="T6">sprzętu do wykonywania trombektomii mechanicznej <text:s/></text:span></text:span><text:span text:style-name="Font_20_Style12"><text:span text:style-name="T7">w świeżym udarze mózgu </text:span></text:span><text:span text:style-name="Font_20_Style12"><text:span text:style-name="T6">oraz sprzętu do angioplastyki tętnic szyjnych</text:span></text:span><text:span text:style-name="Font_20_Style12"><text:span text:style-name="T5">”</text:span></text:span><text:span text:style-name="T23"> n</text:span><text:span text:style-name="T21">umer DZP.3320.33.21;</text:span></text:p>
      <text:p text:style-name="P4">- odbiorcami Pani/ Pana danych osobowych będą osoby lub podmioty, którym udostępniona zostanie dokumentacja postępowania w oparciu <text:span text:style-name="T20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391926773407289032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485018258313533403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0</meta:editing-cycles>
    <meta:print-date>2019-10-01T12:31:51.76</meta:print-date>
    <meta:creation-date>2018-05-25T10:07:00</meta:creation-date>
    <dc:date>2021-06-04T10:52:38.71</dc:date>
    <meta:editing-duration>PT4H49M34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0" meta:character-count="3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