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517cm"/>
    </style:style>
    <style:style style:name="Tabela1.B" style:family="table-column">
      <style:table-column-properties style:column-width="5.076cm"/>
    </style:style>
    <style:style style:name="Tabela1.C" style:family="table-column">
      <style:table-column-properties style:column-width="1.513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paragraph-properties fo:text-align="start" style:justify-single-word="false"/>
      <style:text-properties style:use-window-font-color="true" loext:opacity="0%" style:font-name="Times New Roman" fo:font-size="12pt" fo:language="pl" fo:country="PL" fo:font-style="normal" fo:font-weight="bold" officeooo:rsid="000880fe" officeooo:paragraph-rsid="000880f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" style:family="paragraph" style:parent-style-name="Zwykły_20_tekst">
      <style:paragraph-properties fo:text-align="start" style:justify-single-word="false"/>
      <style:text-properties style:use-window-font-color="true" loext:opacity="0%" style:font-name="Times New Roman" fo:font-size="12pt" fo:language="pl" fo:country="PL" fo:font-style="normal" fo:font-weight="bold" officeooo:paragraph-rsid="000880f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18" style:family="paragraph" style:parent-style-name="Zwykły_20_tekst">
      <style:text-properties fo:font-style="normal" officeooo:paragraph-rsid="0009ac81" style:font-style-asian="normal" style:font-style-complex="normal"/>
    </style:style>
    <style:style style:name="P1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officeooo:rsid="00265cf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officeooo:rsid="000880fe"/>
    </style:style>
    <style:style style:name="T9" style:family="text">
      <style:text-properties style:font-name="Liberation Serif1" officeooo:rsid="000880fe" style:font-name-asian="Liberation Serif1" style:font-name-complex="Liberation Serif1"/>
    </style:style>
    <style:style style:name="T10" style:family="text">
      <style:text-properties style:font-name="Times New Roman1" officeooo:rsid="000880fe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80"/></text:p>
      <text:p text:style-name="P14"><text:s text:c="106"/>Załącznik Nr 3 – <text:s/>do <text:s/>zaproszenia <text:s text:c="2"/></text:p>
      <text:p text:style-name="P2"/>
      <text:p text:style-name="P18"><text:span text:style-name="T5">AT.Z.2150.</text:span><text:span text:style-name="T6">14.1.</text:span><text:span text:style-name="T5">2022</text:span><text:span text:style-name="T7"> <text:s text:c="2"/></text:span></text:p>
      <text:p text:style-name="P17"/>
      <text:p text:style-name="P12"/>
      <text:p text:style-name="P12"/>
      <text:p text:style-name="P12"/>
      <text:p text:style-name="P13">..............................................</text:p>
      <text:p text:style-name="P13"><text:s text:c="5"/>(pieczęć Wykonawcy)</text:p>
      <text:p text:style-name="P15">OFERTA CENOWA</text:p>
      <text:p text:style-name="P15"/>
      <text:p text:style-name="P15">Zadanie nr 9</text:p>
      <text:p text:style-name="P15">Wska<text:span text:style-name="T8">ź</text:span>nik do kontroli procesów dezynfekcji pomieszczeń i powierzchni za pomocą aerozolu nadtlenkiem wodoru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10">Wska<text:span text:style-name="T8">ź</text:span>nik <text:span text:style-name="T8">chemiczny 3D do </text:span><text:s/>kontroli procesów dezynfekcji pomieszczeń i powierzchni za pomocą aerozolu nadtlenkiem wodoru <text:span text:style-name="T8">(H2O2) w roztworze</text:span><text:span text:style-name="T9">≥</text:span><text:span text:style-name="T10">6%. Dawkowanie: 5 ml <text:s/></text:span><text:span text:style-name="T8">H2O2/m3. </text:span></text:p>
            <text:p text:style-name="P10"><text:span text:style-name="T8">Czas ekspozycji </text:span><text:span text:style-name="T9">≥</text:span><text:span text:style-name="T8">2 godziny. </text:span></text:p>
            <text:p text:style-name="P9">Temperatura 10-30, RH:30-80%</text:p>
            <text:p text:style-name="P9">Kolor początkowy:bordowy</text:p>
            <text:p text:style-name="P9">Kolor końcowy:zielony</text:p>
            <text:p text:style-name="P9">Opakowanie-100 szt.,5 zawieszek, 5 haczyków</text:p>
          </table:table-cell>
          <table:table-cell table:style-name="Tabela1.A3" office:value-type="string">
            <text:p text:style-name="P20">2 op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8"/>
      <text:p text:style-name="P8"/>
      <text:p text:style-name="P8"/>
      <text:p text:style-name="P8"/>
      <text:p text:style-name="P11">Wartość brutto (słownie)............................................................................................................. <text:s/></text:p>
      <text:p text:style-name="P11"/>
      <text:p text:style-name="P11"/>
      <text:p text:style-name="P11"/>
      <text:p text:style-name="P11"><text:s text:c="90"/></text:p>
      <text:p text:style-name="P11"><text:soft-page-break/><text:s text:c="61"/></text:p>
      <text:p text:style-name="Zwykły_20_tekst"/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4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7:04.065000000</dc:date>
    <meta:editing-cycles>59</meta:editing-cycles>
    <meta:editing-duration>PT1H45M20S</meta:editing-duration>
    <meta:generator>LibreOffice/7.1.2.2$Windows_x86 LibreOffice_project/8a45595d069ef5570103caea1b71cc9d82b2aae4</meta:generator>
    <meta:document-statistic meta:table-count="1" meta:image-count="0" meta:object-count="0" meta:page-count="2" meta:paragraph-count="54" meta:word-count="142" meta:character-count="1724" meta:non-whitespace-character-count="891"/>
  </office:meta>
</office:document-meta>
</file>