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Liberation Serif" svg:font-family="'Liberation Serif', 'Times New R', 'Times New Roman'"/>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Times New Roman', serif" svg:font-family="''Times New Roman', serif', 'Arabic Typesetting'" style:font-family-generic="script"/>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1"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Cambria" svg:font-family="Cambria" style:font-family-generic="roman" style:font-pitch="variable"/>
    <style:font-face style:name="Liberation Serif1" svg:font-family="'Liberation Serif'"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002cm" table:align="margins" style:writing-mode="lr-tb"/>
    </style:style>
    <style:style style:name="Tabela1.A" style:family="table-column">
      <style:table-column-properties style:column-width="8.001cm" style:rel-column-width="32768*"/>
    </style:style>
    <style:style style:name="Tabela1.B" style:family="table-column">
      <style:table-column-properties style:column-width="8.001cm" style:rel-column-width="32767*"/>
    </style:style>
    <style:style style:name="Tabela1.A1" style:family="table-cell">
      <style:table-cell-properties fo:padding="0cm" fo:border="none"/>
    </style:style>
    <style:style style:name="P1" style:family="paragraph" style:parent-style-name="Footer">
      <style:text-properties fo:font-size="8pt" style:font-size-asian="8pt" style:font-size-complex="8pt"/>
    </style:style>
    <style:style style:name="P2" style:family="paragraph" style:parent-style-name="Footer">
      <style:text-properties style:use-window-font-color="true" style:font-name="Times New Roman" fo:font-size="12pt" fo:language="pl" fo:country="PL" fo:background-color="transparent" style:font-name-asian="Times New Roman" style:font-size-asian="12pt" style:language-asian="pl" style:country-asian="PL" style:font-name-complex="Times New Roman" style:font-size-complex="12pt" style:language-complex="pl" style:country-complex="PL"/>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6"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7" style:family="paragraph" style:parent-style-name="Standard">
      <style:paragraph-properties fo:text-align="justify" style:justify-single-word="false" style:text-autospace="none"/>
      <style:text-properties style:use-window-font-color="true" style:font-name="Times New Roman" fo:font-size="12pt" fo:language="pl" fo:country="PL" style:text-underline-style="none" fo:font-weight="normal" fo:background-color="transparent"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P8"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9" style:family="paragraph" style:parent-style-name="Standard">
      <style:paragraph-properties fo:text-align="justify" style:justify-single-word="false"/>
      <style:text-properties style:use-window-font-color="true"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use-window-font-color="true" style:font-name="Times New Roman" fo:font-size="12pt" fo:background-color="transparen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name-complex="Tahoma" style:font-size-complex="12pt"/>
    </style:style>
    <style:style style:name="P13" style:family="paragraph" style:parent-style-name="Standard">
      <style:paragraph-properties fo:line-height="100%" fo:text-align="justify" style:justify-single-word="false" style:text-autospace="none">
        <style:tab-stops>
          <style:tab-stop style:position="1.475cm"/>
        </style:tab-stops>
      </style:paragraph-properties>
      <style:text-properties style:font-name="Times New Roman" fo:font-size="12pt" style:font-size-asian="12pt" style:font-name-complex="Times New Roman" style:font-size-complex="12pt"/>
    </style:style>
    <style:style style:name="P14" style:family="paragraph" style:parent-style-name="Standard">
      <style:paragraph-properties fo:line-height="100%" fo:text-align="justify" style:justify-single-word="false" style:text-autospace="none">
        <style:tab-stops>
          <style:tab-stop style:position="2.949cm"/>
        </style:tab-stops>
      </style:paragraph-properties>
      <style:text-properties style:font-name="Times New Roman" fo:font-size="12pt" style:font-size-asian="12pt" style:font-name-complex="Times New Roman" style:font-size-complex="12pt"/>
    </style:style>
    <style:style style:name="P15" style:family="paragraph" style:parent-style-name="Standard">
      <style:paragraph-properties fo:line-height="100%" fo:text-align="justify" style:justify-single-word="false" style:text-autospace="none">
        <style:tab-stops>
          <style:tab-stop style:position="2.081cm"/>
        </style:tab-stops>
      </style:paragraph-properties>
      <style:text-properties style:font-name="Times New Roman" fo:font-size="12pt" style:font-size-asian="12pt" style:font-name-complex="Times New Roman" style:font-size-complex="12pt"/>
    </style:style>
    <style:style style:name="P16" style:family="paragraph" style:parent-style-name="Standard">
      <style:paragraph-properties fo:line-height="100%" fo:text-align="start" style:justify-single-word="false" style:text-autospace="none">
        <style:tab-stops>
          <style:tab-stop style:position="7.276cm"/>
        </style:tab-stops>
      </style:paragraph-properties>
      <style:text-properties style:font-name="Times New Roman" fo:font-size="12pt" style:font-size-asian="12pt" style:font-name-complex="Times New Roman" style:font-size-complex="12pt"/>
    </style:style>
    <style:style style:name="P17" style:family="paragraph" style:parent-style-name="Standard">
      <style:paragraph-properties fo:text-align="center" style:justify-single-word="false"/>
      <style:text-properties style:font-name="Times New Roman"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Times New Roman" fo:font-size="12pt" fo:background-color="#669999" style:font-size-asian="12pt" style:font-size-complex="12pt"/>
    </style:style>
    <style:style style:name="P2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1" style:family="paragraph" style:parent-style-name="Standard">
      <style:paragraph-properties fo:text-align="center" style:justify-single-word="false"/>
      <style:text-properties style:font-name="Times New Roman" fo:font-size="12pt" fo:background-color="transparent" style:font-size-asian="12pt" style:font-size-complex="12pt"/>
    </style:style>
    <style:style style:name="P22" style:family="paragraph" style:parent-style-name="Standard">
      <style:paragraph-properties fo:text-align="justify" style:justify-single-word="false"/>
      <style:text-properties style:font-name="Times New Roman" fo:font-size="12pt" fo:font-style="normal" fo:background-color="transparent" style:font-size-asian="12pt" style:font-style-asian="normal" style:font-size-complex="12pt" style:font-style-complex="normal"/>
    </style:style>
    <style:style style:name="P23" style:family="paragraph" style:parent-style-name="Standard">
      <style:paragraph-properties fo:text-align="justify" style:justify-single-word="false"/>
      <style:text-properties style:font-name="Times New Roman" fo:font-size="12pt" fo:font-style="italic" fo:background-color="transparent" style:font-size-asian="12pt" style:font-style-asian="italic" style:font-size-complex="12pt" style:font-style-complex="italic"/>
    </style:style>
    <style:style style:name="P24"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font-name="Times New Roman" fo:font-size="12pt" style:text-underline-style="none" fo:font-weight="normal" fo:background-color="transparent" style:font-size-asian="12pt" style:font-weight-asian="normal" style:font-size-complex="12pt" style:font-weight-complex="normal"/>
    </style:style>
    <style:style style:name="P26"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8"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29"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3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2" style:family="paragraph" style:parent-style-name="Standard">
      <style:paragraph-properties fo:line-height="100%" fo:text-align="start" style:justify-single-word="false" style:text-autospace="none">
        <style:tab-stops>
          <style:tab-stop style:position="7.276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33" style:family="paragraph" style:parent-style-name="Standard">
      <style:paragraph-properties fo:line-height="100%" fo:text-align="start" style:justify-single-word="false" style:text-autospace="none">
        <style:tab-stops>
          <style:tab-stop style:position="7.911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34" style:family="paragraph" style:parent-style-name="Standard">
      <style:paragraph-properties fo:line-height="100%" fo:text-align="justify"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35" style:family="paragraph" style:parent-style-name="Standard">
      <style:paragraph-properties fo:line-height="100%" fo:text-align="justify" style:justify-single-word="false" style:text-autospace="none">
        <style:tab-stops>
          <style:tab-stop style:position="0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36" style:family="paragraph" style:parent-style-name="Standard">
      <style:paragraph-properties fo:line-height="100%" fo:text-align="justify" style:justify-single-word="false" style:text-autospace="none">
        <style:tab-stops>
          <style:tab-stop style:position="2.949cm"/>
          <style:tab-stop style:position="8.366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37" style:family="paragraph" style:parent-style-name="Standard">
      <style:paragraph-properties fo:line-height="100%" fo:text-align="justify" style:justify-single-word="false" style:text-autospace="none">
        <style:tab-stops>
          <style:tab-stop style:position="1.471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38" style:family="paragraph" style:parent-style-name="Standard">
      <style:paragraph-properties fo:line-height="100%" fo:text-align="justify" style:justify-single-word="false" style:text-autospace="none">
        <style:tab-stops>
          <style:tab-stop style:position="1.475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39" style:family="paragraph" style:parent-style-name="Standard">
      <style:paragraph-properties fo:text-align="justify" style:justify-single-word="false"/>
      <style:text-properties style:font-name="Times New Roman" fo:font-size="12pt" style:letter-kerning="true" style:font-size-asian="12pt" style:language-asian="pl" style:country-asian="PL" style:font-name-complex="Calibri4" style:font-size-complex="12pt" style:font-weight-complex="bold"/>
    </style:style>
    <style:style style:name="P40" style:family="paragraph" style:parent-style-name="Standard">
      <style:paragraph-properties fo:line-height="100%" fo:text-align="justify" style:justify-single-word="false" style:text-autospace="none">
        <style:tab-stops>
          <style:tab-stop style:position="2.949cm"/>
        </style:tab-stops>
      </style:paragraph-properties>
      <style:text-properties style:font-name="Times New Roman" fo:font-size="12pt" fo:letter-spacing="-0.004cm" fo:language="en" fo:country="US" style:font-size-asian="12pt" style:font-name-complex="Times New Roman" style:font-size-complex="12pt"/>
    </style:style>
    <style:style style:name="P41" style:family="paragraph" style:parent-style-name="Standard">
      <style:paragraph-properties fo:line-height="100%" fo:text-align="justify" style:justify-single-word="false" style:text-autospace="none">
        <style:tab-stops>
          <style:tab-stop style:position="2.949cm"/>
        </style:tab-stops>
      </style:paragraph-properties>
      <style:text-properties style:font-name="Times New Roman" fo:font-size="12pt" fo:letter-spacing="-0.007cm" style:font-size-asian="12pt" style:font-name-complex="Times New Roman" style:font-size-complex="12pt"/>
    </style:style>
    <style:style style:name="P42" style:family="paragraph" style:parent-style-name="Standard">
      <style:paragraph-properties fo:text-align="justify" style:justify-single-word="false"/>
      <style:text-properties style:font-name="Times New Roman" fo:language="pl" fo:country="PL" style:font-name-complex="Times New Roman"/>
    </style:style>
    <style:style style:name="P43" style:family="paragraph" style:parent-style-name="Standard">
      <style:paragraph-properties fo:text-align="justify" style:justify-single-word="false"/>
      <style:text-properties style:font-name="Times New Roman" fo:language="pl" fo:country="PL" fo:font-weight="bold" style:font-weight-asian="bold" style:font-name-complex="Times New Roman" style:font-weight-complex="bold"/>
    </style:style>
    <style:style style:name="P44" style:family="paragraph" style:parent-style-name="Standard">
      <style:paragraph-properties fo:text-align="justify" style:justify-single-word="false"/>
      <style:text-properties style:font-name="Times New Roman" style:font-name-complex="Times New Roman"/>
    </style:style>
    <style:style style:name="P45" style:family="paragraph" style:parent-style-name="Standard">
      <style:paragraph-properties fo:text-align="justify" style:justify-single-word="false"/>
      <style:text-properties fo:background-color="transparent"/>
    </style:style>
    <style:style style:name="P46"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4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8"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49" style:family="paragraph" style:parent-style-name="Standard">
      <style:paragraph-properties fo:line-height="100%" fo:text-align="justify" style:justify-single-word="false" style:text-autospace="none">
        <style:tab-stops>
          <style:tab-stop style:position="1.475cm"/>
        </style:tab-stops>
      </style:paragraph-properties>
      <style:text-properties fo:font-size="12pt" fo:font-weight="bold" style:font-size-asian="12pt" style:font-weight-asian="bold" style:font-size-complex="12pt" style:font-weight-complex="bold"/>
    </style:style>
    <style:style style:name="P50" style:family="paragraph" style:parent-style-name="Standard">
      <style:paragraph-properties fo:line-height="100%" fo:text-align="justify" style:justify-single-word="false" style:text-autospace="none"/>
      <style:text-properties fo:font-size="12pt" fo:font-weight="bold" style:font-size-asian="12pt" style:font-weight-asian="bold" style:font-size-complex="12pt" style:font-weight-complex="bold"/>
    </style:style>
    <style:style style:name="P51" style:family="paragraph" style:parent-style-name="Standard">
      <style:paragraph-properties fo:line-height="100%" fo:text-align="justify" style:justify-single-word="false" style:text-autospace="none">
        <style:tab-stops>
          <style:tab-stop style:position="0cm"/>
        </style:tab-stops>
      </style:paragraph-properties>
      <style:text-properties fo:font-size="12pt" fo:font-weight="bold" style:font-size-asian="12pt" style:font-weight-asian="bold" style:font-size-complex="12pt" style:font-weight-complex="bold"/>
    </style:style>
    <style:style style:name="P52" style:family="paragraph" style:parent-style-name="Standard">
      <style:paragraph-properties fo:line-height="100%" fo:text-align="justify" style:justify-single-word="false" style:text-autospace="none">
        <style:tab-stops>
          <style:tab-stop style:position="7.276cm"/>
        </style:tab-stops>
      </style:paragraph-properties>
      <style:text-properties fo:font-size="12pt" fo:font-weight="bold" style:font-size-asian="12pt" style:font-weight-asian="bold" style:font-size-complex="12pt" style:font-weight-complex="bold"/>
    </style:style>
    <style:style style:name="P53" style:family="paragraph" style:parent-style-name="Standard">
      <style:paragraph-properties fo:line-height="100%" fo:text-align="start" style:justify-single-word="false" style:text-autospace="none"/>
      <style:text-properties fo:font-size="12pt" fo:font-weight="bold" style:font-size-asian="12pt" style:font-weight-asian="bold" style:font-size-complex="12pt" style:font-weight-complex="bold"/>
    </style:style>
    <style:style style:name="P54" style:family="paragraph" style:parent-style-name="Standard">
      <style:paragraph-properties fo:line-height="100%" fo:text-align="start" style:justify-single-word="false" style:text-autospace="none">
        <style:tab-stops>
          <style:tab-stop style:position="7.276cm"/>
        </style:tab-stops>
      </style:paragraph-properties>
      <style:text-properties fo:font-size="12pt" fo:font-weight="bold" style:font-size-asian="12pt" style:font-weight-asian="bold" style:font-size-complex="12pt" style:font-weight-complex="bold"/>
    </style:style>
    <style:style style:name="P55" style:family="paragraph" style:parent-style-name="Standard">
      <style:paragraph-properties fo:line-height="100%" fo:text-align="start" style:justify-single-word="false" style:text-autospace="none">
        <style:tab-stops>
          <style:tab-stop style:position="8.546cm"/>
        </style:tab-stops>
      </style:paragraph-properties>
      <style:text-properties fo:font-size="12pt" fo:font-weight="bold" style:font-size-asian="12pt" style:font-weight-asian="bold" style:font-size-complex="12pt" style:font-weight-complex="bold"/>
    </style:style>
    <style:style style:name="P56" style:family="paragraph" style:parent-style-name="Standard">
      <style:paragraph-properties fo:line-height="100%" fo:text-align="start" style:justify-single-word="false" style:text-autospace="none">
        <style:tab-stops>
          <style:tab-stop style:position="7.276cm"/>
        </style:tab-stops>
      </style:paragraph-properties>
      <style:text-properties fo:font-size="12pt" fo:font-weight="bold" style:font-size-asian="12pt" style:font-weight-asian="bold" style:font-name-complex="Times New Roman" style:font-size-complex="12pt" style:font-weight-complex="bold"/>
    </style:style>
    <style:style style:name="P57" style:family="paragraph" style:parent-style-name="Standard">
      <style:paragraph-properties fo:line-height="100%" fo:text-align="justify" style:justify-single-word="false" style:text-autospace="none">
        <style:tab-stops>
          <style:tab-stop style:position="7.276cm"/>
        </style:tab-stops>
      </style:paragraph-properties>
      <style:text-properties fo:font-size="12pt" fo:font-weight="bold" style:font-size-asian="12pt" style:font-weight-asian="bold" style:font-name-complex="Times New Roman" style:font-size-complex="12pt" style:font-weight-complex="bold"/>
    </style:style>
    <style:style style:name="P58" style:family="paragraph" style:parent-style-name="Standard">
      <style:paragraph-properties fo:line-height="100%" fo:text-align="start" style:justify-single-word="false" style:text-autospace="none">
        <style:tab-stops>
          <style:tab-stop style:position="7.276cm"/>
        </style:tab-stops>
      </style:paragraph-properties>
      <style:text-properties fo:font-size="12pt" fo:language="en" fo:country="US" fo:font-weight="bold" style:font-size-asian="12pt" style:font-weight-asian="bold" style:font-name-complex="Times New Roman" style:font-size-complex="12pt" style:font-weight-complex="bold"/>
    </style:style>
    <style:style style:name="P59" style:family="paragraph" style:parent-style-name="Standard">
      <style:paragraph-properties fo:line-height="100%" fo:text-align="justify" style:justify-single-word="false" style:text-autospace="none">
        <style:tab-stops>
          <style:tab-stop style:position="2.949cm"/>
        </style:tab-stops>
      </style:paragraph-properties>
      <style:text-properties style:font-name-complex="Calibri1"/>
    </style:style>
    <style:style style:name="P60" style:family="paragraph" style:parent-style-name="Standard">
      <style:paragraph-properties fo:line-height="100%" fo:text-align="justify" style:justify-single-word="false" style:text-autospace="none"/>
      <style:text-properties style:font-name-complex="Calibri1"/>
    </style:style>
    <style:style style:name="P61" style:family="paragraph" style:parent-style-name="Standard">
      <style:paragraph-properties fo:line-height="100%" fo:text-align="justify" style:justify-single-word="false" style:text-autospace="none">
        <style:tab-stops>
          <style:tab-stop style:position="2.674cm"/>
        </style:tab-stops>
      </style:paragraph-properties>
      <style:text-properties style:font-name-complex="Calibri1"/>
    </style:style>
    <style:style style:name="P62" style:family="paragraph" style:parent-style-name="Standard">
      <style:paragraph-properties fo:line-height="100%" fo:text-align="start" style:justify-single-word="false" style:text-autospace="none">
        <style:tab-stops>
          <style:tab-stop style:position="7.276cm"/>
        </style:tab-stops>
      </style:paragraph-properties>
      <style:text-properties style:font-name-complex="Calibri1"/>
    </style:style>
    <style:style style:name="P63" style:family="paragraph" style:parent-style-name="Standard">
      <style:paragraph-properties fo:line-height="100%" fo:text-align="start" style:justify-single-word="false" style:text-autospace="none">
        <style:tab-stops>
          <style:tab-stop style:position="7.911cm"/>
        </style:tab-stops>
      </style:paragraph-properties>
      <style:text-properties style:font-name-complex="Calibri1"/>
    </style:style>
    <style:style style:name="P64" style:family="paragraph" style:parent-style-name="Standard">
      <style:paragraph-properties fo:line-height="100%" fo:text-align="justify" style:justify-single-word="false" style:text-autospace="none">
        <style:tab-stops>
          <style:tab-stop style:position="1.475cm"/>
        </style:tab-stops>
      </style:paragraph-properties>
    </style:style>
    <style:style style:name="P65" style:family="paragraph" style:parent-style-name="Standard">
      <style:paragraph-properties fo:line-height="100%" fo:text-align="justify" style:justify-single-word="false" style:text-autospace="none">
        <style:tab-stops>
          <style:tab-stop style:position="2.949cm"/>
        </style:tab-stops>
      </style:paragraph-properties>
    </style:style>
    <style:style style:name="P66" style:family="paragraph" style:parent-style-name="Standard">
      <style:paragraph-properties fo:line-height="100%" fo:text-align="justify" style:justify-single-word="false" style:text-autospace="none">
        <style:tab-stops>
          <style:tab-stop style:position="1.048cm"/>
        </style:tab-stops>
      </style:paragraph-properties>
    </style:style>
    <style:style style:name="P67" style:family="paragraph" style:parent-style-name="Standard">
      <style:paragraph-properties fo:line-height="100%" fo:text-align="justify" style:justify-single-word="false" style:text-autospace="none">
        <style:tab-stops>
          <style:tab-stop style:position="1.256cm"/>
        </style:tab-stops>
      </style:paragraph-properties>
    </style:style>
    <style:style style:name="P68" style:family="paragraph" style:parent-style-name="Standard">
      <style:paragraph-properties fo:line-height="100%" fo:text-align="justify" style:justify-single-word="false" style:text-autospace="none"/>
    </style:style>
    <style:style style:name="P69" style:family="paragraph" style:parent-style-name="Standard">
      <style:paragraph-properties fo:line-height="100%" fo:text-align="justify" style:justify-single-word="false" style:text-autospace="none">
        <style:tab-stops>
          <style:tab-stop style:position="2.949cm"/>
          <style:tab-stop style:position="8.366cm"/>
        </style:tab-stops>
      </style:paragraph-properties>
    </style:style>
    <style:style style:name="P70" style:family="paragraph" style:parent-style-name="Standard">
      <style:paragraph-properties fo:line-height="100%" fo:text-align="justify" style:justify-single-word="false" style:text-autospace="none">
        <style:tab-stops>
          <style:tab-stop style:position="1.471cm"/>
        </style:tab-stops>
      </style:paragraph-properties>
    </style:style>
    <style:style style:name="P71" style:family="paragraph" style:parent-style-name="Standard">
      <style:paragraph-properties fo:line-height="100%" fo:text-align="justify" style:justify-single-word="false" style:text-autospace="none">
        <style:tab-stops>
          <style:tab-stop style:position="1.679cm"/>
        </style:tab-stops>
      </style:paragraph-properties>
    </style:style>
    <style:style style:name="P72" style:family="paragraph" style:parent-style-name="Standard">
      <style:paragraph-properties fo:line-height="100%" fo:text-align="justify" style:justify-single-word="false" style:text-autospace="none">
        <style:tab-stops>
          <style:tab-stop style:position="2.081cm"/>
        </style:tab-stops>
      </style:paragraph-properties>
    </style:style>
    <style:style style:name="P73" style:family="paragraph" style:parent-style-name="Standard">
      <style:paragraph-properties fo:line-height="100%" fo:text-align="justify" style:justify-single-word="false" style:text-autospace="none">
        <style:tab-stops>
          <style:tab-stop style:position="1.034cm"/>
        </style:tab-stops>
      </style:paragraph-properties>
    </style:style>
    <style:style style:name="P74" style:family="paragraph" style:parent-style-name="Standard">
      <style:paragraph-properties fo:line-height="100%" fo:text-align="justify" style:justify-single-word="false" style:text-autospace="none">
        <style:tab-stops>
          <style:tab-stop style:position="0.938cm"/>
        </style:tab-stops>
      </style:paragraph-properties>
    </style:style>
    <style:style style:name="P75" style:family="paragraph" style:parent-style-name="Standard">
      <style:paragraph-properties fo:line-height="100%" fo:text-align="justify" style:justify-single-word="false" style:text-autospace="none">
        <style:tab-stops>
          <style:tab-stop style:position="1.042cm"/>
        </style:tab-stops>
      </style:paragraph-properties>
    </style:style>
    <style:style style:name="P76" style:family="paragraph" style:parent-style-name="Standard">
      <style:paragraph-properties fo:line-height="100%" fo:text-align="justify" style:justify-single-word="false" style:text-autospace="none">
        <style:tab-stops>
          <style:tab-stop style:position="7.276cm"/>
        </style:tab-stops>
      </style:paragraph-properties>
    </style:style>
    <style:style style:name="P77" style:family="paragraph" style:parent-style-name="Standard">
      <style:paragraph-properties fo:line-height="100%" fo:text-align="justify" style:justify-single-word="false" style:text-autospace="none">
        <style:tab-stops>
          <style:tab-stop style:position="8.546cm"/>
        </style:tab-stops>
      </style:paragraph-properties>
    </style:style>
    <style:style style:name="P78" style:family="paragraph" style:parent-style-name="Standard">
      <style:paragraph-properties fo:line-height="100%" fo:text-align="start" style:justify-single-word="false" style:text-autospace="none"/>
    </style:style>
    <style:style style:name="P79" style:family="paragraph" style:parent-style-name="Standard">
      <style:paragraph-properties fo:line-height="100%" fo:text-align="start" style:justify-single-word="false" style:text-autospace="none">
        <style:tab-stops>
          <style:tab-stop style:position="7.276cm"/>
        </style:tab-stops>
      </style:paragraph-properties>
    </style:style>
    <style:style style:name="P80" style:family="paragraph" style:parent-style-name="Standard">
      <style:paragraph-properties fo:text-align="justify" style:justify-single-word="false"/>
      <style:text-properties fo:font-weight="normal" style:font-name-asian="Times New Roman" style:font-weight-asian="normal" style:font-name-complex="Times New Roman" style:font-weight-complex="normal"/>
    </style:style>
    <style:style style:name="P81" style:family="paragraph" style:parent-style-name="Standard">
      <style:paragraph-properties fo:text-align="justify" style:justify-single-word="false"/>
      <style:text-properties fo:font-weight="bold" style:font-name-asian="Times New Roman" style:font-weight-asian="bold" style:font-name-complex="Times New Roman" style:font-weight-complex="normal"/>
    </style:style>
    <style:style style:name="P82"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83" style:family="paragraph" style:parent-style-name="Standard">
      <style:paragraph-properties fo:margin-left="0.503cm" fo:margin-right="0cm" fo:text-align="justify" style:justify-single-word="false" fo:text-indent="-0.503cm" style:auto-text-indent="false"/>
      <style:text-properties style:font-name="Times New Roman" fo:font-size="12pt" style:font-size-asian="12pt" style:font-size-complex="12pt"/>
    </style:style>
    <style:style style:name="P84" style:family="paragraph" style:parent-style-name="Standard">
      <style:paragraph-properties fo:margin-left="0.503cm" fo:margin-right="0cm" fo:text-align="justify" style:justify-single-word="false" fo:text-indent="-0.503cm" style:auto-text-indent="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85"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86"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87" style:family="paragraph" style:parent-style-name="Standard"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88" style:family="paragraph" style:parent-style-name="Standard"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fo:hyphenate="false" fo:hyphenation-remain-char-count="2" fo:hyphenation-push-char-count="2"/>
    </style:style>
    <style:style style:name="P89" style:family="paragraph" style:parent-style-name="Standard" style:master-page-name="">
      <style:paragraph-properties fo:text-align="justify" style:justify-single-word="false" style:page-number="auto"/>
      <style:text-properties fo:background-color="transparent"/>
    </style:style>
    <style:style style:name="P90" style:family="paragraph" style:parent-style-name="Standard">
      <style:paragraph-properties fo:text-align="justify" style:justify-single-word="false" fo:break-before="pag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91"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name-asian="TimesNewRomanPS-BoldMT" style:font-size-asian="12pt" style:font-weight-asian="normal" style:font-name-complex="Tahoma" style:font-size-complex="12pt" style:font-weight-complex="normal"/>
    </style:style>
    <style:style style:name="P92"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fo:hyphenate="false" fo:hyphenation-remain-char-count="2" fo:hyphenation-push-char-count="2"/>
    </style:style>
    <style:style style:name="P93"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94" style:family="paragraph" style:parent-style-name="Standard">
      <style:paragraph-properties fo:margin-left="0cm" fo:margin-right="0cm" fo:line-height="100%" fo:text-align="justify" style:justify-single-word="false" fo:text-indent="0cm" style:auto-text-indent="false" style:text-autospace="none">
        <style:tab-stops>
          <style:tab-stop style:position="9.816cm"/>
        </style:tab-stops>
      </style:paragraph-properties>
      <style:text-properties fo:font-size="12pt" fo:font-weight="bold" style:font-size-asian="12pt" style:font-weight-asian="bold" style:font-size-complex="12pt" style:font-weight-complex="bold"/>
    </style:style>
    <style:style style:name="P95" style:family="paragraph" style:parent-style-name="Standard">
      <style:paragraph-properties fo:margin-left="0cm" fo:margin-right="0cm" fo:line-height="100%" fo:text-align="start" style:justify-single-word="false" fo:text-indent="0cm" style:auto-text-indent="false" style:text-autospace="none">
        <style:tab-stops>
          <style:tab-stop style:position="8.546cm"/>
        </style:tab-stops>
      </style:paragraph-properties>
      <style:text-properties fo:font-size="12pt" fo:font-weight="bold" style:font-size-asian="12pt" style:font-weight-asian="bold" style:font-size-complex="12pt" style:font-weight-complex="bold"/>
    </style:style>
    <style:style style:name="P96" style:family="paragraph" style:parent-style-name="Standard">
      <style:paragraph-properties fo:margin-left="0cm" fo:margin-right="0cm" fo:line-height="100%" fo:text-align="start" style:justify-single-word="false" fo:text-indent="0cm" style:auto-text-indent="false" style:text-autospace="none">
        <style:tab-stops>
          <style:tab-stop style:position="7.276cm"/>
        </style:tab-stops>
      </style:paragraph-properties>
      <style:text-properties fo:font-size="12pt" fo:font-weight="bold" style:font-size-asian="12pt" style:font-weight-asian="bold" style:font-size-complex="12pt" style:font-weight-complex="bold"/>
    </style:style>
    <style:style style:name="P97"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98" style:family="paragraph" style:parent-style-name="Standard">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99"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0" style:family="paragraph" style:parent-style-name="Standard">
      <style:paragraph-properties fo:margin-left="0.503cm" fo:margin-right="0cm" fo:text-align="justify" style:justify-single-word="false" fo:text-indent="-0.529cm" style:auto-text-indent="false"/>
      <style:text-properties style:font-name="Times New Roman" fo:font-size="12pt" style:font-size-asian="12pt" style:font-size-complex="12pt"/>
    </style:style>
    <style:style style:name="P101"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2"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03"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4" style:family="paragraph" style:parent-style-name="Standard" style:master-page-name="">
      <style:paragraph-properties fo:margin-left="0.476cm" fo:margin-right="0cm"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5"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106" style:family="paragraph" style:parent-style-name="Standard">
      <style:paragraph-properties fo:text-align="justify" style:justify-single-word="false" fo:orphans="0" fo:widows="0" fo:hyphenation-ladder-count="no-limit"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107" style:family="paragraph" style:parent-style-name="Standard">
      <style:paragraph-properties fo:margin-top="0.002cm" fo:margin-bottom="0cm" fo:line-height="100%" fo:text-align="justify" style:justify-single-word="false" style:text-autospace="none">
        <style:tab-stops>
          <style:tab-stop style:position="2.949cm"/>
        </style:tab-stops>
      </style:paragraph-properties>
    </style:style>
    <style:style style:name="P108" style:family="paragraph" style:parent-style-name="Standard">
      <style:paragraph-properties fo:margin-top="0.002cm" fo:margin-bottom="0cm" fo:line-height="100%" fo:text-align="justify" style:justify-single-word="false" style:text-autospace="none">
        <style:tab-stops>
          <style:tab-stop style:position="1.256cm"/>
        </style:tab-stops>
      </style:paragraph-properties>
    </style:style>
    <style:style style:name="P109" style:family="paragraph" style:parent-style-name="Standard">
      <style:paragraph-properties fo:margin-top="0.002cm" fo:margin-bottom="0cm" fo:line-height="100%" fo:text-align="justify" style:justify-single-word="false" style:text-autospace="none">
        <style:tab-stops>
          <style:tab-stop style:position="1.635cm"/>
        </style:tab-stops>
      </style:paragraph-properties>
    </style:style>
    <style:style style:name="P110" style:family="paragraph" style:parent-style-name="Standard">
      <style:paragraph-properties fo:margin-top="0.002cm" fo:margin-bottom="0cm" fo:line-height="100%" fo:text-align="justify" style:justify-single-word="false" style:text-autospace="none">
        <style:tab-stops>
          <style:tab-stop style:position="1.471cm"/>
        </style:tab-stops>
      </style:paragraph-properties>
    </style:style>
    <style:style style:name="P111" style:family="paragraph" style:parent-style-name="Standard">
      <style:paragraph-properties fo:margin-top="0.002cm" fo:margin-bottom="0cm" fo:line-height="100%" fo:text-align="justify" style:justify-single-word="false" style:text-autospace="none">
        <style:tab-stops>
          <style:tab-stop style:position="2.949cm"/>
        </style:tab-stops>
      </style:paragraph-properties>
      <style:text-properties style:font-name-complex="Calibri1"/>
    </style:style>
    <style:style style:name="P112" style:family="paragraph" style:parent-style-name="Standard">
      <style:paragraph-properties fo:margin-top="0.018cm" fo:margin-bottom="0cm" fo:line-height="100%" fo:text-align="justify" style:justify-single-word="false" style:text-autospace="none"/>
      <style:text-properties style:font-name-complex="Calibri1"/>
    </style:style>
    <style:style style:name="P113" style:family="paragraph" style:parent-style-name="Standard">
      <style:paragraph-properties fo:margin-top="0.018cm" fo:margin-bottom="0cm" fo:line-height="100%" fo:text-align="justify" style:justify-single-word="false" style:text-autospace="none"/>
      <style:text-properties fo:language="en" fo:country="US" style:font-name-complex="Calibri1"/>
    </style:style>
    <style:style style:name="P114" style:family="paragraph" style:parent-style-name="Standard">
      <style:paragraph-properties fo:margin-top="0.019cm" fo:margin-bottom="0cm" fo:line-height="100%" fo:text-align="justify" style:justify-single-word="false" style:text-autospace="none"/>
      <style:text-properties style:font-name-complex="Calibri1"/>
    </style:style>
    <style:style style:name="P115" style:family="paragraph" style:parent-style-name="Standard">
      <style:paragraph-properties fo:margin-top="0.019cm" fo:margin-bottom="0cm" fo:line-height="100%" fo:text-align="justify" style:justify-single-word="false" style:text-autospace="none"/>
      <style:text-properties fo:language="en" fo:country="US" style:font-name-complex="Calibri1"/>
    </style:style>
    <style:style style:name="P116" style:family="paragraph" style:parent-style-name="Standard">
      <style:paragraph-properties fo:margin-top="0.113cm" fo:margin-bottom="0cm" fo:line-height="100%" fo:text-align="justify" style:justify-single-word="false" style:text-autospace="none">
        <style:tab-stops>
          <style:tab-stop style:position="0.938cm"/>
        </style:tab-stops>
      </style:paragraph-properties>
    </style:style>
    <style:style style:name="P117" style:family="paragraph" style:parent-style-name="Standard">
      <style:paragraph-properties fo:margin-top="0.113cm" fo:margin-bottom="0cm" fo:line-height="100%" fo:text-align="justify" style:justify-single-word="false" style:text-autospace="none">
        <style:tab-stops>
          <style:tab-stop style:position="0.938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18" style:family="paragraph" style:parent-style-name="Table_20_Contents">
      <style:paragraph-properties fo:text-align="center" style:justify-single-word="false"/>
      <style:text-properties fo:font-size="12pt" style:font-size-asian="12pt" style:font-size-complex="12pt"/>
    </style:style>
    <style:style style:name="P119" style:family="paragraph" style:parent-style-name="Standard" style:master-page-name="Standard">
      <style:paragraph-properties fo:text-align="center" style:justify-single-word="false" style:page-number="auto"/>
      <style:text-properties style:font-name="Times New Roman" fo:font-size="12pt" fo:font-weight="normal" style:font-size-asian="12pt" style:font-weight-asian="normal" style:font-size-complex="12pt" style:font-weight-complex="normal"/>
    </style:style>
    <style:style style:name="P120" style:family="paragraph" style:parent-style-name="Standard" style:list-style-name="L1">
      <style:paragraph-properties fo:text-align="justify" style:justify-single-word="false"/>
      <style:text-properties style:font-name="Times New Roman" fo:font-size="12pt" fo:font-style="normal" fo:background-color="transparent" style:font-size-asian="12pt" style:font-style-asian="normal" style:font-size-complex="12pt" style:font-style-complex="normal"/>
    </style:style>
    <style:style style:name="P121" style:family="paragraph" style:parent-style-name="Standard" style:list-style-name="WW8Num6">
      <style:paragraph-properties fo:text-align="justify" style:justify-single-word="false"/>
      <style:text-properties style:font-name="Times New Roman" fo:font-size="12pt" style:font-size-asian="12pt" style:font-size-complex="12pt"/>
    </style:style>
    <style:style style:name="P122" style:family="paragraph" style:parent-style-name="Standard" style:list-style-name="L2">
      <style:paragraph-properties fo:text-align="justify" style:justify-single-word="false"/>
      <style:text-properties style:font-name="Times New Roman" fo:font-size="12pt" style:font-size-asian="12pt" style:font-size-complex="12pt"/>
    </style:style>
    <style:style style:name="P123" style:family="paragraph" style:parent-style-name="Standard" style:list-style-name="L31">
      <style:paragraph-properties fo:text-align="justify" style:justify-single-word="false"/>
      <style:text-properties style:font-name="Times New Roman" fo:font-size="12pt" style:font-size-asian="12pt" style:font-size-complex="12pt"/>
    </style:style>
    <style:style style:name="P124" style:family="paragraph" style:parent-style-name="Standard" style:list-style-name="L41">
      <style:paragraph-properties fo:text-align="justify" style:justify-single-word="false"/>
      <style:text-properties style:font-name="Times New Roman" fo:font-size="12pt" style:font-size-asian="12pt" style:font-size-complex="12pt"/>
    </style:style>
    <style:style style:name="P125" style:family="paragraph" style:parent-style-name="Standard" style:list-style-name="L61">
      <style:paragraph-properties fo:text-align="justify" style:justify-single-word="false"/>
      <style:text-properties style:font-name="Times New Roman" fo:font-size="12pt" style:font-size-asian="12pt" style:font-size-complex="12pt"/>
    </style:style>
    <style:style style:name="P126" style:family="paragraph" style:parent-style-name="Standard" style:list-style-name="L3">
      <style:paragraph-properties fo:line-height="100%" fo:text-align="justify" style:justify-single-word="false" style:text-autospace="none">
        <style:tab-stops>
          <style:tab-stop style:position="2.949cm"/>
        </style:tab-stops>
      </style:paragraph-properties>
      <style:text-properties style:font-name="Times New Roman" fo:font-size="12pt" style:font-size-asian="12pt" style:font-name-complex="Times New Roman" style:font-size-complex="12pt"/>
    </style:style>
    <style:style style:name="P127" style:family="paragraph" style:parent-style-name="Standard" style:list-style-name="L3">
      <style:paragraph-properties fo:line-height="100%" fo:text-align="justify" style:justify-single-word="false" style:text-autospace="none"/>
      <style:text-properties style:font-name="Times New Roman" fo:font-size="12pt" style:font-size-asian="12pt" style:font-name-complex="Times New Roman" style:font-size-complex="12pt"/>
    </style:style>
    <style:style style:name="P128" style:family="paragraph" style:parent-style-name="Standard" style:list-style-name="L3">
      <style:paragraph-properties fo:line-height="100%" fo:text-align="justify" style:justify-single-word="false" style:text-autospace="none">
        <style:tab-stops>
          <style:tab-stop style:position="1.475cm"/>
        </style:tab-stops>
      </style:paragraph-properties>
      <style:text-properties style:font-name="Times New Roman" fo:font-size="12pt" style:font-size-asian="12pt" style:font-name-complex="Times New Roman" style:font-size-complex="12pt"/>
    </style:style>
    <style:style style:name="P129" style:family="paragraph" style:parent-style-name="Standard" style:list-style-name="L3">
      <style:paragraph-properties fo:line-height="100%" fo:text-align="justify" style:justify-single-word="false" style:text-autospace="none">
        <style:tab-stops>
          <style:tab-stop style:position="2.274cm"/>
        </style:tab-stops>
      </style:paragraph-properties>
      <style:text-properties style:font-name="Times New Roman" fo:font-size="12pt" style:font-size-asian="12pt" style:font-name-complex="Times New Roman" style:font-size-complex="12pt"/>
    </style:style>
    <style:style style:name="P130" style:family="paragraph" style:parent-style-name="Standard" style:list-style-name="L6">
      <style:paragraph-properties fo:line-height="100%" fo:text-align="justify" style:justify-single-word="false" style:text-autospace="none"/>
      <style:text-properties style:font-name="Times New Roman" fo:font-size="12pt" style:font-size-asian="12pt" style:font-name-complex="Times New Roman" style:font-size-complex="12pt"/>
    </style:style>
    <style:style style:name="P131" style:family="paragraph" style:parent-style-name="Standard" style:list-style-name="L7">
      <style:paragraph-properties fo:line-height="100%" fo:text-align="justify" style:justify-single-word="false" style:text-autospace="none"/>
      <style:text-properties style:font-name="Times New Roman" fo:font-size="12pt" style:font-size-asian="12pt" style:font-name-complex="Times New Roman" style:font-size-complex="12pt"/>
    </style:style>
    <style:style style:name="P132" style:family="paragraph" style:parent-style-name="Standard" style:list-style-name="L9">
      <style:paragraph-properties fo:line-height="100%" fo:text-align="justify" style:justify-single-word="false" style:text-autospace="none"/>
      <style:text-properties style:font-name="Times New Roman" fo:font-size="12pt" style:font-size-asian="12pt" style:font-name-complex="Times New Roman" style:font-size-complex="12pt"/>
    </style:style>
    <style:style style:name="P133" style:family="paragraph" style:parent-style-name="Standard" style:list-style-name="L10">
      <style:paragraph-properties fo:line-height="100%" fo:text-align="justify" style:justify-single-word="false" style:text-autospace="none"/>
      <style:text-properties style:font-name="Times New Roman" fo:font-size="12pt" style:font-size-asian="12pt" style:font-name-complex="Times New Roman" style:font-size-complex="12pt"/>
    </style:style>
    <style:style style:name="P134" style:family="paragraph" style:parent-style-name="Standard" style:list-style-name="L15">
      <style:paragraph-properties fo:line-height="100%" fo:text-align="justify" style:justify-single-word="false" style:text-autospace="none"/>
      <style:text-properties style:font-name="Times New Roman" fo:font-size="12pt" style:font-size-asian="12pt" style:font-name-complex="Times New Roman" style:font-size-complex="12pt"/>
    </style:style>
    <style:style style:name="P135" style:family="paragraph" style:parent-style-name="Standard" style:list-style-name="L20">
      <style:paragraph-properties fo:line-height="100%" fo:text-align="start" style:justify-single-word="false" style:text-autospace="none">
        <style:tab-stops>
          <style:tab-stop style:position="7.99cm"/>
        </style:tab-stops>
      </style:paragraph-properties>
      <style:text-properties style:font-name="Times New Roman" fo:font-size="12pt" style:font-size-asian="12pt" style:font-name-complex="Times New Roman" style:font-size-complex="12pt"/>
    </style:style>
    <style:style style:name="P136" style:family="paragraph" style:parent-style-name="Standard" style:list-style-name="L20">
      <style:paragraph-properties fo:line-height="100%" fo:text-align="start" style:justify-single-word="false" style:text-autospace="none">
        <style:tab-stops>
          <style:tab-stop style:position="7.911cm"/>
        </style:tab-stops>
      </style:paragraph-properties>
      <style:text-properties style:font-name="Times New Roman" fo:font-size="12pt" style:font-size-asian="12pt" style:font-name-complex="Times New Roman" style:font-size-complex="12pt"/>
    </style:style>
    <style:style style:name="P137" style:family="paragraph" style:parent-style-name="Standard" style:list-style-name="L3">
      <style:paragraph-properties fo:line-height="100%" fo:text-align="justify" style:justify-single-word="false" style:text-autospace="none">
        <style:tab-stops>
          <style:tab-stop style:position="2.949cm"/>
        </style:tab-stops>
      </style:paragraph-properties>
      <style:text-properties style:font-name="Times New Roman" fo:font-size="12pt" fo:letter-spacing="-0.004cm" style:font-size-asian="12pt" style:font-name-complex="Times New Roman" style:font-size-complex="12pt"/>
    </style:style>
    <style:style style:name="P138" style:family="paragraph" style:parent-style-name="Standard" style:list-style-name="L3">
      <style:paragraph-properties fo:line-height="100%" fo:text-align="justify" style:justify-single-word="false" style:text-autospace="none">
        <style:tab-stops>
          <style:tab-stop style:position="2.949cm"/>
        </style:tab-stops>
      </style:paragraph-properties>
      <style:text-properties style:font-name="Times New Roman" fo:font-size="12pt" fo:letter-spacing="-0.004cm" fo:language="en" fo:country="US" style:font-size-asian="12pt" style:font-name-complex="Times New Roman" style:font-size-complex="12pt"/>
    </style:style>
    <style:style style:name="P139" style:family="paragraph" style:parent-style-name="Standard" style:list-style-name="L3">
      <style:paragraph-properties fo:line-height="100%" fo:text-align="justify" style:justify-single-word="false" style:text-autospace="none">
        <style:tab-stops>
          <style:tab-stop style:position="1.475cm"/>
        </style:tab-stops>
      </style:paragraph-properties>
      <style:text-properties style:font-name="Times New Roman" fo:font-size="12pt" fo:language="en" fo:country="US" style:font-size-asian="12pt" style:font-name-complex="Times New Roman" style:font-size-complex="12pt"/>
    </style:style>
    <style:style style:name="P140" style:family="paragraph" style:parent-style-name="Standard" style:list-style-name="L12">
      <style:paragraph-properties fo:line-height="100%" fo:text-align="justify" style:justify-single-word="false" style:text-autospace="none"/>
      <style:text-properties style:font-name="Times New Roman" fo:font-size="12pt" fo:language="en" fo:country="US" fo:font-weight="normal" style:font-size-asian="12pt" style:font-weight-asian="normal" style:font-name-complex="Times New Roman" style:font-size-complex="12pt" style:font-weight-complex="normal"/>
    </style:style>
    <style:style style:name="P141" style:family="paragraph" style:parent-style-name="Standard" style:list-style-name="L4">
      <style:paragraph-properties fo:line-height="100%" fo:text-align="justify" style:justify-single-word="false" style:text-autospace="none" style:snap-to-layout-grid="false"/>
      <style:text-properties style:font-name="Times New Roman" fo:font-size="12pt" fo:font-weight="bold" style:font-size-asian="12pt" style:font-weight-asian="bold" style:font-name-complex="Times New Roman" style:font-size-complex="12pt" style:font-weight-complex="bold"/>
    </style:style>
    <style:style style:name="P142" style:family="paragraph" style:parent-style-name="Standard" style:list-style-name="L5">
      <style:paragraph-properties fo:line-height="100%" fo:text-align="justify" style:justify-single-word="false" style:text-autospace="none" style:snap-to-layout-grid="false"/>
      <style:text-properties style:font-name="Times New Roman" fo:font-size="12pt" fo:font-weight="bold" style:font-size-asian="12pt" style:font-weight-asian="bold" style:font-name-complex="Times New Roman" style:font-size-complex="12pt" style:font-weight-complex="bold"/>
    </style:style>
    <style:style style:name="P143" style:family="paragraph" style:parent-style-name="Standard" style:list-style-name="L9">
      <style:paragraph-properties fo:line-height="100%" fo:text-align="justify"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144" style:family="paragraph" style:parent-style-name="Standard" style:list-style-name="L10">
      <style:paragraph-properties fo:line-height="100%" fo:text-align="justify"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145" style:family="paragraph" style:parent-style-name="Standard" style:list-style-name="L11">
      <style:paragraph-properties fo:line-height="100%" fo:text-align="justify"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146" style:family="paragraph" style:parent-style-name="Standard" style:list-style-name="L12">
      <style:paragraph-properties fo:line-height="100%" fo:text-align="justify"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147" style:family="paragraph" style:parent-style-name="Standard" style:list-style-name="L14">
      <style:paragraph-properties fo:line-height="100%" fo:text-align="justify"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148" style:family="paragraph" style:parent-style-name="Standard" style:list-style-name="L15">
      <style:paragraph-properties fo:line-height="100%" fo:text-align="justify"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149" style:family="paragraph" style:parent-style-name="Standard" style:list-style-name="L16">
      <style:paragraph-properties fo:line-height="100%" fo:text-align="justify"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150" style:family="paragraph" style:parent-style-name="Standard" style:list-style-name="L17">
      <style:paragraph-properties fo:line-height="100%" fo:text-align="justify" style:justify-single-word="false" style:text-autospace="none">
        <style:tab-stops>
          <style:tab-stop style:position="7.276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51" style:family="paragraph" style:parent-style-name="Standard" style:list-style-name="L17">
      <style:paragraph-properties fo:line-height="100%" fo:text-align="justify"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152" style:family="paragraph" style:parent-style-name="Standard" style:list-style-name="L5">
      <style:paragraph-properties fo:line-height="100%" fo:text-align="justify" style:justify-single-word="false" style:text-autospace="none"/>
      <style:text-properties style:font-name="Times New Roman" fo:font-size="12pt" fo:font-weight="normal" style:font-size-asian="12pt" style:font-weight-asian="normal" style:font-name-complex="Times New Roman" style:font-size-complex="12pt" style:font-weight-complex="normal"/>
    </style:style>
    <style:style style:name="P153" style:family="paragraph" style:parent-style-name="Standard" style:list-style-name="L5">
      <style:paragraph-properties fo:line-height="100%" fo:text-align="justify" style:justify-single-word="false" style:text-autospace="none" style:snap-to-layout-grid="false"/>
      <style:text-properties style:font-name="Times New Roman" fo:font-size="12pt" fo:font-weight="normal" style:font-size-asian="12pt" style:font-weight-asian="normal" style:font-name-complex="Times New Roman" style:font-size-complex="12pt" style:font-weight-complex="normal"/>
    </style:style>
    <style:style style:name="P154" style:family="paragraph" style:parent-style-name="Standard" style:list-style-name="L11">
      <style:paragraph-properties fo:line-height="100%" fo:text-align="justify" style:justify-single-word="false" style:text-autospace="none"/>
      <style:text-properties style:font-name="Times New Roman" fo:font-size="12pt" fo:font-weight="normal" style:font-size-asian="12pt" style:font-weight-asian="normal" style:font-name-complex="Times New Roman" style:font-size-complex="12pt" style:font-weight-complex="normal"/>
    </style:style>
    <style:style style:name="P155" style:family="paragraph" style:parent-style-name="Standard" style:list-style-name="L12">
      <style:paragraph-properties fo:line-height="100%" fo:text-align="justify" style:justify-single-word="false" style:text-autospace="none"/>
      <style:text-properties style:font-name="Times New Roman" fo:font-size="12pt" fo:font-weight="normal" style:font-size-asian="12pt" style:font-weight-asian="normal" style:font-name-complex="Times New Roman" style:font-size-complex="12pt" style:font-weight-complex="normal"/>
    </style:style>
    <style:style style:name="P156" style:family="paragraph" style:parent-style-name="Standard" style:list-style-name="L13">
      <style:paragraph-properties fo:line-height="100%" fo:text-align="justify" style:justify-single-word="false" style:text-autospace="none"/>
      <style:text-properties style:font-name="Times New Roman" fo:font-size="12pt" fo:font-weight="normal" style:font-size-asian="12pt" style:font-weight-asian="normal" style:font-name-complex="Times New Roman" style:font-size-complex="12pt" style:font-weight-complex="normal"/>
    </style:style>
    <style:style style:name="P157" style:family="paragraph" style:parent-style-name="Standard" style:list-style-name="L14">
      <style:paragraph-properties fo:line-height="100%" fo:text-align="justify" style:justify-single-word="false" style:text-autospace="none"/>
      <style:text-properties style:font-name="Times New Roman" fo:font-size="12pt" fo:font-weight="normal" style:font-size-asian="12pt" style:font-weight-asian="normal" style:font-name-complex="Times New Roman" style:font-size-complex="12pt" style:font-weight-complex="normal"/>
    </style:style>
    <style:style style:name="P158" style:family="paragraph" style:parent-style-name="Standard" style:list-style-name="L16">
      <style:paragraph-properties fo:line-height="100%" fo:text-align="justify" style:justify-single-word="false" style:text-autospace="none"/>
      <style:text-properties style:font-name="Times New Roman" fo:font-size="12pt" fo:font-weight="normal" style:font-size-asian="12pt" style:font-weight-asian="normal" style:font-name-complex="Times New Roman" style:font-size-complex="12pt" style:font-weight-complex="normal"/>
    </style:style>
    <style:style style:name="P159" style:family="paragraph" style:parent-style-name="Standard" style:list-style-name="L17">
      <style:paragraph-properties fo:line-height="100%" fo:text-align="justify" style:justify-single-word="false" style:text-autospace="none">
        <style:tab-stops>
          <style:tab-stop style:position="7.276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160" style:family="paragraph" style:parent-style-name="Standard" style:list-style-name="L17">
      <style:paragraph-properties fo:line-height="100%" fo:text-align="justify" style:justify-single-word="false" style:text-autospace="none"/>
      <style:text-properties style:font-name="Times New Roman" fo:font-size="12pt" fo:font-weight="normal" style:font-size-asian="12pt" style:font-weight-asian="normal" style:font-name-complex="Times New Roman" style:font-size-complex="12pt" style:font-weight-complex="normal"/>
    </style:style>
    <style:style style:name="P161" style:family="paragraph" style:parent-style-name="Standard" style:list-style-name="L17">
      <style:paragraph-properties fo:line-height="100%" fo:text-align="justify" style:justify-single-word="false" style:text-autospace="none">
        <style:tab-stops>
          <style:tab-stop style:position="8.546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162" style:family="paragraph" style:parent-style-name="Standard" style:list-style-name="L19">
      <style:paragraph-properties fo:line-height="100%" fo:text-align="justify" style:justify-single-word="false" style:text-autospace="none">
        <style:tab-stops>
          <style:tab-stop style:position="8.546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163" style:family="paragraph" style:parent-style-name="Standard" style:list-style-name="L18">
      <style:paragraph-properties fo:line-height="100%" fo:text-align="justify" style:justify-single-word="false" style:text-autospace="none"/>
      <style:text-properties style:font-name="Times New Roman" fo:font-size="12pt" fo:font-weight="normal" style:font-size-asian="12pt" style:font-weight-asian="normal" style:font-name-complex="Times New Roman" style:font-size-complex="12pt" style:font-weight-complex="normal"/>
    </style:style>
    <style:style style:name="P164" style:family="paragraph" style:parent-style-name="Standard" style:list-style-name="L19">
      <style:paragraph-properties fo:line-height="100%" fo:text-align="justify" style:justify-single-word="false" style:text-autospace="none"/>
      <style:text-properties style:font-name="Times New Roman" fo:font-size="12pt" fo:font-weight="normal" style:font-size-asian="12pt" style:font-weight-asian="normal" style:font-name-complex="Times New Roman" style:font-size-complex="12pt" style:font-weight-complex="normal"/>
    </style:style>
    <style:style style:name="P165" style:family="paragraph" style:parent-style-name="Standard" style:list-style-name="L31">
      <style:paragraph-properties fo:text-align="justify" style:justify-single-word="false"/>
      <style:text-properties style:font-name="Times New Roman" fo:font-size="12pt" fo:background-color="transparent" style:font-size-asian="12pt" style:font-size-complex="12pt"/>
    </style:style>
    <style:style style:name="P166" style:family="paragraph" style:parent-style-name="Standard" style:list-style-name="L1">
      <style:paragraph-properties fo:text-align="justify" style:justify-single-word="false"/>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67" style:family="paragraph" style:parent-style-name="Standard" style:list-style-name="L2">
      <style:paragraph-properties fo:text-align="justify" style:justify-single-word="false"/>
    </style:style>
    <style:style style:name="P168" style:family="paragraph" style:parent-style-name="Standard" style:list-style-name="L3">
      <style:paragraph-properties fo:text-align="justify" style:justify-single-word="false"/>
    </style:style>
    <style:style style:name="P169" style:family="paragraph" style:parent-style-name="Standard" style:list-style-name="L19">
      <style:paragraph-properties fo:text-align="justify" style:justify-single-word="false"/>
    </style:style>
    <style:style style:name="P170" style:family="paragraph" style:parent-style-name="Standard" style:list-style-name="L23">
      <style:paragraph-properties fo:text-align="justify" style:justify-single-word="false"/>
    </style:style>
    <style:style style:name="P171" style:family="paragraph" style:parent-style-name="Standard" style:list-style-name="L24">
      <style:paragraph-properties fo:text-align="justify" style:justify-single-word="false"/>
    </style:style>
    <style:style style:name="P172" style:family="paragraph" style:parent-style-name="Standard" style:list-style-name="L41">
      <style:paragraph-properties fo:text-align="justify" style:justify-single-word="false"/>
    </style:style>
    <style:style style:name="P173" style:family="paragraph" style:parent-style-name="Standard" style:list-style-name="L54">
      <style:paragraph-properties fo:text-align="justify" style:justify-single-word="false"/>
    </style:style>
    <style:style style:name="P174" style:family="paragraph" style:parent-style-name="Standard" style:list-style-name="L2">
      <style:paragraph-properties fo:text-align="justify" style:justify-single-word="false"/>
      <style:text-properties fo:font-size="12pt" fo:font-weight="bold" style:font-size-asian="12pt" style:font-weight-asian="bold" style:font-size-complex="12pt" style:font-weight-complex="bold"/>
    </style:style>
    <style:style style:name="P175" style:family="paragraph" style:parent-style-name="Standard" style:list-style-name="L11">
      <style:paragraph-properties fo:line-height="100%" fo:text-align="justify" style:justify-single-word="false" style:text-autospace="none"/>
      <style:text-properties fo:font-size="12pt" fo:font-weight="bold" style:font-size-asian="12pt" style:font-weight-asian="bold" style:font-size-complex="12pt" style:font-weight-complex="bold"/>
    </style:style>
    <style:style style:name="P176" style:family="paragraph" style:parent-style-name="Standard" style:list-style-name="L13">
      <style:paragraph-properties fo:line-height="100%" fo:text-align="justify" style:justify-single-word="false" style:text-autospace="none"/>
      <style:text-properties fo:font-size="12pt" fo:font-weight="bold" style:font-size-asian="12pt" style:font-weight-asian="bold" style:font-size-complex="12pt" style:font-weight-complex="bold"/>
    </style:style>
    <style:style style:name="P177" style:family="paragraph" style:parent-style-name="Standard" style:list-style-name="L14">
      <style:paragraph-properties fo:line-height="100%" fo:text-align="justify" style:justify-single-word="false" style:text-autospace="none"/>
      <style:text-properties fo:font-size="12pt" fo:font-weight="bold" style:font-size-asian="12pt" style:font-weight-asian="bold" style:font-size-complex="12pt" style:font-weight-complex="bold"/>
    </style:style>
    <style:style style:name="P178" style:family="paragraph" style:parent-style-name="Standard" style:list-style-name="L17">
      <style:paragraph-properties fo:line-height="100%" fo:text-align="justify" style:justify-single-word="false" style:text-autospace="none"/>
      <style:text-properties fo:font-size="12pt" fo:font-weight="bold" style:font-size-asian="12pt" style:font-weight-asian="bold" style:font-size-complex="12pt" style:font-weight-complex="bold"/>
    </style:style>
    <style:style style:name="P179" style:family="paragraph" style:parent-style-name="Standard" style:list-style-name="L19">
      <style:paragraph-properties fo:line-height="100%" fo:text-align="justify" style:justify-single-word="false" style:text-autospace="none">
        <style:tab-stops>
          <style:tab-stop style:position="8.546cm"/>
        </style:tab-stops>
      </style:paragraph-properties>
      <style:text-properties fo:font-size="12pt" fo:font-weight="bold" style:font-size-asian="12pt" style:font-weight-asian="bold" style:font-size-complex="12pt" style:font-weight-complex="bold"/>
    </style:style>
    <style:style style:name="P180" style:family="paragraph" style:parent-style-name="Standard" style:list-style-name="L21">
      <style:paragraph-properties fo:line-height="100%" fo:text-align="justify" style:justify-single-word="false" style:text-autospace="none"/>
      <style:text-properties fo:font-size="12pt" fo:font-weight="bold" style:font-size-asian="12pt" style:font-weight-asian="bold" style:font-size-complex="12pt" style:font-weight-complex="bold"/>
    </style:style>
    <style:style style:name="P181" style:family="paragraph" style:parent-style-name="Standard" style:list-style-name="L11">
      <style:paragraph-properties fo:line-height="100%" fo:text-align="justify" style:justify-single-word="false" style:text-autospace="none"/>
      <style:text-properties fo:font-size="12pt" fo:font-weight="normal" style:font-size-asian="12pt" style:font-weight-asian="normal" style:font-size-complex="12pt" style:font-weight-complex="normal"/>
    </style:style>
    <style:style style:name="P182" style:family="paragraph" style:parent-style-name="Standard" style:list-style-name="L17">
      <style:paragraph-properties fo:line-height="100%" fo:text-align="justify" style:justify-single-word="false" style:text-autospace="none"/>
      <style:text-properties fo:font-size="12pt" fo:font-weight="normal" style:font-size-asian="12pt" style:font-weight-asian="normal" style:font-size-complex="12pt" style:font-weight-complex="normal"/>
    </style:style>
    <style:style style:name="P183" style:family="paragraph" style:parent-style-name="Standard" style:list-style-name="L2">
      <style:paragraph-properties fo:text-align="justify" style:justify-single-word="false"/>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184" style:family="paragraph" style:parent-style-name="Standard" style:list-style-name="L3">
      <style:paragraph-properties fo:line-height="100%" fo:text-align="justify" style:justify-single-word="false" style:text-autospace="none">
        <style:tab-stops>
          <style:tab-stop style:position="2.949cm"/>
        </style:tab-stops>
      </style:paragraph-properties>
    </style:style>
    <style:style style:name="P185" style:family="paragraph" style:parent-style-name="Standard" style:list-style-name="L3">
      <style:paragraph-properties fo:line-height="100%" fo:text-align="justify" style:justify-single-word="false" style:text-autospace="none">
        <style:tab-stops>
          <style:tab-stop style:position="2.949cm"/>
          <style:tab-stop style:position="17.267cm"/>
        </style:tab-stops>
      </style:paragraph-properties>
    </style:style>
    <style:style style:name="P186" style:family="paragraph" style:parent-style-name="Standard" style:list-style-name="L3">
      <style:paragraph-properties fo:line-height="100%" fo:text-align="justify" style:justify-single-word="false" style:text-autospace="none"/>
    </style:style>
    <style:style style:name="P187" style:family="paragraph" style:parent-style-name="Standard" style:list-style-name="L3">
      <style:paragraph-properties fo:line-height="100%" fo:text-align="justify" style:justify-single-word="false" style:text-autospace="none">
        <style:tab-stops>
          <style:tab-stop style:position="2.949cm"/>
          <style:tab-stop style:position="18.538cm"/>
        </style:tab-stops>
      </style:paragraph-properties>
    </style:style>
    <style:style style:name="P188" style:family="paragraph" style:parent-style-name="Standard" style:list-style-name="L3">
      <style:paragraph-properties fo:line-height="100%" fo:text-align="justify" style:justify-single-word="false" style:text-autospace="none">
        <style:tab-stops>
          <style:tab-stop style:position="2.949cm"/>
          <style:tab-stop style:position="18.466cm"/>
        </style:tab-stops>
      </style:paragraph-properties>
    </style:style>
    <style:style style:name="P189" style:family="paragraph" style:parent-style-name="Standard" style:list-style-name="L3">
      <style:paragraph-properties fo:line-height="100%" fo:text-align="justify" style:justify-single-word="false" style:text-autospace="none">
        <style:tab-stops>
          <style:tab-stop style:position="1.475cm"/>
        </style:tab-stops>
      </style:paragraph-properties>
    </style:style>
    <style:style style:name="P190" style:family="paragraph" style:parent-style-name="Standard" style:list-style-name="L6">
      <style:paragraph-properties fo:line-height="100%" fo:text-align="justify" style:justify-single-word="false" style:text-autospace="none"/>
    </style:style>
    <style:style style:name="P191" style:family="paragraph" style:parent-style-name="Standard" style:list-style-name="L7">
      <style:paragraph-properties fo:line-height="100%" fo:text-align="justify" style:justify-single-word="false" style:text-autospace="none"/>
    </style:style>
    <style:style style:name="P192" style:family="paragraph" style:parent-style-name="Standard" style:list-style-name="L10">
      <style:paragraph-properties fo:line-height="100%" fo:text-align="justify" style:justify-single-word="false" style:text-autospace="none"/>
    </style:style>
    <style:style style:name="P193" style:family="paragraph" style:parent-style-name="Standard" style:list-style-name="L20">
      <style:paragraph-properties fo:line-height="100%" fo:text-align="start" style:justify-single-word="false" style:text-autospace="none">
        <style:tab-stops>
          <style:tab-stop style:position="7.99cm"/>
        </style:tab-stops>
      </style:paragraph-properties>
    </style:style>
    <style:style style:name="P194" style:family="paragraph" style:parent-style-name="Standard" style:list-style-name="L3">
      <style:paragraph-properties style:line-height-at-least="0.519cm" fo:text-align="justify" style:justify-single-word="false" style:text-autospace="none">
        <style:tab-stops>
          <style:tab-stop style:position="2.949cm"/>
        </style:tab-stops>
      </style:paragraph-properties>
    </style:style>
    <style:style style:name="P195" style:family="paragraph" style:parent-style-name="Standard" style:list-style-name="L3">
      <style:paragraph-properties style:line-height-at-least="0.487cm" fo:text-align="justify" style:justify-single-word="false" style:text-autospace="none"/>
      <style:text-properties fo:font-weight="normal" style:font-weight-asian="normal" style:font-weight-complex="normal"/>
    </style:style>
    <style:style style:name="P196" style:family="paragraph" style:parent-style-name="Standard" style:list-style-name="L3">
      <style:paragraph-properties fo:line-height="100%" fo:text-align="justify" style:justify-single-word="false" style:text-autospace="none"/>
      <style:text-properties fo:font-weight="normal" style:font-weight-asian="normal" style:font-weight-complex="normal"/>
    </style:style>
    <style:style style:name="P197" style:family="paragraph" style:parent-style-name="Standard" style:list-style-name="L12">
      <style:paragraph-properties fo:line-height="100%" fo:text-align="justify" style:justify-single-word="false" style:text-autospace="none"/>
      <style:text-properties fo:font-weight="normal" style:font-weight-asian="normal" style:font-weight-complex="normal"/>
    </style:style>
    <style:style style:name="P198" style:family="paragraph" style:parent-style-name="Standard" style:list-style-name="L18">
      <style:paragraph-properties fo:line-height="100%" fo:text-align="justify" style:justify-single-word="false" style:text-autospace="none"/>
      <style:text-properties fo:font-weight="normal" style:font-weight-asian="normal" style:font-weight-complex="normal"/>
    </style:style>
    <style:style style:name="P199" style:family="paragraph" style:parent-style-name="Standard" style:list-style-name="L19">
      <style:paragraph-properties fo:line-height="100%" fo:text-align="justify" style:justify-single-word="false" style:text-autospace="none">
        <style:tab-stops>
          <style:tab-stop style:position="8.546cm"/>
        </style:tab-stops>
      </style:paragraph-properties>
      <style:text-properties fo:font-weight="normal" style:font-weight-asian="normal" style:font-weight-complex="normal"/>
    </style:style>
    <style:style style:name="P200" style:family="paragraph" style:parent-style-name="Standard" style:list-style-name="L21">
      <style:paragraph-properties fo:line-height="100%" fo:text-align="justify" style:justify-single-word="false" style:text-autospace="none"/>
      <style:text-properties fo:font-weight="normal" style:font-weight-asian="normal" style:font-weight-complex="normal"/>
    </style:style>
    <style:style style:name="P201" style:family="paragraph" style:parent-style-name="Standard" style:list-style-name="L13">
      <style:paragraph-properties fo:line-height="100%" fo:text-align="justify" style:justify-single-word="false" style:text-autospace="none"/>
      <style:text-properties fo:font-weight="normal" style:font-weight-asian="normal" style:font-name-complex="Times New Roman" style:font-weight-complex="normal"/>
    </style:style>
    <style:style style:name="P202" style:family="paragraph" style:parent-style-name="Standard" style:list-style-name="L2">
      <style:paragraph-properties fo:text-align="justify" style:justify-single-word="false">
        <style:tab-stops>
          <style:tab-stop style:position="7.276cm"/>
        </style:tab-stops>
      </style:paragraph-properties>
      <style:text-properties fo:font-weight="normal" fo:background-color="transparent" style:font-weight-asian="normal" style:font-weight-complex="normal"/>
    </style:style>
    <style:style style:name="P203" style:family="paragraph" style:parent-style-name="Standard" style:list-style-name="L2">
      <style:paragraph-properties fo:text-align="justify" style:justify-single-word="false">
        <style:tab-stops>
          <style:tab-stop style:position="7.276cm"/>
        </style:tab-stops>
      </style:paragraph-properties>
      <style:text-properties fo:font-weight="normal" fo:background-color="transparent" style:font-name-asian="Times New Roman" style:font-weight-asian="normal" style:font-name-complex="Times New Roman" style:font-weight-complex="normal"/>
    </style:style>
    <style:style style:name="P204" style:family="paragraph" style:parent-style-name="Standard" style:list-style-name="L8"/>
    <style:style style:name="P205" style:family="paragraph" style:parent-style-name="Standard" style:list-style-name="L14">
      <style:paragraph-properties fo:line-height="100%" fo:text-align="justify" style:justify-single-word="false" style:text-autospace="none"/>
      <style:text-properties fo:color="#000000" style:font-name="Times New Roman" fo:font-size="12pt" fo:font-weight="normal" style:font-size-asian="12pt" style:font-weight-asian="normal" style:font-name-complex="Times New Roman" style:font-size-complex="12pt" style:font-weight-complex="normal"/>
    </style:style>
    <style:style style:name="P206" style:family="paragraph" style:parent-style-name="Standard" style:list-style-name="L14">
      <style:paragraph-properties fo:line-height="100%" fo:text-align="justify" style:justify-single-word="false" style:text-autospace="none"/>
      <style:text-properties fo:color="#000000" style:font-name="Times New Roman" fo:font-size="12pt" fo:language="en" fo:country="US" fo:font-weight="normal" style:font-size-asian="12pt" style:font-weight-asian="normal" style:font-name-complex="Times New Roman" style:font-size-complex="12pt" style:font-weight-complex="normal"/>
    </style:style>
    <style:style style:name="P207" style:family="paragraph" style:parent-style-name="Standard" style:list-style-name="L18">
      <style:paragraph-properties fo:line-height="100%" fo:text-align="justify" style:justify-single-word="false" style:text-autospace="none"/>
      <style:text-properties fo:color="#000000" style:font-name="Liberation Serif" fo:font-size="12pt" fo:font-weight="bold" style:font-size-asian="12pt" style:font-weight-asian="bold" style:font-name-complex="Liberation Serif" style:font-size-complex="12pt" style:font-weight-complex="bold"/>
    </style:style>
    <style:style style:name="P208" style:family="paragraph" style:parent-style-name="Standard" style:list-style-name="L21">
      <style:paragraph-properties fo:line-height="100%" fo:text-align="justify" style:justify-single-word="false" style:text-autospace="none"/>
      <style:text-properties fo:color="#000000" fo:font-size="12pt" fo:font-weight="normal" style:font-size-asian="12pt" style:font-weight-asian="normal" style:font-name-complex="Times New Roman" style:font-size-complex="12pt" style:font-weight-complex="normal"/>
    </style:style>
    <style:style style:name="P209" style:family="paragraph" style:parent-style-name="Standard" style:list-style-name="L22">
      <style:paragraph-properties fo:line-height="100%" fo:text-align="justify" style:justify-single-word="false" style:text-autospace="none"/>
      <style:text-properties fo:color="#000000" fo:font-size="12pt" fo:font-weight="normal" style:font-size-asian="12pt" style:font-weight-asian="normal" style:font-name-complex="Times New Roman" style:font-size-complex="12pt" style:font-weight-complex="normal"/>
    </style:style>
    <style:style style:name="P210" style:family="paragraph" style:parent-style-name="Standard" style:list-style-name="L21">
      <style:paragraph-properties fo:line-height="100%" fo:text-align="justify" style:justify-single-word="false" style:text-autospace="none"/>
      <style:text-properties fo:color="#000000" fo:font-size="12pt" fo:language="en" fo:country="US" fo:font-weight="normal" style:font-size-asian="12pt" style:font-weight-asian="normal" style:font-name-complex="Times New Roman" style:font-size-complex="12pt" style:font-weight-complex="normal"/>
    </style:style>
    <style:style style:name="P211" style:family="paragraph" style:parent-style-name="Standard" style:list-style-name="L22">
      <style:paragraph-properties fo:line-height="100%" fo:text-align="justify" style:justify-single-word="false" style:text-autospace="none"/>
      <style:text-properties fo:color="#000000" fo:font-size="12pt" fo:font-weight="bold" style:font-size-asian="12pt" style:font-weight-asian="bold" style:font-name-complex="Times New Roman" style:font-size-complex="12pt" style:font-weight-complex="bold"/>
    </style:style>
    <style:style style:name="P212" style:family="paragraph" style:parent-style-name="Standard" style:list-style-name="L36">
      <style:paragraph-properties fo:text-align="justify" style:justify-single-word="false"/>
      <style:text-properties fo:color="#000000"/>
    </style:style>
    <style:style style:name="P213" style:family="paragraph" style:parent-style-name="Standard" style:list-style-name="L19">
      <style:paragraph-properties fo:text-align="justify" style:justify-single-word="false"/>
      <style:text-properties fo:language="pl" fo:country="PL" style:language-asian="zxx" style:country-asian="none" style:language-complex="zxx" style:country-complex="none"/>
    </style:style>
    <style:style style:name="P214" style:family="paragraph" style:parent-style-name="Standard" style:list-style-name="L23">
      <style:paragraph-properties fo:text-align="justify" style:justify-single-word="false"/>
      <style:text-properties fo:language="pl" fo:country="PL" style:language-asian="zxx" style:country-asian="none" style:language-complex="zxx" style:country-complex="none"/>
    </style:style>
    <style:style style:name="P215" style:family="paragraph" style:parent-style-name="Standard" style:list-style-name="L3">
      <style:paragraph-properties fo:margin-top="0.002cm" fo:margin-bottom="0cm" fo:line-height="100%" fo:text-align="justify" style:justify-single-word="false" style:text-autospace="none">
        <style:tab-stops>
          <style:tab-stop style:position="2.949cm"/>
        </style:tab-stops>
      </style:paragraph-properties>
    </style:style>
    <style:style style:name="P216" style:family="paragraph" style:parent-style-name="Standard" style:list-style-name="L3">
      <style:paragraph-properties fo:margin-top="0.002cm" fo:margin-bottom="0cm" fo:line-height="100%" fo:text-align="justify" style:justify-single-word="false" style:text-autospace="none">
        <style:tab-stops>
          <style:tab-stop style:position="3.951cm"/>
        </style:tab-stops>
      </style:paragraph-properties>
    </style:style>
    <style:style style:name="P217" style:family="paragraph" style:parent-style-name="Standard" style:list-style-name="L3">
      <style:paragraph-properties fo:margin-top="0.002cm" fo:margin-bottom="0cm" fo:line-height="100%" fo:text-align="justify" style:justify-single-word="false" style:text-autospace="none">
        <style:tab-stops>
          <style:tab-stop style:position="2.949cm"/>
        </style:tab-stops>
      </style:paragraph-properties>
      <style:text-properties style:font-name="Times New Roman" fo:font-size="12pt" fo:letter-spacing="-0.004cm" style:font-size-asian="12pt" style:font-name-complex="Times New Roman" style:font-size-complex="12pt"/>
    </style:style>
    <style:style style:name="P218" style:family="paragraph" style:parent-style-name="Standard" style:list-style-name="L2" style:master-page-name="">
      <style:paragraph-properties fo:text-align="justify" style:justify-single-word="false" style:page-number="auto"/>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219" style:family="paragraph" style:parent-style-name="Standard" style:list-style-name="WW8Num18"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220" style:family="paragraph" style:parent-style-name="Standard" style:list-style-name="L49"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221" style:family="paragraph" style:parent-style-name="Standard" style:list-style-name="L25" style:master-page-name="">
      <style:paragraph-properties fo:margin-left="1.005cm" fo:margin-right="0cm"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222" style:family="paragraph" style:parent-style-name="Standard" style:list-style-name="L32"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223" style:family="paragraph" style:parent-style-name="Standard" style:list-style-name="L45"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24" style:family="paragraph" style:parent-style-name="Standard" style:list-style-name="L32">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25" style:family="paragraph" style:parent-style-name="Standard" style:list-style-name="L45">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26" style:family="paragraph" style:parent-style-name="Standard" style:list-style-name="L25">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227" style:family="paragraph" style:parent-style-name="Standard" style:list-style-name="L31">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228" style:family="paragraph" style:parent-style-name="Standard" style:list-style-name="WW8Num18">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normal" fo:background-color="transparent" style:font-size-asian="12pt" style:font-weight-asian="normal" style:font-size-complex="12pt" style:font-weight-complex="normal" fo:hyphenate="false" fo:hyphenation-remain-char-count="2" fo:hyphenation-push-char-count="2"/>
    </style:style>
    <style:style style:name="P229" style:family="paragraph" style:parent-style-name="Standard" style:list-style-name="L49">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style:text-underline-style="none" fo:font-weight="normal" fo:background-color="transparent" style:font-size-asian="12pt" style:font-weight-asian="normal" style:font-size-complex="12pt" style:font-weight-complex="normal" fo:hyphenate="false" fo:hyphenation-remain-char-count="2" fo:hyphenation-push-char-count="2"/>
    </style:style>
    <style:style style:name="P230" style:family="paragraph" style:parent-style-name="Standard" style:list-style-name="L3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2pt" fo:language="pl" fo:country="PL" fo:font-weight="normal" fo:background-color="transparent" style:font-name-asian="TimesNewRomanPSMT" style:font-size-asian="12pt" style:language-asian="en" style:country-asian="US" style:font-weight-asian="normal" style:font-name-complex="TimesNewRomanPSMT" style:font-size-complex="12pt" style:language-complex="pl" style:country-complex="PL" style:font-weight-complex="normal" fo:hyphenate="false" fo:hyphenation-remain-char-count="2" fo:hyphenation-push-char-count="2"/>
    </style:style>
    <style:style style:name="P231" style:family="paragraph" style:parent-style-name="Standard" style:list-style-name="L54">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2pt" fo:background-color="transparent" style:font-size-asian="12pt" style:font-size-complex="12pt" fo:hyphenate="false" fo:hyphenation-remain-char-count="2" fo:hyphenation-push-char-count="2"/>
    </style:style>
    <style:style style:name="P232" style:family="paragraph" style:parent-style-name="Standard" style:list-style-name="L26" style:master-page-name="">
      <style:paragraph-properties fo:margin-left="0.476cm" fo:margin-right="0cm" fo:orphans="0" fo:widows="0" fo:hyphenation-ladder-count="no-limit" fo:text-indent="-0.476cm" style:auto-text-indent="false" style:page-number="auto" style:text-autospace="ideograph-alpha" style:punctuation-wrap="hanging" style:line-break="strict" style:writing-mode="lr-tb"/>
      <style:text-properties fo:font-weight="bold" style:font-weight-asian="bold" style:font-weight-complex="bold" fo:hyphenate="false" fo:hyphenation-remain-char-count="2" fo:hyphenation-push-char-count="2"/>
    </style:style>
    <style:style style:name="P233" style:family="paragraph" style:parent-style-name="Standard" style:list-style-name="L26">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234" style:family="paragraph" style:parent-style-name="Standard" style:list-style-name="L26">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235" style:family="paragraph" style:parent-style-name="Standard" style:list-style-name="L27">
      <style:paragraph-properties fo:margin-left="0.503cm" fo:margin-right="0cm" fo:text-align="justify" style:justify-single-word="false" fo:text-indent="-0.556cm" style:auto-text-indent="false"/>
      <style:text-properties style:font-name="Times New Roman" fo:font-size="12pt" fo:background-color="transparent" style:font-size-asian="12pt" style:font-size-complex="12pt"/>
    </style:style>
    <style:style style:name="P236" style:family="paragraph" style:parent-style-name="Standard" style:list-style-name="L27">
      <style:paragraph-properties fo:margin-left="0.503cm" fo:margin-right="0cm" fo:text-align="justify" style:justify-single-word="false" fo:text-indent="-0.556cm" style:auto-text-indent="false"/>
    </style:style>
    <style:style style:name="P237" style:family="paragraph" style:parent-style-name="Standard" style:list-style-name="L28"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38" style:family="paragraph" style:parent-style-name="Standard" style:list-style-name="L30"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39" style:family="paragraph" style:parent-style-name="Standard" style:list-style-name="L33"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240" style:family="paragraph" style:parent-style-name="Standard" style:list-style-name="L35"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241" style:family="paragraph" style:parent-style-name="Standard" style:list-style-name="L48"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242" style:family="paragraph" style:parent-style-name="Standard" style:list-style-name="L2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43" style:family="paragraph" style:parent-style-name="Standard" style:list-style-name="L3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44" style:family="paragraph" style:parent-style-name="Standard" style:list-style-name="L43">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45" style:family="paragraph" style:parent-style-name="Standard" style:list-style-name="L4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46" style:family="paragraph" style:parent-style-name="Standard" style:list-style-name="L4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47" style:family="paragraph" style:parent-style-name="Standard" style:list-style-name="L33">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248" style:family="paragraph" style:parent-style-name="Standard" style:list-style-name="L4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249" style:family="paragraph" style:parent-style-name="Standard" style:list-style-name="L35">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name-complex="Calibri4" style:font-size-complex="12pt" fo:hyphenate="false" fo:hyphenation-remain-char-count="2" fo:hyphenation-push-char-count="2"/>
    </style:style>
    <style:style style:name="P250" style:family="paragraph" style:parent-style-name="Standard" style:list-style-name="L53">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name-asian="Verdana" style:font-size-asian="12pt" style:font-name-complex="Verdana" style:font-size-complex="12pt" fo:hyphenate="false" fo:hyphenation-remain-char-count="2" fo:hyphenation-push-char-count="2"/>
    </style:style>
    <style:style style:name="P251" style:family="paragraph" style:parent-style-name="Standard" style:list-style-name="L4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252" style:family="paragraph" style:parent-style-name="Standard" style:list-style-name="L43">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253" style:family="paragraph" style:parent-style-name="Standard" style:list-style-name="L29">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54" style:family="paragraph" style:parent-style-name="Standard" style:list-style-name="L46">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55" style:family="paragraph" style:parent-style-name="Standard" style:list-style-name="L50">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56" style:family="paragraph" style:parent-style-name="Standard" style:list-style-name="L52">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57" style:family="paragraph" style:parent-style-name="Standard" style:list-style-name="L50">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258" style:family="paragraph" style:parent-style-name="Standard" style:list-style-name="L46">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text-underline-style="none" fo:font-weight="normal" style:font-size-asian="12pt" style:font-weight-asian="normal" style:font-size-complex="12pt" style:font-weight-complex="normal" fo:hyphenate="false" fo:hyphenation-remain-char-count="2" fo:hyphenation-push-char-count="2"/>
    </style:style>
    <style:style style:name="P259" style:family="paragraph" style:parent-style-name="Standard" style:list-style-name="L50">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260" style:family="paragraph" style:parent-style-name="Standard" style:list-style-name="L46"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61" style:family="paragraph" style:parent-style-name="Standard" style:list-style-name="L50"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62" style:family="paragraph" style:parent-style-name="Standard" style:list-style-name="L52"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63"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font-name="Times New Roman" fo:font-size="12pt" style:font-size-asian="12pt" style:font-size-complex="12pt"/>
    </style:style>
    <style:style style:name="P264"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265"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style:font-name="Times New Roman" fo:font-size="12pt" style:text-underline-style="none" fo:background-color="transparent" style:font-name-asian="Arial" style:font-size-asian="12pt" style:font-name-complex="Arial" style:font-size-complex="12pt"/>
    </style:style>
    <style:style style:name="P266"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font-name="Times New Roman" fo:font-size="12pt" style:text-underline-style="none" fo:font-weight="normal" style:font-name-asian="Arial" style:font-size-asian="12pt" style:font-weight-asian="normal" style:font-name-complex="Arial" style:font-size-complex="12pt" style:font-weight-complex="normal"/>
    </style:style>
    <style:style style:name="P267" style:family="paragraph" style:parent-style-name="Standard" style:list-style-name="L57" style:master-page-name="">
      <style:paragraph-properties fo:margin-left="0.503cm" fo:margin-right="0cm" fo:margin-top="0cm" fo:margin-bottom="0cm" fo:line-height="100%"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68" style:family="paragraph" style:parent-style-name="Standard" style:list-style-name="L57">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69" style:family="paragraph" style:parent-style-name="Standard" style:list-style-name="L57">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270" style:family="paragraph" style:parent-style-name="Standard" style:list-style-name="L57">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name-complex="Calibri4" style:font-size-complex="12pt" fo:hyphenate="false" fo:hyphenation-remain-char-count="2" fo:hyphenation-push-char-count="2"/>
    </style:style>
    <style:style style:name="P271" style:family="paragraph" style:parent-style-name="Standard" style:list-style-name="L57">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272" style:family="paragraph" style:parent-style-name="Standard" style:list-style-name="L31" style:master-page-name="">
      <style:paragraph-properties fo:margin-left="1.032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73" style:family="paragraph" style:parent-style-name="Standard" style:list-style-name="L34"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274" style:family="paragraph" style:parent-style-name="Standard" style:list-style-name="L42"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275" style:family="paragraph" style:parent-style-name="Standard" style:list-style-name="L34">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276" style:family="paragraph" style:parent-style-name="Standard" style:list-style-name="L42">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77" style:family="paragraph" style:parent-style-name="Standard" style:list-style-name="L37" style:master-page-name="">
      <style:paragraph-properties fo:margin-left="1.217cm" fo:margin-right="0cm" fo:text-align="justify" style:justify-single-word="false" fo:orphans="0" fo:widows="0" fo:hyphenation-ladder-count="no-limit" fo:text-indent="-0.688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278" style:family="paragraph" style:parent-style-name="Standard" style:list-style-name="L37">
      <style:paragraph-properties fo:margin-left="1.217cm" fo:margin-right="0cm" fo:text-align="justify" style:justify-single-word="false" fo:orphans="0" fo:widows="0" fo:hyphenation-ladder-count="no-limit" fo:text-indent="-0.688cm" style:auto-text-indent="false" style:text-autospace="ideograph-alpha" style:punctuation-wrap="hanging" style:line-break="strict" style:writing-mode="lr-tb"/>
      <style:text-properties fo:color="#000000" fo:hyphenate="false" fo:hyphenation-remain-char-count="2" fo:hyphenation-push-char-count="2"/>
    </style:style>
    <style:style style:name="P279" style:family="paragraph" style:parent-style-name="Standard" style:list-style-name="L38" style:master-page-name="">
      <style:paragraph-properties fo:margin-left="1.244cm" fo:margin-right="0cm" fo:text-align="justify" style:justify-single-word="false" fo:orphans="0" fo:widows="0" fo:hyphenation-ladder-count="no-limit" fo:text-indent="-0.582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280" style:family="paragraph" style:parent-style-name="Standard" style:list-style-name="L38">
      <style:paragraph-properties fo:margin-left="1.244cm" fo:margin-right="0cm" fo:text-align="justify" style:justify-single-word="false" fo:orphans="0" fo:widows="0" fo:hyphenation-ladder-count="no-limit" fo:text-indent="-0.582cm" style:auto-text-indent="false" style:text-autospace="ideograph-alpha" style:punctuation-wrap="hanging" style:line-break="strict" style:writing-mode="lr-tb"/>
      <style:text-properties fo:color="#000000" fo:hyphenate="false" fo:hyphenation-remain-char-count="2" fo:hyphenation-push-char-count="2"/>
    </style:style>
    <style:style style:name="P281" style:family="paragraph" style:parent-style-name="Standard" style:list-style-name="L39" style:master-page-name="">
      <style:paragraph-properties fo:margin-left="1.244cm" fo:margin-right="0cm" fo:text-align="justify" style:justify-single-word="false" fo:orphans="0" fo:widows="0" fo:hyphenation-ladder-count="no-limit" fo:text-indent="-0.635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282" style:family="paragraph" style:parent-style-name="Standard" style:list-style-name="L39">
      <style:paragraph-properties fo:margin-left="1.244cm" fo:margin-right="0cm" fo:text-align="justify" style:justify-single-word="false" fo:orphans="0" fo:widows="0" fo:hyphenation-ladder-count="no-limit" fo:text-indent="-0.635cm" style:auto-text-indent="false" style:text-autospace="ideograph-alpha" style:punctuation-wrap="hanging" style:line-break="strict" style:writing-mode="lr-tb"/>
      <style:text-properties fo:color="#000000" fo:hyphenate="false" fo:hyphenation-remain-char-count="2" fo:hyphenation-push-char-count="2"/>
    </style:style>
    <style:style style:name="P283" style:family="paragraph" style:parent-style-name="Standard" style:list-style-name="L40" style:master-page-name="">
      <style:paragraph-properties fo:margin-left="1.244cm" fo:margin-right="0cm" fo:text-align="justify" style:justify-single-word="false" fo:orphans="0" fo:widows="0" fo:hyphenation-ladder-count="no-limit" fo:text-indent="-0.661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284" style:family="paragraph" style:parent-style-name="Standard" style:list-style-name="L40">
      <style:paragraph-properties fo:margin-left="1.244cm" fo:margin-right="0cm" fo:text-align="justify" style:justify-single-word="false" fo:orphans="0" fo:widows="0" fo:hyphenation-ladder-count="no-limit" fo:text-indent="-0.661cm" style:auto-text-indent="false" style:text-autospace="ideograph-alpha" style:punctuation-wrap="hanging" style:line-break="strict" style:writing-mode="lr-tb"/>
      <style:text-properties fo:color="#000000" fo:hyphenate="false" fo:hyphenation-remain-char-count="2" fo:hyphenation-push-char-count="2"/>
    </style:style>
    <style:style style:name="P285" style:family="paragraph" style:parent-style-name="Standard" style:list-style-name="L40">
      <style:paragraph-properties fo:margin-left="1.244cm" fo:margin-right="0cm" fo:text-align="justify" style:justify-single-word="false" fo:orphans="0" fo:widows="0" fo:hyphenation-ladder-count="no-limit" fo:text-indent="-0.661cm" style:auto-text-indent="false" style:text-autospace="ideograph-alpha" style:punctuation-wrap="hanging" style:line-break="strict" style:writing-mode="lr-tb"/>
      <style:text-properties fo:color="#000000" style:text-underline-style="none" fo:font-weight="normal" style:font-weight-asian="normal" style:font-weight-complex="normal" fo:hyphenate="false" fo:hyphenation-remain-char-count="2" fo:hyphenation-push-char-count="2"/>
    </style:style>
    <style:style style:name="P286" style:family="paragraph" style:parent-style-name="Standard" style:list-style-name="L40">
      <style:paragraph-properties fo:margin-left="1.244cm" fo:margin-right="0cm" fo:text-align="justify" style:justify-single-word="false" fo:orphans="0" fo:widows="0" fo:hyphenation-ladder-count="no-limit" fo:text-indent="-0.661cm" style:auto-text-indent="false" style:text-autospace="ideograph-alpha" style:punctuation-wrap="hanging" style:line-break="strict" style:writing-mode="lr-tb"/>
      <style:text-properties fo:color="#000000" style:font-name="Times New Roman" fo:font-size="12pt" style:text-underline-style="none" fo:font-weight="normal" style:font-size-asian="12pt" style:font-weight-asian="normal" style:font-name-complex="Tahoma" style:font-size-complex="12pt" style:font-weight-complex="normal" fo:hyphenate="false" fo:hyphenation-remain-char-count="2" fo:hyphenation-push-char-count="2"/>
    </style:style>
    <style:style style:name="P287" style:family="paragraph" style:parent-style-name="Standard" style:list-style-name="L44"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88" style:family="paragraph" style:parent-style-name="Standard" style:list-style-name="L51"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289" style:family="paragraph" style:parent-style-name="Standard" style:list-style-name="L44">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90" style:family="paragraph" style:parent-style-name="Standard" style:list-style-name="L51">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291" style:family="paragraph" style:parent-style-name="Standard" style:list-style-name="L59"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292" style:family="paragraph" style:parent-style-name="Standard" style:list-style-name="L59">
      <style:paragraph-properties fo:margin-left="1.005cm" fo:margin-right="0cm" fo:margin-top="0cm" fo:margin-bottom="0cm" fo:line-height="100%"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293" style:family="paragraph" style:parent-style-name="Standard" style:list-style-name="L45">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94" style:family="paragraph" style:parent-style-name="Standard" style:list-style-name="WW8Num18">
      <style:paragraph-properties fo:margin-left="0.503cm" fo:margin-right="0cm" fo:text-align="justify" style:justify-single-word="false" fo:text-indent="0cm" style:auto-text-indent="false"/>
      <style:text-properties style:font-name="Times New Roman" fo:font-size="12pt" fo:background-color="transparent" style:font-size-asian="12pt" style:font-size-complex="12pt"/>
    </style:style>
    <style:style style:name="P295" style:family="paragraph" style:parent-style-name="Standard" style:list-style-name="L47" style:master-page-name="">
      <style:paragraph-properties fo:margin-left="0.476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96" style:family="paragraph" style:parent-style-name="Standard" style:list-style-name="L47">
      <style:paragraph-properties fo:margin-left="0.476cm" fo:margin-right="0cm" fo:text-align="justify" style:justify-single-word="false" fo:orphans="0" fo:widows="0" fo:hyphenation-ladder-count="no-limit" fo:text-indent="-0.45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97" style:family="paragraph" style:parent-style-name="Standard" style:list-style-name="WW8Num18">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298" style:family="paragraph" style:parent-style-name="Standard" style:list-style-name="WW8Num18">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bold" fo:background-color="transparent" style:font-name-asian="ArialMT" style:font-size-asian="12pt" style:font-weight-asian="bold" style:font-name-complex="ArialMT" style:font-size-complex="12pt" style:font-weight-complex="bold" fo:hyphenate="false" fo:hyphenation-remain-char-count="2" fo:hyphenation-push-char-count="2"/>
    </style:style>
    <style:style style:name="P299" style:family="paragraph" style:parent-style-name="Standard" style:list-style-name="L55">
      <style:paragraph-properties fo:margin-top="0cm" fo:margin-bottom="0cm" fo:line-height="100%" fo:text-align="justify" style:justify-single-word="false"/>
      <style:text-properties style:use-window-font-color="true" style:font-name="Times New Roman" fo:font-size="12pt" fo:background-color="transparent" style:font-size-asian="12pt" style:font-size-complex="12pt"/>
    </style:style>
    <style:style style:name="P300" style:family="paragraph" style:parent-style-name="Standard" style:list-style-name="L55">
      <style:paragraph-properties fo:margin-top="0cm" fo:margin-bottom="0cm" fo:line-height="100%" fo:text-align="justify" style:justify-single-word="false"/>
      <style:text-properties style:font-name="Times New Roman" fo:font-size="12pt" style:font-size-asian="12pt" style:font-size-complex="12pt"/>
    </style:style>
    <style:style style:name="P301" style:family="paragraph" style:parent-style-name="Standard" style:list-style-name="L55">
      <style:paragraph-properties fo:margin-top="0cm" fo:margin-bottom="0cm" fo:line-height="100%" fo:text-align="justify" style:justify-single-word="false"/>
      <style:text-properties style:font-name="Times New Roman" fo:font-size="12pt" style:font-size-asian="12pt" style:font-name-complex="Calibri4" style:font-size-complex="12pt"/>
    </style:style>
    <style:style style:name="P302" style:family="paragraph" style:parent-style-name="Standard" style:list-style-name="WW8Num32">
      <style:paragraph-properties fo:margin-top="0cm" fo:margin-bottom="0cm" fo:line-height="100%" fo:text-align="justify" style:justify-single-word="false"/>
      <style:text-properties style:font-name="Times New Roman" fo:font-size="12pt" style:font-size-asian="12pt" style:font-name-complex="Calibri4" style:font-size-complex="12pt"/>
    </style:style>
    <style:style style:name="P303" style:family="paragraph" style:parent-style-name="Standard" style:list-style-name="L56"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304" style:family="paragraph" style:parent-style-name="Standard" style:list-style-name="L56">
      <style:paragraph-properties fo:margin-left="0.503cm" fo:margin-right="0cm" fo:text-align="justify" style:justify-single-word="false" fo:text-indent="-0.026cm" style:auto-text-indent="false"/>
      <style:text-properties style:font-name="Times New Roman"/>
    </style:style>
    <style:style style:name="P305" style:family="paragraph" style:parent-style-name="Standard" style:list-style-name="L58"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306" style:family="paragraph" style:parent-style-name="Standard" style:list-style-name="L60"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307" style:family="paragraph" style:parent-style-name="Standard" style:list-style-name="L58">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a" style:font-name="Times New Roman" fo:font-size="12pt" style:font-size-asian="12pt" style:font-name-complex="Calibri4" style:font-size-complex="12pt" fo:hyphenate="false" fo:hyphenation-remain-char-count="2" fo:hyphenation-push-char-count="2"/>
    </style:style>
    <style:style style:name="P308" style:family="paragraph" style:parent-style-name="Standard" style:list-style-name="L60">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309" style:family="paragraph" style:parent-style-name="Standard" style:list-style-name="L60">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T1" style:family="text">
      <style:text-properties fo:font-size="8pt" style:font-size-asian="8pt" style:font-size-complex="8pt"/>
    </style:style>
    <style:style style:name="T2" style:family="text">
      <style:text-properties fo:font-size="8pt" fo:background-color="transparent" style:font-size-asian="8pt" style:font-size-complex="8pt" loext:char-shading-value="0"/>
    </style:style>
    <style:style style:name="T3" style:family="text">
      <style:text-properties fo:font-size="8pt" fo:font-weight="normal" fo:background-color="transparent" style:font-size-asian="8pt" style:font-weight-asian="normal" style:font-size-complex="8pt" style:font-weight-complex="normal" loext:char-shading-value="0"/>
    </style:style>
    <style:style style:name="T4" style:family="text">
      <style:text-properties style:use-window-font-color="true"/>
    </style:style>
    <style:style style:name="T5" style:family="text">
      <style:text-properties style:use-window-font-color="true" style:font-name="TimesNewRomanPSMT" fo:font-size="8pt" fo:language="pl" fo:country="PL" style:text-underline-style="none" fo:font-weight="normal" fo:background-color="transparent" style:font-name-asian="TimesNewRomanPSMT" style:font-size-asian="8pt" style:language-asian="pl" style:country-asian="PL" style:font-weight-asian="normal" style:font-name-complex="TimesNewRomanPSMT" style:font-size-complex="8pt" style:language-complex="pl" style:country-complex="PL" style:font-weight-complex="normal" loext:opacity="0%" loext:char-shading-value="0"/>
    </style:style>
    <style:style style:name="T6" style:family="text">
      <style:text-properties style:use-window-font-color="true" style:font-name="TimesNewRomanPSMT" fo:font-size="12pt" fo:language="pl" fo:country="PL" style:text-underline-style="none"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loext:opacity="0%" loext:char-shading-value="0"/>
    </style:style>
    <style:style style:name="T7" style:family="text">
      <style:text-properties style:use-window-font-color="true" style:font-name="TimesNewRomanPSMT"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char-shading-value="0"/>
    </style:style>
    <style:style style:name="T8" style:family="text">
      <style:text-properties style:use-window-font-color="true" style:font-name="TimesNewRomanPSMT"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Calibri1" style:font-size-complex="12pt" style:language-complex="zxx" style:country-complex="none" style:font-style-complex="normal" style:font-weight-complex="normal" loext:char-shading-value="0"/>
    </style:style>
    <style:style style:name="T9" style:family="text">
      <style:text-properties style:use-window-font-color="true" style:font-name="TimesNewRomanPSMT" fo:font-size="12pt" fo:language="pl" fo:country="PL" fo:font-style="normal" style:text-underline-style="none" fo:background-color="transparent" style:font-name-asian="TimesNewRomanPSMT" style:font-size-asian="12pt" style:language-asian="zxx" style:country-asian="none" style:font-style-asian="normal" style:font-name-complex="TimesNewRomanPSMT" style:font-size-complex="12pt" style:language-complex="zxx" style:country-complex="none" style:font-style-complex="normal" loext:char-shading-value="0"/>
    </style:style>
    <style:style style:name="T10" style:family="text">
      <style:text-properties style:use-window-font-color="true" style:font-name="TimesNewRomanPSMT" fo:font-size="12pt" fo:language="pl" fo:country="PL" fo:font-style="normal" style:text-underline-style="none" fo:background-color="transparent" style:font-name-asian="TimesNewRomanPSMT" style:font-size-asian="12pt" style:language-asian="zxx" style:country-asian="none" style:font-style-asian="normal" style:font-name-complex="Times New Roman" style:font-size-complex="12pt" style:language-complex="zxx" style:country-complex="none" style:font-style-complex="normal" loext:char-shading-value="0"/>
    </style:style>
    <style:style style:name="T11" style:family="text">
      <style:text-properties style:use-window-font-color="true" style:font-name="TimesNewRomanPSMT" fo:font-size="12pt" fo:language="pl" fo:country="PL" fo:font-style="normal" style:text-underline-style="none" fo:background-color="transparent" style:font-name-asian="Times New Roman" style:font-size-asian="12pt" style:language-asian="zxx" style:country-asian="none" style:font-style-asian="normal" style:font-name-complex="Times New Roman" style:font-size-complex="12pt" style:language-complex="zxx" style:country-complex="none" style:font-style-complex="normal" loext:char-shading-value="0"/>
    </style:style>
    <style:style style:name="T12" style:family="text">
      <style:text-properties style:use-window-font-color="true" style:font-name="TimesNewRomanPSMT" fo:font-size="12pt" fo:language="en" fo:country="US" fo:font-style="normal" style:text-underline-style="none" fo:background-color="transparent" style:font-name-asian="TimesNewRomanPSMT" style:font-size-asian="12pt" style:language-asian="zxx" style:country-asian="none" style:font-style-asian="normal" style:font-name-complex="Times New Roman" style:font-size-complex="12pt" style:language-complex="zxx" style:country-complex="none" style:font-style-complex="normal" loext:char-shading-value="0"/>
    </style:style>
    <style:style style:name="T13" style:family="text">
      <style:text-properties style:use-window-font-color="true" style:font-name="Times New Roman" fo:font-size="8pt" fo:language="pl" fo:country="PL" style:text-underline-style="none" fo:font-weight="normal" fo:background-color="transparent" style:font-name-asian="Times New Roman" style:font-size-asian="8pt" style:language-asian="zxx" style:country-asian="none" style:font-weight-asian="normal" style:font-name-complex="Times" style:font-size-complex="8pt" style:language-complex="zxx" style:country-complex="none" style:font-weight-complex="normal" loext:opacity="0%" loext:char-shading-value="0"/>
    </style:style>
    <style:style style:name="T14"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opacity="0%" loext:char-shading-value="0"/>
    </style:style>
    <style:style style:name="T15"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6"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char-shading-value="0"/>
    </style:style>
    <style:style style:name="T17"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Calibri1" style:font-size-complex="12pt" style:language-complex="zxx" style:country-complex="none" style:font-style-complex="normal" style:font-weight-complex="normal" loext:char-shading-value="0"/>
    </style:style>
    <style:style style:name="T18"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BoldMT1" style:font-size-complex="12pt" style:language-complex="zxx" style:country-complex="none" style:font-style-complex="normal" style:font-weight-complex="normal" loext:opacity="0%" loext:char-shading-value="0"/>
    </style:style>
    <style:style style:name="T19" style:family="text">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0pt" style:language-complex="zxx" style:country-complex="none" style:font-style-complex="normal" style:font-weight-complex="normal" loext:char-shading-value="0"/>
    </style:style>
    <style:style style:name="T20" style:family="text">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0pt" style:language-complex="zxx" style:country-complex="none" style:font-style-complex="normal" style:font-weight-complex="normal" loext:opacity="0%" loext:char-shading-value="0"/>
    </style:style>
    <style:style style:name="T21" style:family="text">
      <style:text-properties style:use-window-font-color="true" style:font-name="Times New Roman" fo:font-size="12pt" fo:language="pl" fo:country="PL" fo:font-style="normal" style:text-underline-style="none" fo:background-color="transparent" style:font-name-asian="TimesNewRomanPSMT" style:font-size-asian="12pt" style:language-asian="zxx" style:country-asian="none" style:font-style-asian="normal" style:font-name-complex="Times New Roman" style:font-size-complex="12pt" style:language-complex="zxx" style:country-complex="none" style:font-style-complex="normal" loext:char-shading-value="0"/>
    </style:style>
    <style:style style:name="T22" style:family="text">
      <style:text-properties style:use-window-font-color="true" style:font-name="Times New Roman" fo:font-size="12pt" fo:language="pl" fo:country="PL" fo:font-style="normal" style:text-underline-style="none" fo:font-weight="bold" fo:background-color="transparent" style:font-name-asian="TimesNewRomanPSMT"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23"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transparent" style:font-name-asian="Lucida Sans Unicode" style:font-size-asian="12pt" style:language-asian="zh" style:country-asian="CN" style:font-weight-asian="bold" style:font-name-complex="Times New Roman" style:font-size-complex="12pt" style:language-complex="hi" style:country-complex="IN" style:font-weight-complex="bold" loext:opacity="0%" loext:char-shading-value="0"/>
    </style:style>
    <style:style style:name="T24" style:family="text">
      <style:text-properties style:use-window-font-color="true" style:font-name="Times New Roman" fo:font-size="12pt" fo:language="pl" fo:country="PL" style:text-underline-style="none" fo:font-weight="normal" fo:background-color="transparent" style:font-name-asian="Cambria" style:font-size-asian="12pt" style:language-asian="en" style:country-asian="US" style:font-weight-asian="normal" style:font-name-complex="Cambria" style:font-size-complex="12pt" style:language-complex="pl" style:country-complex="PL" style:font-weight-complex="normal"/>
    </style:style>
    <style:style style:name="T25" style:family="text">
      <style:text-properties style:use-window-font-color="true" style:font-name="Times New Roman" fo:font-size="12pt" fo:language="pl" fo:country="PL" style:text-underline-style="none" fo:font-weight="normal" fo:background-color="transparent" style:font-name-asian="Cambria1" style:font-size-asian="12pt" style:language-asian="en" style:country-asian="US" style:font-weight-asian="normal" style:font-name-complex="Cambria1" style:font-size-complex="12pt" style:language-complex="pl" style:country-complex="PL" style:font-weight-complex="normal"/>
    </style:style>
    <style:style style:name="T26" style:family="text">
      <style:text-properties style:use-window-font-color="true" style:font-name="Times New Roman" fo:font-size="12pt" fo:language="pl" fo:country="PL" style:font-name-asian="TimesNewRomanPSMT" style:font-size-asian="12pt" style:language-asian="zxx" style:country-asian="none" style:font-name-complex="TimesNewRomanPS-BoldMT1" style:font-size-complex="12pt" style:language-complex="zxx" style:country-complex="none" loext:opacity="0%" loext:char-shading-value="0"/>
    </style:style>
    <style:style style:name="T27" style:family="text">
      <style:text-properties style:use-window-font-color="true" style:font-name="Times New Roman" fo:font-size="12pt" fo:language="en" fo:country="US" fo:font-style="normal" style:text-underline-style="none" fo:background-color="transparent" style:font-name-asian="TimesNewRomanPSMT" style:font-size-asian="12pt" style:language-asian="zxx" style:country-asian="none" style:font-style-asian="normal" style:font-name-complex="Times New Roman" style:font-size-complex="12pt" style:language-complex="zxx" style:country-complex="none" style:font-style-complex="normal" loext:char-shading-value="0"/>
    </style:style>
    <style:style style:name="T28" style:family="text">
      <style:text-properties style:use-window-font-color="true" style:font-name="Times New Roman" fo:font-size="12pt" fo:language="en" fo:country="US" fo:font-style="normal" style:text-underline-style="none" fo:font-weight="bold" fo:background-color="transparent" style:font-name-asian="TimesNewRomanPSMT"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29" style:family="text">
      <style:text-properties style:use-window-font-color="true" style:font-name="Times New Roman" fo:font-size="12pt" fo:font-weight="bold" fo:background-color="transparent" style:font-size-asian="12pt" style:font-weight-asian="bold" style:font-size-complex="12pt" style:font-weight-complex="bold" loext:char-shading-value="0"/>
    </style:style>
    <style:style style:name="T30" style:family="text">
      <style:text-properties style:use-window-font-color="true" style:font-name="Times New Roman" fo:font-size="12pt" fo:background-color="transparent" style:font-size-asian="12pt" style:font-size-complex="12pt" loext:char-shading-value="0"/>
    </style:style>
    <style:style style:name="T31" style:family="text">
      <style:text-properties style:use-window-font-color="true" loext:opacity="0%"/>
    </style:style>
    <style:style style:name="T32" style:family="text">
      <style:text-properties style:use-window-font-color="true" fo:language="pl" fo:country="PL" style:text-underline-style="none" fo:font-weight="normal" style:letter-kerning="true" fo:background-color="transparent" style:font-name-asian="Lucida Sans Unicode" style:language-asian="zh" style:country-asian="CN" style:font-weight-asian="normal" style:font-name-complex="Calibri4" style:language-complex="hi" style:country-complex="IN" style:font-weight-complex="normal" loext:opacity="0%" loext:char-shading-value="0"/>
    </style:style>
    <style:style style:name="T33" style:family="text">
      <style:text-properties style:use-window-font-color="true" fo:language="pl" fo:country="PL" style:text-underline-style="none" fo:font-weight="normal" style:font-name-asian="Tahoma" style:language-asian="zxx" style:country-asian="none" style:font-weight-asian="normal" style:font-name-complex="Tahoma" style:language-complex="zxx" style:country-complex="none" style:font-weight-complex="normal" loext:char-shading-value="0"/>
    </style:style>
    <style:style style:name="T34" style:family="text">
      <style:text-properties style:use-window-font-color="true" fo:language="pl" fo:country="PL" style:text-underline-style="none" style:font-name-asian="Times New Roman" style:language-asian="zxx" style:country-asian="none" style:font-name-complex="Times New Roman" style:language-complex="zxx" style:country-complex="none" loext:opacity="0%"/>
    </style:style>
    <style:style style:name="T35" style:family="text">
      <style:text-properties style:use-window-font-color="true" fo:language="pl" fo:country="PL" style:letter-kerning="true" style:font-name-asian="Lucida Sans Unicode" style:language-asian="zh" style:country-asian="CN" style:font-name-complex="Mangal2" style:language-complex="hi" style:country-complex="IN" loext:opacity="0%"/>
    </style:style>
    <style:style style:name="T36" style:family="text">
      <style:text-properties style:use-window-font-color="true" fo:language="pl" fo:country="PL" style:font-name-asian="TimesNewRomanPSMT" style:language-asian="pl" style:country-asian="PL" style:font-name-complex="TimesNewRomanPSMT" style:language-complex="pl" style:country-complex="PL" loext:opacity="0%"/>
    </style:style>
    <style:style style:name="T37" style:family="text">
      <style:text-properties style:use-window-font-color="true" fo:language="pl" fo:country="PL" style:font-name-asian="Times New Roman" style:language-asian="zxx" style:country-asian="none" style:font-name-complex="Times New Roman" style:language-complex="zxx" style:country-complex="none" loext:opacity="0%"/>
    </style:style>
    <style:style style:name="T38" style:family="text">
      <style:text-properties style:use-window-font-color="true" fo:language="pl" fo:country="PL" fo:background-color="transparent" style:font-name-asian="TimesNewRomanPSMT" style:language-asian="pl" style:country-asian="PL" style:font-name-complex="Times New Roman" style:language-complex="pl" style:country-complex="PL" loext:opacity="0%" loext:char-shading-value="0"/>
    </style:style>
    <style:style style:name="T39" style:family="text">
      <style:text-properties style:use-window-font-color="true" fo:language="pl" fo:country="PL" fo:font-weight="normal" fo:background-color="transparent" style:font-name-asian="TimesNewRomanPSMT" style:language-asian="pl" style:country-asian="PL" style:font-weight-asian="normal" style:font-name-complex="Times New Roman" style:language-complex="pl" style:country-complex="PL" style:font-weight-complex="normal" loext:opacity="0%" loext:char-shading-value="0"/>
    </style:style>
    <style:style style:name="T40" style:family="text">
      <style:text-properties style:use-window-font-color="true" fo:font-weight="normal" style:font-weight-asian="normal" style:font-name-complex="Calibri4" style:font-weight-complex="normal" loext:opacity="0%"/>
    </style:style>
    <style:style style:name="T41" style:family="text">
      <style:text-properties style:use-window-font-color="true" fo:font-weight="normal" style:font-name-asian="ArialMT1" style:font-weight-asian="normal" style:font-name-complex="Calibri4" style:font-weight-complex="normal" loext:opacity="0%"/>
    </style:style>
    <style:style style:name="T42"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3"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4"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5" style:family="text">
      <style:text-properties style:use-window-font-color="true" style:text-position="super 58%"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char-shading-value="0"/>
    </style:style>
    <style:style style:name="T46" style:family="text">
      <style:text-properties style:use-window-font-color="true" style:text-position="0% 100%"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char-shading-value="0"/>
    </style:style>
    <style:style style:name="T47" style:family="text">
      <style:text-properties style:use-window-font-color="true" style:font-name="Liberation Serif1"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Liberation Serif1" style:font-size-complex="12pt" style:language-complex="zxx" style:country-complex="none" style:font-style-complex="normal" style:font-weight-complex="normal" loext:char-shading-value="0"/>
    </style:style>
    <style:style style:name="T48" style:family="text">
      <style:text-properties style:use-window-font-color="true" style:font-name="'Times New Roman', serif" fo:font-size="12pt" fo:language="pl" fo:country="PL" fo:font-style="normal" style:text-underline-style="none" fo:background-color="transparent" style:font-name-asian="TimesNewRomanPSMT" style:font-size-asian="12pt" style:language-asian="zxx" style:country-asian="none" style:font-style-asian="normal" style:font-name-complex="'Times New Roman', serif" style:font-size-complex="12pt" style:language-complex="zxx" style:country-complex="none" style:font-style-complex="normal" loext:char-shading-value="0"/>
    </style:style>
    <style:style style:name="T49" style:family="text">
      <style:text-properties style:use-window-font-color="true" style:font-name="'Times New Roman', serif"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 New Roman', serif" style:font-size-complex="12pt" style:language-complex="zxx" style:country-complex="none" style:font-style-complex="normal" style:font-weight-complex="normal" loext:char-shading-value="0"/>
    </style:style>
    <style:style style:name="T50" style:family="text">
      <style:text-properties style:use-window-font-color="true" fo:background-color="transparent" style:font-name-complex="Calibri4" loext:char-shading-value="0"/>
    </style:style>
    <style:style style:name="T51" style:family="text">
      <style:text-properties style:font-name="Times New Roman" fo:font-size="8pt" fo:font-weight="normal" fo:background-color="transparent" style:font-size-asian="8pt" style:font-weight-asian="normal" style:font-size-complex="8pt" style:font-weight-complex="normal" loext:char-shading-value="0"/>
    </style:style>
    <style:style style:name="T52" style:family="text">
      <style:text-properties style:font-name="Times New Roman" fo:font-size="12pt" style:font-size-asian="12pt" style:font-size-complex="12pt"/>
    </style:style>
    <style:style style:name="T53" style:family="text">
      <style:text-properties style:font-name="Times New Roman" fo:font-size="12pt" style:font-size-asian="12pt" style:font-name-complex="Times New Roman" style:font-size-complex="12pt"/>
    </style:style>
    <style:style style:name="T54" style:family="text">
      <style:text-properties style:font-name="Times New Roman" fo:font-size="12pt" fo:font-weight="normal" style:font-size-asian="12pt" style:font-weight-asian="normal" style:font-size-complex="12pt" style:font-weight-complex="normal"/>
    </style:style>
    <style:style style:name="T55" style:family="text">
      <style:text-properties style:font-name="Times New Roman" fo:font-size="12pt" fo:font-weight="normal" fo:background-color="transparent" style:font-size-asian="12pt" style:font-weight-asian="normal" style:font-name-complex="Times New Roman" style:font-size-complex="12pt" style:font-weight-complex="normal"/>
    </style:style>
    <style:style style:name="T56" style:family="text">
      <style:text-properties style:font-name="Times New Roman"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57" style:family="text">
      <style:text-properties style:font-name="Times New Roman" fo:font-size="12pt" style:text-underline-style="none" fo:font-weight="normal" fo:background-color="transparent" style:font-size-asian="12pt" style:font-weight-asian="normal" style:font-name-complex="Times New Roman" style:font-size-complex="12pt" style:font-weight-complex="normal" loext:char-shading-value="0"/>
    </style:style>
    <style:style style:name="T58" style:family="text">
      <style:text-properties style:font-name="Times New Roman" fo:font-size="12pt" style:text-underline-style="none" fo:font-weight="normal" fo:background-color="transparent" style:font-size-asian="12pt" style:language-asian="pl" style:country-asian="PL" style:font-weight-asian="normal" style:font-name-complex="Times New Roman" style:font-size-complex="12pt" style:font-weight-complex="normal" loext:char-shading-value="0"/>
    </style:style>
    <style:style style:name="T59" style:family="text">
      <style:text-properties style:font-name="Times New Roman" fo:font-size="12pt" style:text-underline-style="none" fo:font-weight="normal" fo:background-color="transparent" style:font-size-asian="12pt" style:language-asian="pl" style:country-asian="PL" style:font-weight-asian="normal" style:font-size-complex="12pt" style:font-weight-complex="normal" loext:char-shading-value="0"/>
    </style:style>
    <style:style style:name="T60" style:family="text">
      <style:text-properties style:font-name="Times New Roman" fo:font-size="12pt" style:text-underline-style="none" fo:font-weight="normal" fo:background-color="transparent" style:font-name-asian="Cambria1" style:font-size-asian="12pt" style:font-weight-asian="normal" style:font-name-complex="Cambria1" style:font-size-complex="12pt" style:font-weight-complex="normal"/>
    </style:style>
    <style:style style:name="T61" style:family="text">
      <style:text-properties style:font-name="Times New Roman" fo:font-size="12pt" style:text-underline-style="none" fo:font-weight="normal" fo:background-color="transparent" style:font-name-asian="Cambria1" style:font-size-asian="12pt" style:font-weight-asian="normal" style:font-name-complex="Arial1" style:font-size-complex="12pt" style:font-weight-complex="normal"/>
    </style:style>
    <style:style style:name="T62" style:family="text">
      <style:text-properties style:font-name="Times New Roman" fo:font-size="12pt" fo:font-weight="bold" style:font-size-asian="12pt" style:font-weight-asian="bold" style:font-size-complex="12pt" style:font-weight-complex="bold"/>
    </style:style>
    <style:style style:name="T63" style:family="text">
      <style:text-properties style:font-name="Times New Roman" fo:font-size="12pt" fo:font-weight="bold" style:font-size-asian="12pt" style:font-weight-asian="bold" style:font-name-complex="Times New Roman" style:font-size-complex="12pt" style:font-weight-complex="bold"/>
    </style:style>
    <style:style style:name="T64" style:family="text">
      <style:text-properties style:font-name="Times New Roman" fo:font-size="12pt" fo:font-weight="bold" fo:background-color="transparent" style:font-size-asian="12pt" style:font-weight-asian="bold" style:font-size-complex="12pt" style:font-weight-complex="bold" loext:char-shading-value="0"/>
    </style:style>
    <style:style style:name="T65" style:family="text">
      <style:text-properties style:font-name="Times New Roman" fo:font-size="12pt" fo:font-weight="bold" fo:background-color="transparent" style:font-size-asian="12pt" style:font-weight-asian="bold" style:font-name-complex="Times New Roman" style:font-size-complex="12pt" style:font-weight-complex="bold"/>
    </style:style>
    <style:style style:name="T66" style:family="text">
      <style:text-properties style:font-name="Times New Roman" fo:font-size="12pt" fo:background-color="transparent" style:font-size-asian="12pt" style:font-name-complex="Times New Roman" style:font-size-complex="12pt"/>
    </style:style>
    <style:style style:name="T67" style:family="text">
      <style:text-properties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style:style>
    <style:style style:name="T68" style:family="text">
      <style:text-properties style:font-name="Times New Roman" fo:font-size="12pt" fo:language="pl" fo:country="PL"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69" style:family="text">
      <style:text-properties style:font-name="Times New Roman" fo:font-size="12pt" fo:language="pl" fo:country="PL"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70" style:family="text">
      <style:text-properties style:font-name="Times New Roman" fo:font-size="12pt" fo:letter-spacing="-0.004cm" fo:font-weight="bold" style:font-size-asian="12pt" style:font-weight-asian="bold" style:font-name-complex="Times New Roman" style:font-size-complex="12pt" style:font-weight-complex="bold"/>
    </style:style>
    <style:style style:name="T71" style:family="text">
      <style:text-properties style:font-name="Times New Roman" fo:font-size="12pt" fo:letter-spacing="-0.004cm" style:font-size-asian="12pt" style:font-name-complex="Times New Roman" style:font-size-complex="12pt"/>
    </style:style>
    <style:style style:name="T72" style:family="text">
      <style:text-properties style:font-name="Times New Roman" fo:font-size="12pt" fo:letter-spacing="-0.004cm" fo:language="en" fo:country="US" style:font-size-asian="12pt" style:font-name-complex="Times New Roman" style:font-size-complex="12pt"/>
    </style:style>
    <style:style style:name="T73" style:family="text">
      <style:text-properties style:font-name="Times New Roman" fo:font-size="12pt" fo:letter-spacing="-0.004cm" fo:language="en" fo:country="US" fo:font-weight="bold" style:font-size-asian="12pt" style:font-weight-asian="bold" style:font-name-complex="Times New Roman" style:font-size-complex="12pt" style:font-weight-complex="bold"/>
    </style:style>
    <style:style style:name="T74" style:family="text">
      <style:text-properties style:font-name="Times New Roman" fo:font-size="12pt" fo:letter-spacing="-0.002cm" fo:font-weight="bold" style:font-size-asian="12pt" style:font-weight-asian="bold" style:font-name-complex="Times New Roman" style:font-size-complex="12pt" style:font-weight-complex="bold"/>
    </style:style>
    <style:style style:name="T75" style:family="text">
      <style:text-properties style:font-name="Times New Roman" fo:font-size="12pt" fo:letter-spacing="-0.002cm" style:font-size-asian="12pt" style:font-name-complex="Times New Roman" style:font-size-complex="12pt"/>
    </style:style>
    <style:style style:name="T76" style:family="text">
      <style:text-properties style:font-name="Times New Roman" fo:font-size="12pt" fo:letter-spacing="-0.002cm" fo:language="en" fo:country="US" style:font-size-asian="12pt" style:font-name-complex="Times New Roman" style:font-size-complex="12pt"/>
    </style:style>
    <style:style style:name="T77" style:family="text">
      <style:text-properties style:font-name="Times New Roman" fo:font-size="12pt" fo:letter-spacing="-0.002cm" fo:language="en" fo:country="US" fo:font-weight="bold" style:font-size-asian="12pt" style:font-weight-asian="bold" style:font-name-complex="Times New Roman" style:font-size-complex="12pt" style:font-weight-complex="bold"/>
    </style:style>
    <style:style style:name="T78" style:family="text">
      <style:text-properties style:font-name="Times New Roman" fo:font-size="12pt" fo:letter-spacing="-0.011cm" fo:font-weight="bold" style:font-size-asian="12pt" style:font-weight-asian="bold" style:font-name-complex="Times New Roman" style:font-size-complex="12pt" style:font-weight-complex="bold"/>
    </style:style>
    <style:style style:name="T79" style:family="text">
      <style:text-properties style:font-name="Times New Roman" fo:font-size="12pt" fo:letter-spacing="-0.011cm" style:font-size-asian="12pt" style:font-name-complex="Times New Roman" style:font-size-complex="12pt"/>
    </style:style>
    <style:style style:name="T80" style:family="text">
      <style:text-properties style:font-name="Times New Roman" fo:font-size="12pt" fo:letter-spacing="-0.011cm" fo:language="en" fo:country="US" style:font-size-asian="12pt" style:font-name-complex="Times New Roman" style:font-size-complex="12pt"/>
    </style:style>
    <style:style style:name="T81" style:family="text">
      <style:text-properties style:font-name="Times New Roman" fo:font-size="12pt" fo:letter-spacing="-0.007cm" fo:font-weight="bold" style:font-size-asian="12pt" style:font-weight-asian="bold" style:font-name-complex="Times New Roman" style:font-size-complex="12pt" style:font-weight-complex="bold"/>
    </style:style>
    <style:style style:name="T82" style:family="text">
      <style:text-properties style:font-name="Times New Roman" fo:font-size="12pt" fo:letter-spacing="-0.007cm" fo:language="en" fo:country="US" style:font-size-asian="12pt" style:font-name-complex="Times New Roman" style:font-size-complex="12pt"/>
    </style:style>
    <style:style style:name="T83" style:family="text">
      <style:text-properties style:font-name="Times New Roman" fo:font-size="12pt" fo:letter-spacing="-0.007cm" fo:language="en" fo:country="US" fo:font-weight="bold" style:font-size-asian="12pt" style:font-weight-asian="bold" style:font-name-complex="Times New Roman" style:font-size-complex="12pt" style:font-weight-complex="bold"/>
    </style:style>
    <style:style style:name="T84" style:family="text">
      <style:text-properties style:font-name="Times New Roman" fo:font-size="12pt" fo:letter-spacing="-0.007cm" style:font-size-asian="12pt" style:font-name-complex="Times New Roman" style:font-size-complex="12pt"/>
    </style:style>
    <style:style style:name="T85" style:family="text">
      <style:text-properties style:font-name="Times New Roman" fo:font-size="12pt" fo:letter-spacing="-0.007cm" fo:language="pl" fo:country="PL"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86" style:family="text">
      <style:text-properties style:font-name="Times New Roman" fo:font-size="12pt" fo:letter-spacing="-0.007cm" fo:language="pl" fo:country="PL"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87" style:family="text">
      <style:text-properties style:font-name="Times New Roman" fo:font-size="12pt" fo:letter-spacing="-0.009cm" style:font-size-asian="12pt" style:font-name-complex="Times New Roman" style:font-size-complex="12pt"/>
    </style:style>
    <style:style style:name="T88" style:family="text">
      <style:text-properties style:font-name="Times New Roman" fo:font-size="12pt" fo:letter-spacing="-0.009cm" fo:font-weight="bold" style:font-size-asian="12pt" style:font-weight-asian="bold" style:font-name-complex="Times New Roman" style:font-size-complex="12pt" style:font-weight-complex="bold"/>
    </style:style>
    <style:style style:name="T89" style:family="text">
      <style:text-properties style:font-name="Times New Roman" fo:font-size="12pt" fo:letter-spacing="-0.009cm" fo:language="en" fo:country="US" style:font-size-asian="12pt" style:font-name-complex="Times New Roman" style:font-size-complex="12pt"/>
    </style:style>
    <style:style style:name="T90" style:family="text">
      <style:text-properties style:font-name="Times New Roman" fo:font-size="12pt" fo:letter-spacing="-0.009cm" fo:language="en" fo:country="US" fo:font-weight="bold" style:font-size-asian="12pt" style:font-weight-asian="bold" style:font-name-complex="Times New Roman" style:font-size-complex="12pt" style:font-weight-complex="bold"/>
    </style:style>
    <style:style style:name="T91" style:family="text">
      <style:text-properties style:font-name="Times New Roman" fo:font-size="12pt" fo:letter-spacing="-0.005cm" style:font-size-asian="12pt" style:font-name-complex="Times New Roman" style:font-size-complex="12pt"/>
    </style:style>
    <style:style style:name="T92" style:family="text">
      <style:text-properties style:font-name="Times New Roman" fo:font-size="12pt" fo:letter-spacing="-0.005cm" fo:font-weight="bold" style:font-size-asian="12pt" style:font-weight-asian="bold" style:font-name-complex="Times New Roman" style:font-size-complex="12pt" style:font-weight-complex="bold"/>
    </style:style>
    <style:style style:name="T93" style:family="text">
      <style:text-properties style:font-name="Times New Roman" fo:font-size="12pt" fo:letter-spacing="-0.005cm" fo:language="en" fo:country="US" style:font-size-asian="12pt" style:font-name-complex="Times New Roman" style:font-size-complex="12pt"/>
    </style:style>
    <style:style style:name="T94" style:family="text">
      <style:text-properties style:font-name="Times New Roman" fo:font-size="12pt" fo:letter-spacing="-0.005cm" fo:language="en" fo:country="US" fo:font-weight="bold" style:font-size-asian="12pt" style:font-weight-asian="bold" style:font-name-complex="Times New Roman" style:font-size-complex="12pt" style:font-weight-complex="bold"/>
    </style:style>
    <style:style style:name="T95" style:family="text">
      <style:text-properties style:font-name="Times New Roman" fo:font-size="12pt" fo:letter-spacing="0.102cm" style:font-size-asian="12pt" style:font-name-complex="Times New Roman" style:font-size-complex="12pt"/>
    </style:style>
    <style:style style:name="T96" style:family="text">
      <style:text-properties style:font-name="Times New Roman" fo:font-size="12pt" fo:letter-spacing="-0.018cm" style:font-size-asian="12pt" style:font-name-complex="Times New Roman" style:font-size-complex="12pt"/>
    </style:style>
    <style:style style:name="T97" style:family="text">
      <style:text-properties style:font-name="Times New Roman" fo:font-size="12pt" fo:language="en" fo:country="US" style:font-size-asian="12pt" style:font-name-complex="Times New Roman" style:font-size-complex="12pt"/>
    </style:style>
    <style:style style:name="T98" style:family="text">
      <style:text-properties style:font-name="Times New Roman" fo:font-size="12pt" fo:language="en" fo:country="US" fo:font-weight="bold" style:font-size-asian="12pt" style:font-weight-asian="bold" style:font-name-complex="Times New Roman" style:font-size-complex="12pt" style:font-weight-complex="bold"/>
    </style:style>
    <style:style style:name="T99" style:family="text">
      <style:text-properties style:font-name="Times New Roman" fo:font-size="12pt" fo:letter-spacing="-0.016cm" style:font-size-asian="12pt" style:font-name-complex="Times New Roman" style:font-size-complex="12pt"/>
    </style:style>
    <style:style style:name="T100" style:family="text">
      <style:text-properties style:font-name="Times New Roman" fo:font-size="12pt" fo:letter-spacing="-0.023cm" style:font-size-asian="12pt" style:font-name-complex="Times New Roman" style:font-size-complex="12pt"/>
    </style:style>
    <style:style style:name="T101" style:family="text">
      <style:text-properties style:font-name="Times New Roman" fo:font-size="12pt" fo:letter-spacing="-0.023cm" fo:font-weight="bold" style:font-size-asian="12pt" style:font-weight-asian="bold" style:font-name-complex="Times New Roman" style:font-size-complex="12pt" style:font-weight-complex="bold"/>
    </style:style>
    <style:style style:name="T102" style:family="text">
      <style:text-properties style:font-name="Times New Roman" fo:font-size="12pt" fo:letter-spacing="-0.021cm" style:font-size-asian="12pt" style:font-name-complex="Times New Roman" style:font-size-complex="12pt"/>
    </style:style>
    <style:style style:name="T103" style:family="text">
      <style:text-properties style:font-name="Times New Roman" fo:font-size="12pt" fo:letter-spacing="0.141cm" style:font-size-asian="12pt" style:font-name-complex="Times New Roman" style:font-size-complex="12pt"/>
    </style:style>
    <style:style style:name="T104" style:family="text">
      <style:text-properties style:font-name="Times New Roman" fo:font-size="12pt" fo:letter-spacing="0.139cm" style:font-size-asian="12pt" style:font-name-complex="Times New Roman" style:font-size-complex="12pt"/>
    </style:style>
    <style:style style:name="T105" style:family="text">
      <style:text-properties style:font-name="Times New Roman" fo:font-size="12pt" fo:letter-spacing="0.071cm" style:font-size-asian="12pt" style:font-name-complex="Times New Roman" style:font-size-complex="12pt"/>
    </style:style>
    <style:style style:name="T106" style:family="text">
      <style:text-properties style:font-name="Times New Roman" fo:font-size="12pt" fo:letter-spacing="-0.012cm" fo:language="en" fo:country="US" fo:font-weight="bold" style:font-size-asian="12pt" style:font-weight-asian="bold" style:font-name-complex="Times New Roman" style:font-size-complex="12pt" style:font-weight-complex="bold"/>
    </style:style>
    <style:style style:name="T107" style:family="text">
      <style:text-properties style:font-name="Times New Roman" fo:font-size="12pt" fo:letter-spacing="-0.012cm" style:font-size-asian="12pt" style:font-name-complex="Times New Roman" style:font-size-complex="12pt"/>
    </style:style>
    <style:style style:name="T108" style:family="text">
      <style:text-properties style:font-name="Times New Roman" fo:font-size="12pt" fo:letter-spacing="-0.026cm" fo:language="en" fo:country="US" style:font-size-asian="12pt" style:font-name-complex="Times New Roman" style:font-size-complex="12pt"/>
    </style:style>
    <style:style style:name="T109" style:family="text">
      <style:text-properties style:font-name="Times New Roman" fo:font-size="12pt" fo:letter-spacing="-0.026cm" style:font-size-asian="12pt" style:font-name-complex="Times New Roman" style:font-size-complex="12pt"/>
    </style:style>
    <style:style style:name="T110" style:family="text">
      <style:text-properties style:font-name="Times New Roman" fo:font-size="12pt" fo:letter-spacing="-0.025cm" style:font-size-asian="12pt" style:font-name-complex="Times New Roman" style:font-size-complex="12pt"/>
    </style:style>
    <style:style style:name="T111" style:family="text">
      <style:text-properties style:font-name="Times New Roman" fo:font-size="12pt" fo:letter-spacing="0.058cm" style:font-size-asian="12pt" style:font-name-complex="Times New Roman" style:font-size-complex="12pt"/>
    </style:style>
    <style:style style:name="T112" style:family="text">
      <style:text-properties style:font-name="Times New Roman" fo:font-size="12pt" fo:letter-spacing="0.06cm" style:font-size-asian="12pt" style:font-name-complex="Times New Roman" style:font-size-complex="12pt"/>
    </style:style>
    <style:style style:name="T113" style:family="text">
      <style:text-properties style:font-name="Times New Roman" fo:font-size="12pt" fo:letter-spacing="0.056cm" style:font-size-asian="12pt" style:font-name-complex="Times New Roman" style:font-size-complex="12pt"/>
    </style:style>
    <style:style style:name="T114" style:family="text">
      <style:text-properties style:font-name="Times New Roman" fo:font-size="12pt" fo:letter-spacing="0.062cm" style:font-size-asian="12pt" style:font-name-complex="Times New Roman" style:font-size-complex="12pt"/>
    </style:style>
    <style:style style:name="T115" style:family="text">
      <style:text-properties style:font-name="Times New Roman" fo:font-size="12pt" fo:letter-spacing="0.055cm" style:font-size-asian="12pt" style:font-name-complex="Times New Roman" style:font-size-complex="12pt"/>
    </style:style>
    <style:style style:name="T116" style:family="text">
      <style:text-properties style:font-name="Times New Roman" fo:font-size="12pt" fo:letter-spacing="0.101cm" fo:font-weight="bold" style:font-size-asian="12pt" style:font-weight-asian="bold" style:font-name-complex="Times New Roman" style:font-size-complex="12pt" style:font-weight-complex="bold"/>
    </style:style>
    <style:style style:name="T117" style:family="text">
      <style:text-properties style:font-name="Times New Roman" fo:font-size="12pt" fo:letter-spacing="0.101cm" fo:language="en" fo:country="US" style:font-size-asian="12pt" style:font-name-complex="Times New Roman" style:font-size-complex="12pt"/>
    </style:style>
    <style:style style:name="T118" style:family="text">
      <style:text-properties style:font-name="Times New Roman" fo:font-size="12pt" fo:letter-spacing="0.064cm" style:font-size-asian="12pt" style:font-name-complex="Times New Roman" style:font-size-complex="12pt"/>
    </style:style>
    <style:style style:name="T119" style:family="text">
      <style:text-properties style:font-name="Times New Roman" fo:font-size="12pt" fo:letter-spacing="-0.014cm" style:font-size-asian="12pt" style:font-name-complex="Times New Roman" style:font-size-complex="12pt"/>
    </style:style>
    <style:style style:name="T120" style:family="text">
      <style:text-properties style:font-name="Times New Roman" fo:font-size="12pt" fo:letter-spacing="0.007cm" style:font-size-asian="12pt" style:font-name-complex="Times New Roman" style:font-size-complex="12pt"/>
    </style:style>
    <style:style style:name="T121" style:family="text">
      <style:text-properties style:font-name="Times New Roman" fo:font-weight="bold" fo:background-color="transparent" style:font-name-asian="TimesNewRomanPS-BoldMT" style:font-weight-asian="bold" style:font-name-complex="TimesNewRomanPS-BoldMT" style:font-weight-complex="bold" loext:char-shading-value="0"/>
    </style:style>
    <style:style style:name="T122" style:family="text">
      <style:text-properties style:font-name="Times New Roman" fo:font-weight="bold" style:font-weight-asian="bold" style:font-name-complex="Times New Roman" style:font-weight-complex="bold"/>
    </style:style>
    <style:style style:name="T123" style:family="text">
      <style:text-properties style:font-name="Times New Roman" fo:font-weight="normal" fo:background-color="transparent" style:font-name-asian="TimesNewRomanPS-BoldMT" style:font-weight-asian="normal" style:font-name-complex="TimesNewRomanPS-BoldMT" style:font-weight-complex="normal" loext:char-shading-value="0"/>
    </style:style>
    <style:style style:name="T124" style:family="text">
      <style:text-properties style:font-name="Times New Roman" fo:language="pl" fo:country="PL" fo:font-weight="normal" style:font-name-asian="Times New Roman" style:language-asian="zxx" style:country-asian="none" style:font-weight-asian="normal" style:font-name-complex="Times New Roman" style:language-complex="zxx" style:country-complex="none" style:font-weight-complex="normal"/>
    </style:style>
    <style:style style:name="T125" style:family="text">
      <style:text-properties style:font-name="Times New Roman" fo:language="pl" fo:country="PL" fo:font-weight="normal" fo:background-color="transparent" style:font-name-asian="Times New Roman" style:language-asian="zxx" style:country-asian="none" style:font-weight-asian="normal" style:font-name-complex="Times New Roman" style:language-complex="zxx" style:country-complex="none" style:font-weight-complex="normal"/>
    </style:style>
    <style:style style:name="T126" style:family="text">
      <style:text-properties style:font-name="Times New Roman" fo:language="pl" fo:country="PL" style:language-asian="zxx" style:country-asian="none" style:font-name-complex="Times New Roman" style:language-complex="zxx" style:country-complex="none"/>
    </style:style>
    <style:style style:name="T127" style:family="text">
      <style:text-properties style:font-name="Times New Roman" fo:language="pl" fo:country="PL" style:font-name-complex="Times New Roman"/>
    </style:style>
    <style:style style:name="T128" style:family="text">
      <style:text-properties style:font-name="Times New Roman" fo:language="pl" fo:country="PL" fo:font-weight="bold" style:font-weight-asian="bold" style:font-name-complex="Times New Roman" style:font-weight-complex="bold"/>
    </style:style>
    <style:style style:name="T129" style:family="text">
      <style:text-properties style:font-name="Times New Roman" fo:language="pl" fo:country="PL" style:font-name-asian="Lucida Sans Unicode1" style:font-name-complex="Times New Roman"/>
    </style:style>
    <style:style style:name="T130" style:family="text">
      <style:text-properties fo:font-weight="normal" style:font-weight-asian="normal" style:font-weight-complex="normal"/>
    </style:style>
    <style:style style:name="T131" style:family="text">
      <style:text-properties fo:font-weight="normal" style:font-name-asian="ArialMT" style:font-weight-asian="normal" style:font-name-complex="ArialMT" style:font-weight-complex="normal"/>
    </style:style>
    <style:style style:name="T132" style:family="text">
      <style:text-properties fo:font-weight="normal" style:font-name-asian="TimesNewRomanPS-BoldMT" style:font-weight-asian="normal" style:font-name-complex="TimesNewRomanPS-BoldMT" style:font-weight-complex="normal"/>
    </style:style>
    <style:style style:name="T133" style:family="text">
      <style:text-properties fo:font-weight="normal" style:font-name-asian="TimesNewRomanPSMT" style:font-weight-asian="normal" style:font-name-complex="TimesNewRomanPSMT" style:font-weight-complex="normal"/>
    </style:style>
    <style:style style:name="T134" style:family="text">
      <style:text-properties fo:font-weight="normal" fo:background-color="transparent" style:font-name-asian="Lucida Sans Unicode" style:font-weight-asian="normal" style:font-name-complex="Mangal2" style:font-weight-complex="normal"/>
    </style:style>
    <style:style style:name="T135"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loext:char-shading-value="0"/>
    </style:style>
    <style:style style:name="T13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37"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38" style:family="text">
      <style:text-properties fo:font-size="12pt" fo:background-color="transparent" style:font-size-asian="12pt" style:font-size-complex="12pt" loext:char-shading-value="0"/>
    </style:style>
    <style:style style:name="T139" style:family="text">
      <style:text-properties fo:font-size="12pt" style:font-size-asian="12pt" style:language-asian="pl" style:country-asian="PL" style:font-size-complex="12pt"/>
    </style:style>
    <style:style style:name="T140" style:family="text">
      <style:text-properties fo:font-size="12pt" style:font-size-asian="12pt" style:language-asian="zxx" style:country-asian="none" style:font-size-complex="12pt" style:language-complex="zxx" style:country-complex="none"/>
    </style:style>
    <style:style style:name="T141" style:family="text">
      <style:text-properties fo:font-size="12pt" style:font-name-asian="Times New Roman" style:font-size-asian="12pt" style:language-asian="zxx" style:country-asian="none" style:font-name-complex="Times New Roman" style:font-size-complex="12pt" style:language-complex="zxx" style:country-complex="none"/>
    </style:style>
    <style:style style:name="T142" style:family="text">
      <style:text-properties fo:font-weight="bold" style:font-weight-asian="bold" style:font-weight-complex="bold"/>
    </style:style>
    <style:style style:name="T143" style:family="text">
      <style:text-properties fo:font-weight="bold" style:font-weight-asian="bold" style:font-name-complex="Calibri4" style:font-weight-complex="bold"/>
    </style:style>
    <style:style style:name="T144" style:family="text">
      <style:text-properties fo:font-weight="bold" style:font-weight-asian="bold" style:font-name-complex="Calibri4" style:font-weight-complex="bold" loext:char-shading-value="0"/>
    </style:style>
    <style:style style:name="T145" style:family="text">
      <style:text-properties fo:font-weight="bold" fo:background-color="transparent" style:font-weight-asian="bold" style:font-weight-complex="bold" loext:char-shading-value="0"/>
    </style:style>
    <style:style style:name="T146" style:family="text">
      <style:text-properties fo:font-weight="bold" fo:background-color="transparent" style:font-weight-asian="bold" style:font-name-complex="Times New Roman" style:font-weight-complex="bold" loext:char-shading-value="0"/>
    </style:style>
    <style:style style:name="T147" style:family="text">
      <style:text-properties fo:font-weight="bold" fo:background-color="transparent" style:font-name-asian="ArialMT" style:font-weight-asian="bold" style:font-name-complex="ArialMT" style:font-weight-complex="bold" loext:char-shading-value="0"/>
    </style:style>
    <style:style style:name="T148" style:family="text">
      <style:text-properties fo:font-weight="bold" style:font-name-asian="ArialMT" style:font-weight-asian="bold" style:font-name-complex="ArialMT" style:font-weight-complex="bold"/>
    </style:style>
    <style:style style:name="T149" style:family="text">
      <style:text-properties fo:font-weight="bold" style:font-name-asian="ArialMT" style:font-weight-asian="bold" style:font-name-complex="ArialMT" style:font-weight-complex="bold" loext:char-shading-value="0"/>
    </style:style>
    <style:style style:name="T150" style:family="text">
      <style:text-properties fo:font-weight="bold" style:font-name-asian="TimesNewRomanPS-BoldMT" style:font-weight-asian="bold" style:font-name-complex="TimesNewRomanPS-BoldMT" style:font-weight-complex="bold"/>
    </style:style>
    <style:style style:name="T151" style:family="text">
      <style:text-properties fo:background-color="transparent"/>
    </style:style>
    <style:style style:name="T152" style:family="text">
      <style:text-properties fo:background-color="transparent" loext:char-shading-value="0"/>
    </style:style>
    <style:style style:name="T153" style:family="text">
      <style:text-properties fo:background-color="transparent" style:language-asian="pl" style:country-asian="PL" loext:char-shading-value="0"/>
    </style:style>
    <style:style style:name="T154" style:family="text">
      <style:text-properties fo:background-color="transparent" style:font-name-complex="Times" loext:char-shading-value="0"/>
    </style:style>
    <style:style style:name="T155" style:family="text">
      <style:text-properties fo:background-color="transparent" style:font-name-asian="ArialMT" style:font-name-complex="ArialMT" loext:char-shading-value="0"/>
    </style:style>
    <style:style style:name="T156" style:family="text">
      <style:text-properties fo:background-color="transparent" style:font-name-complex="Calibri4" loext:char-shading-value="0"/>
    </style:style>
    <style:style style:name="T157" style:family="text">
      <style:text-properties fo:background-color="transparent" style:font-name-asian="Lucida Sans Unicode" style:font-name-complex="Mangal2"/>
    </style:style>
    <style:style style:name="T158" style:family="text">
      <style:text-properties style:text-position="super 58%"/>
    </style:style>
    <style:style style:name="T159" style:family="text">
      <style:text-properties style:text-position="super 58%" style:text-underline-style="none" fo:font-weight="normal" style:font-weight-asian="normal" style:font-weight-complex="normal"/>
    </style:style>
    <style:style style:name="T160" style:family="text">
      <style:text-properties style:text-position="super 58%" style:font-name="Times New Roman" fo:font-size="12pt" style:font-size-asian="12pt" style:font-name-complex="Times New Roman" style:font-size-complex="12pt"/>
    </style:style>
    <style:style style:name="T161" style:family="text">
      <style:text-properties style:text-position="super 58%" style:font-name="Times New Roman" fo:language="pl" fo:country="PL" style:font-name-complex="Times New Roman"/>
    </style:style>
    <style:style style:name="T162" style:family="text">
      <style:text-properties style:text-position="0% 100%"/>
    </style:style>
    <style:style style:name="T163" style:family="text">
      <style:text-properties style:text-position="0% 100%" style:text-underline-style="none" fo:font-weight="normal" style:font-weight-asian="normal" style:font-weight-complex="normal"/>
    </style:style>
    <style:style style:name="T164" style:family="text">
      <style:text-properties fo:color="#000000" style:font-name="Times New Roman" fo:font-size="12pt" fo:language="pl" fo:country="PL" fo:font-style="normal" style:text-underline-style="solid" style:text-underline-width="auto" style:text-underline-color="font-color" fo:font-weight="bold" fo:background-color="transparent" style:font-name-asian="TimesNewRomanPS-BoldMT" style:font-size-asian="12pt" style:language-asian="zxx" style:country-asian="none" style:font-style-asian="normal" style:font-weight-asian="bold" style:font-name-complex="TimesNewRomanPS-BoldMT1" style:font-size-complex="12pt" style:language-complex="ar" style:country-complex="SA" style:font-style-complex="normal" style:font-weight-complex="bold" loext:opacity="100%" loext:char-shading-value="0"/>
    </style:style>
    <style:style style:name="T165"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loext:opacity="100%" loext:char-shading-value="0"/>
    </style:style>
    <style:style style:name="T166" style:family="text">
      <style:text-properties fo:color="#000000"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Liberation Serif1" style:font-size-complex="12pt" style:language-complex="zxx" style:country-complex="none" style:font-style-complex="normal" style:font-weight-complex="normal" loext:char-shading-value="0"/>
    </style:style>
    <style:style style:name="T167" style:family="text">
      <style:text-properties fo:color="#000000"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Calibri1" style:font-size-complex="12pt" style:language-complex="zxx" style:country-complex="none" style:font-style-complex="normal" style:font-weight-complex="normal" loext:char-shading-value="0"/>
    </style:style>
    <style:style style:name="T168" style:family="text">
      <style:text-properties fo:color="#000000" style:font-name="Times New Roman" fo:font-size="12pt" fo:language="pl" fo:country="PL" fo:background-color="transparent" style:font-name-asian="StarSymbol" style:font-size-asian="12pt" style:font-size-complex="12pt" loext:opacity="100%" loext:char-shading-value="0"/>
    </style:style>
    <style:style style:name="T169" style:family="text">
      <style:text-properties fo:color="#000000" style:font-name="Times New Roman" fo:font-size="12pt" fo:language="pl" fo:country="PL" style:font-name-asian="TimesNewRomanPSMT" style:font-size-asian="12pt" style:language-asian="zxx" style:country-asian="none" style:font-name-complex="TimesNewRomanPS-BoldMT1" style:font-size-complex="12pt" style:language-complex="zxx" style:country-complex="none" loext:opacity="0%" loext:char-shading-value="0"/>
    </style:style>
    <style:style style:name="T170" style:family="text">
      <style:text-properties fo:color="#000000" style:font-name="Times New Roman" fo:font-size="12pt" style:font-name-asian="Lucida Sans Unicode" style:font-size-asian="12pt" style:font-name-complex="Times New Roman" style:font-size-complex="12pt"/>
    </style:style>
    <style:style style:name="T171" style:family="text">
      <style:text-properties fo:color="#000000" style:font-name-asian="Calibri3" style:font-name-complex="Calibri3" loext:opacity="100%"/>
    </style:style>
    <style:style style:name="T172" style:family="text">
      <style:text-properties fo:color="#000000" fo:language="pl" fo:country="PL" loext:opacity="100%"/>
    </style:style>
    <style:style style:name="T173" style:family="text">
      <style:text-properties fo:color="#000000" fo:language="pl" fo:country="PL" style:font-weight-complex="bold" loext:opacity="100%"/>
    </style:style>
    <style:style style:name="T174" style:family="text">
      <style:text-properties fo:color="#000000" fo:font-size="12pt" style:font-size-asian="12pt" style:font-name-complex="Calibri1" style:font-size-complex="12pt"/>
    </style:style>
    <style:style style:name="T175" style:family="text">
      <style:text-properties fo:color="#000000" fo:font-size="12pt" style:font-size-asian="12pt" style:font-name-complex="Times New Roman" style:font-size-complex="12pt"/>
    </style:style>
    <style:style style:name="T176" style:family="text">
      <style:text-properties fo:color="#000000" style:font-name="Liberation Serif" fo:font-size="12pt" style:font-size-asian="12pt" style:font-name-complex="Liberation Serif" style:font-size-complex="12pt"/>
    </style:style>
    <style:style style:name="T177" style:family="text">
      <style:text-properties fo:color="#000000" style:font-name="TimesNewRomanPSMT" fo:font-size="12pt" fo:language="pl" fo:country="PL" fo:font-style="normal" style:text-underline-style="none" fo:background-color="transparent" style:font-name-asian="TimesNewRomanPSMT" style:font-size-asian="12pt" style:language-asian="zxx" style:country-asian="none" style:font-style-asian="normal" style:font-name-complex="Times New Roman" style:font-size-complex="12pt" style:language-complex="zxx" style:country-complex="none" style:font-style-complex="normal"/>
    </style:style>
    <style:style style:name="T178" style:family="text">
      <style:text-properties fo:color="#000000" style:font-name="TimesNewRomanPSMT" fo:font-size="12pt" fo:language="pl" fo:country="PL" fo:font-style="normal" style:text-underline-style="none" fo:background-color="transparent" style:font-name-asian="TimesNewRomanPSMT" style:font-size-asian="12pt" style:language-asian="zxx" style:country-asian="none" style:font-style-asian="normal" style:font-name-complex="Times New Roman" style:font-size-complex="12pt" style:language-complex="zxx" style:country-complex="none" style:font-style-complex="normal" loext:char-shading-value="0"/>
    </style:style>
    <style:style style:name="T179" style:family="text">
      <style:text-properties fo:color="#000000" style:font-name="TimesNewRomanPSMT"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char-shading-value="0"/>
    </style:style>
    <style:style style:name="T180" style:family="text">
      <style:text-properties fo:color="#000000" style:font-name="TimesNewRomanPSMT" fo:font-size="12pt" fo:language="en" fo:country="US" fo:font-style="normal" style:text-underline-style="none" fo:background-color="transparent" style:font-name-asian="TimesNewRomanPSMT" style:font-size-asian="12pt" style:language-asian="zxx" style:country-asian="none" style:font-style-asian="normal" style:font-name-complex="Times New Roman" style:font-size-complex="12pt" style:language-complex="zxx" style:country-complex="none" style:font-style-complex="normal" loext:char-shading-value="0"/>
    </style:style>
    <style:style style:name="T181" style:family="text">
      <style:text-properties fo:color="#000000" style:font-name="TimesNewRomanPSMT" fo:font-size="12pt" fo:language="en" fo:country="US" fo:font-style="normal" style:text-underline-style="none" fo:font-weight="normal" fo:background-color="transparent" style:font-name-asian="TimesNewRomanPS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char-shading-value="0"/>
    </style:style>
    <style:style style:name="T182" style:family="text">
      <style:text-properties fo:color="#000000" style:font-name="Times New Roman1" fo:font-size="12pt" style:font-name-asian="Lucida Sans Unicode" style:font-size-asian="12pt" style:font-name-complex="Times New Roman" style:font-size-complex="12pt"/>
    </style:style>
    <style:style style:name="T183" style:family="text">
      <style:text-properties fo:color="#000000" fo:font-style="normal" style:text-underline-style="none" fo:font-weight="normal" fo:background-color="transparent" style:font-style-asian="normal" style:font-weight-asian="normal" style:font-name-complex="TimesNewRomanPS-BoldMT1" style:font-style-complex="normal" style:font-weight-complex="normal" loext:opacity="100%" loext:char-shading-value="0"/>
    </style:style>
    <style:style style:name="T184" style:family="text">
      <style:text-properties style:language-asian="hi" style:country-asian="IN" style:language-complex="hi" style:country-complex="IN"/>
    </style:style>
    <style:style style:name="T185" style:family="text">
      <style:text-properties style:language-asian="pl" style:country-asian="PL" style:language-complex="hi" style:country-complex="IN"/>
    </style:style>
    <style:style style:name="T186" style:family="text">
      <style:text-properties style:text-underline-style="none" fo:font-weight="normal" style:font-weight-asian="normal" style:font-weight-complex="normal"/>
    </style:style>
    <style:style style:name="T187" style:family="text">
      <style:text-properties style:text-underline-style="none" fo:font-weight="normal" style:font-name-asian="Cambria1" style:font-weight-asian="normal" style:font-name-complex="Cambria1" style:font-weight-complex="normal"/>
    </style:style>
    <style:style style:name="T188" style:family="text">
      <style:text-properties style:text-underline-style="none" fo:font-weight="normal" fo:background-color="transparent" style:font-weight-asian="normal" style:font-name-complex="Calibri4" style:font-weight-complex="normal" loext:char-shading-value="0"/>
    </style:style>
    <style:style style:name="T189" style:family="text">
      <style:text-properties style:text-underline-style="none" fo:font-weight="normal" fo:background-color="transparent" style:font-name-asian="ArialMT" style:font-weight-asian="normal" style:font-name-complex="ArialMT" style:font-weight-complex="normal" loext:char-shading-value="0"/>
    </style:style>
    <style:style style:name="T190" style:family="text">
      <style:text-properties style:text-underline-style="none" fo:font-weight="bold" style:font-weight-asian="bold" style:font-name-complex="Times New Roman2" style:font-weight-complex="bold"/>
    </style:style>
    <style:style style:name="T191" style:family="text">
      <style:text-properties style:text-underline-style="none" style:font-name-complex="Times New Roman2"/>
    </style:style>
    <style:style style:name="T192" style:family="text">
      <style:text-properties fo:language="pl" fo:country="PL"/>
    </style:style>
    <style:style style:name="T193" style:family="text">
      <style:text-properties fo:language="pl" fo:country="PL" style:language-asian="zxx" style:country-asian="none" style:language-complex="ar" style:country-complex="SA"/>
    </style:style>
    <style:style style:name="T194" style:family="text">
      <style:text-properties fo:language="pl" fo:country="PL" style:language-asian="zxx" style:country-asian="none" style:language-complex="zxx" style:country-complex="none"/>
    </style:style>
    <style:style style:name="T195" style:family="text">
      <style:text-properties style:font-name-complex="Times"/>
    </style:style>
    <style:style style:name="T196" style:family="text">
      <style:text-properties style:text-underline-style="solid" style:text-underline-width="auto" style:text-underline-color="font-color" fo:font-weight="bold" style:font-weight-asian="bold" style:font-weight-complex="bold"/>
    </style:style>
    <style:style style:name="T197" style:family="text">
      <style:text-properties style:text-underline-style="solid" style:text-underline-width="auto" style:text-underline-color="font-color" fo:font-weight="bold" style:font-weight-asian="bold" style:font-name-complex="Tahoma" style:font-weight-complex="bold"/>
    </style:style>
    <style:style style:name="T198" style:family="text">
      <style:text-properties style:text-underline-style="solid" style:text-underline-width="auto" style:text-underline-color="font-color" fo:font-weight="bold" style:font-name-asian="Cambria1" style:font-weight-asian="bold" style:font-name-complex="Cambria1" style:font-weight-complex="bold"/>
    </style:style>
    <style:style style:name="T199" style:family="text">
      <style:text-properties style:font-name-asian="Verdana" style:font-name-complex="Verdana"/>
    </style:style>
    <style:style style:name="T200" style:family="text">
      <style:text-properties style:font-name-asian="Cambria1" style:font-name-complex="Cambria1"/>
    </style:style>
    <style:style style:name="T201" style:family="text">
      <style:text-properties style:font-name-complex="Calibri4"/>
    </style:style>
    <style:style style:name="T202" style:family="text">
      <style:text-properties style:font-name-asian="ArialMT1" style:font-name-complex="Calibri4"/>
    </style:style>
    <style:style style:name="T203" style:family="text">
      <style:text-properties style:text-line-through-style="none" style:font-name="Times New Roman" fo:font-size="12pt" fo:language="pl" fo:country="PL" style:text-underline-style="none"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204" style:family="text">
      <style:text-properties style:font-name-asian="ArialMT" style:font-name-complex="ArialMT" loext:char-shading-value="0"/>
    </style:style>
    <style:style style:name="T205" style:family="text">
      <style:text-properties style:font-name="Times New Roman1" fo:background-color="transparent" style:font-name-asian="Lucida Sans Unicode" style:font-name-complex="Mangal2"/>
    </style:style>
    <style:style style:name="T206" style:family="text">
      <style:text-properties style:font-name="Times New Roman1" fo:font-weight="normal" fo:background-color="transparent" style:font-name-asian="Lucida Sans Unicode" style:font-weight-asian="normal" style:font-name-complex="Mangal2" style:font-weight-complex="normal"/>
    </style:style>
    <style:style style:name="T207" style:family="text">
      <style:text-properties style:font-name-complex="Calibri1"/>
    </style:style>
    <style:style style:name="T208" style:family="text">
      <style:text-properties style:font-name="Liberation Serif1" style:font-name-complex="Liberation Serif1"/>
    </style:style>
    <style:style style:name="T209" style:family="text">
      <style:text-properties style:font-name="Liberation Serif1" fo:language="en" fo:country="US" style:font-name-complex="Liberation Serif1"/>
    </style:style>
    <style:style style:name="T210" style:family="text">
      <style:text-properties style:font-name="Liberation Serif"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Liberation Serif" style:font-size-complex="12pt" style:language-complex="zxx" style:country-complex="none" style:font-style-complex="normal" style:font-weight-complex="normal" loext:char-shading-value="0"/>
    </style:style>
    <style:style style:name="T211" style:family="text">
      <style:text-properties fo:language="en" fo:country="US"/>
    </style:style>
    <style:style style:name="T212" style:family="text">
      <style:text-properties style:font-name="TimesNewRomanPSMT"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char-shading-value="0"/>
    </style:style>
    <style:style style:name="T213" style:family="text">
      <style:text-properties style:font-name-asian="Times New Roman" style:font-name-complex="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text:start-value="5">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7">
        <style:list-level-properties text:list-level-position-and-space-mode="label-alignment">
          <style:list-level-label-alignment text:label-followed-by="listtab" text:list-tab-stop-position="0.49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10">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text:start-value="13">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text:start-value="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space" fo:text-indent="0.399cm" fo:margin-left="0.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text:start-value="1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SAMODZIELNY PUBLICZNY SZPITAL WOJEWÓDZKI</text:p>
      <text:p text:style-name="P18">IM. PAPIEŻA JANA PAWŁA II</text:p>
      <text:p text:style-name="P18">ul. ALEJE JANA PAWŁA II 10</text:p>
      <text:p text:style-name="P18">22 – 400 ZAMOŚĆ</text:p>
      <text:p text:style-name="P18">tel.: (84) 677 – 33 – 33</text:p>
      <text:p text:style-name="P3"><text:span text:style-name="T54">strona internetowa: </text:span><text:a xlink:type="simple" xlink:href="http://www.szpital.zam.pl/" text:style-name="Internet_20_link" text:visited-style-name="Visited_20_Internet_20_Link"><text:span text:style-name="Internet_20_link"><text:span text:style-name="T54">www.szpital.zam.pl</text:span></text:span></text:a></text:p>
      <text:p text:style-name="P11"/>
      <text:p text:style-name="P11"/>
      <text:p text:style-name="P11"/>
      <text:p text:style-name="P11"/>
      <text:p text:style-name="P11"/>
      <text:p text:style-name="P11"/>
      <text:p text:style-name="P31">SPECYFIKACJA WARUNKÓW ZAMÓWIENIA</text:p>
      <text:p text:style-name="P31">w postępowaniu o udzielenie zamówienia publicznego</text:p>
      <text:p text:style-name="P31">prowadzonym w trybie przetargu nieograniczonego pn.</text:p>
      <text:p text:style-name="P5"><text:s/></text:p>
      <text:p text:style-name="P31"/>
      <text:p text:style-name="P118"><text:span text:style-name="T142">Dostawa sprzętu jednorazowego użytku </text:span><text:span text:style-name="Font_20_Style12"><text:span text:style-name="T6">dla Oddziału Kardiochirurgii</text:span></text:span></text:p>
      <text:p text:style-name="P31"/>
      <text:p text:style-name="P17">nr sprawy: DZP.3320.21.23</text:p>
      <text:p text:style-name="P11"/>
      <text:p text:style-name="P19"/>
      <text:p text:style-name="P20"/>
      <text:p text:style-name="P20"/>
      <text:p text:style-name="P20"/>
      <text:p text:style-name="P22">Specyfikacja warunków zamówienia zawiera:</text:p>
      <text:list xml:id="list7623561774823070334" text:style-name="L1">
        <text:list-item>
          <text:p text:style-name="P120">Opis przedmiotu zamówienia wraz z instrukcją dla Wykonawców.</text:p>
        </text:list-item>
        <text:list-item>
          <text:p text:style-name="P120">Załącznik nr 2 - Formularz „Oferta Wykonawcy”.</text:p>
        </text:list-item>
        <text:list-item>
          <text:p text:style-name="P120">Załącznik nr 3 - Formularz Jednolitego Europejskiego Dokumentu Zamówienia.</text:p>
        </text:list-item>
        <text:list-item>
          <text:p text:style-name="P120">Załącznik nr 4 – Wzór umowy.</text:p>
        </text:list-item>
        <text:list-item>
          <text:p text:style-name="P120"><text:span text:style-name="T33">Załącznik nr 5 – Wzór </text:span>Oświadczenia Wykonawcy dot. przesłanek wykluczenia z art. 5k rozporządzenia Rady (UE) 833/2014 oraz z art. 7 ust. 1 ustawy o szczególnych rozwiązaniach w zakresie przeciwdziałania wspieraniu agresji na Ukrainę oraz służących ochronie bezpieczeństwa narodowego</text:p>
        </text:list-item>
        <text:list-item>
          <text:p text:style-name="P166"><text:span text:style-name="T152">Załącznik nr 6 -</text:span> Klauzula informacyjna z art. 13 RODO. </text:p>
        </text:list-item>
      </text:list>
      <text:p text:style-name="P23"><text:tab/></text:p>
      <text:p text:style-name="P23"/>
      <text:p text:style-name="P20"/>
      <text:p text:style-name="P20"/>
      <text:p text:style-name="P11"/>
      <text:p text:style-name="P11"/>
      <text:p text:style-name="P11"/>
      <text:p text:style-name="P11"/>
      <text:p text:style-name="P11"/>
      <text:p text:style-name="P11"/>
      <text:p text:style-name="P11"/>
      <text:p text:style-name="P20"/>
      <text:p text:style-name="P20"/>
      <text:p text:style-name="P20"/>
      <text:p text:style-name="P21">Zamość, dn<text:span text:style-name="T4">ia 14 kwietnia 2023</text:span> r.</text:p>
      <text:p text:style-name="P2"/>
      <text:p text:style-name="P90">I. Nazwa oraz adres Zamawiającego.</text:p>
      <text:p text:style-name="P27"/>
      <text:p text:style-name="P24">Samodzielny Publiczny Szpital Wojewódzki im. Papieża Jana Pawła II w Zamościu</text:p>
      <text:p text:style-name="P24">Al. Jana Pawła II 10, 22-400 Zamość </text:p>
      <text:p text:style-name="P24">- tel.: 84 677 33 33 – Kancelaria Szpitala</text:p>
      <text:p text:style-name="P24">- adres poczty elektronicznej: zamowienia@szpital.zam.pl</text:p>
      <text:p text:style-name="P24">- adres strony internetowej: www.szpital.zam.pl</text:p>
      <text:p text:style-name="P11"><text:span text:style-name="T186">Godziny pracy: od poniedziałku do piątku w godzinach 7</text:span><text:span text:style-name="T159">00</text:span><text:span text:style-name="T163">- 14</text:span><text:span text:style-name="T159">35</text:span></text:p>
      <text:p text:style-name="P27"/>
      <text:p text:style-name="P11"><text:span text:style-name="T196">II. </text:span><text:span text:style-name="T198">Adres strony internetowej, na której zamieszczane będą zmiany i wyjaśnienia treści SWZ oraz inne dokumenty zamówienia bezpośrednio związane z postępowaniem o udzielenie zamówienia.</text:span></text:p>
      <text:p text:style-name="P39"/>
      <text:p text:style-name="P11">Zmiany i wyjaśnienia treści SWZ oraz inne dokumenty zamówienia bezpośrednio związane z postępowaniem o udzielenie zamówienia będą udostępniane na stronie internetowej: <text:span text:style-name="T184"><text:s/>http://www.szpital.zam.pl/ oraz </text:span><text:span text:style-name="T185">https://szpital-zam.ezamawiajacy.pl</text:span></text:p>
      <text:p text:style-name="P27"/>
      <text:p text:style-name="P11"><text:span text:style-name="T196">III. </text:span><text:span text:style-name="T198">Tryb udzielania zamówienia.</text:span></text:p>
      <text:p text:style-name="P24"/>
      <text:list xml:id="list5844678836099664533" text:style-name="WW8Num6">
        <text:list-item>
          <text:p text:style-name="P121">Postępowanie przeprowadzone jest w trybie przetargu nieograniczonego, o którym mowa w art. 129 ust. 1 pkt 1 ustawy z dnia 11 września 2019 r. - Prawo zamówień publicznych (<text:span text:style-name="T36">Dz. U. z 2022 r., poz. 1710 z późn. zm.</text:span>) zwanej dalej „ustawą PZP” lub „ustawą”. <text:s/></text:p>
        </text:list-item>
        <text:list-item>
          <text:p text:style-name="P121"><text:span text:style-name="T171">W zakresie nieuregulowanym niniejszą Specyfikacją Warunków Zamówienia, zwaną dalej „SWZ”, zastosowanie mają przepisy ustawy PZP oraz aktów wykonawczych do wskazanej ustawy, w szczególności Rozporządzenia Ministra Rozwoju, Pracy i Technologii z dnia 23 grudnia 2020 r. w sprawie podmiotowych środków dowodowych oraz innych dokumentów lub oświadczeń, jakich może żądać zamawiający od wykonawcy </text:span><text:span text:style-name="T199">(Dz. U. z 2020 r., poz. 2415).</text:span></text:p>
        </text:list-item>
      </text:list>
      <text:p text:style-name="P27"/>
      <text:p text:style-name="P27">IV. Opis przedmiotu zamówienia.</text:p>
      <text:p text:style-name="P27"/>
      <text:list xml:id="list652165678184145607" text:style-name="L2">
        <text:list-item>
          <text:p text:style-name="P167"><text:span text:style-name="Font_20_Style12"><text:span text:style-name="T139">Przedmiotem zamówienia jest </text:span></text:span><text:span text:style-name="Font_20_Style12"><text:span text:style-name="T42">Dostawa sprzętu jednorazowego użytku </text:span></text:span><text:span text:style-name="Font_20_Style12"><text:span text:style-name="T6">dla Oddziału Kardiochirurgii</text:span></text:span><text:span text:style-name="Font_20_Style12"><text:span text:style-name="T43"> </text:span></text:span><text:span text:style-name="Font_20_Style12"><text:span text:style-name="T139">Samodzielnego Publicznego Szpitala Wojewódzkiego im. Papieża Jana Pawła II w Zamościu.</text:span></text:span></text:p>
          <text:p text:style-name="P167"><text:span text:style-name="Font_20_Style12"><text:span text:style-name="T44">Ofertę można złożyć na całość przedmiotu zamówienia lub na dane zadanie oddzielnie (Zamawiający nie ustanawia maksymalnej liczby części, na które zamówienie może być udzielone temu samemu Wykonawcy).</text:span></text:span></text:p>
          <text:p text:style-name="P167"><text:span text:style-name="Font_20_Style12"><text:span text:style-name="T19">CPV</text:span></text:span><text:span text:style-name="Font_20_Style12"><text:span text:style-name="T20">:</text:span></text:span><text:span text:style-name="Font_20_Style12"><text:span text:style-name="T14"> 33140000-3</text:span></text:span><text:span text:style-name="Font_20_Style12"><text:span text:style-name="T7"> </text:span></text:span></text:p>
        </text:list-item>
        <text:list-item>
          <text:p text:style-name="P174"><text:span text:style-name="Font_20_Style12"><text:span text:style-name="T9">Szczegółowy opis przedmiotu zamówienia </text:span></text:span></text:p>
        </text:list-item>
      </text:list>
      <text:p text:style-name="P48"><text:span text:style-name="Font_20_Style12"><text:span text:style-name="T9"/></text:span></text:p>
      <text:p text:style-name="P64"><text:span text:style-name="T63">Zadanie 1 - Ostrza</text:span><text:span text:style-name="T74"> </text:span><text:span text:style-name="T63">do</text:span><text:span text:style-name="T74"> </text:span><text:span text:style-name="T63">piły</text:span><text:span text:style-name="T74"> </text:span><text:span text:style-name="T63">Stryker</text:span><text:span text:style-name="T78"> </text:span><text:span text:style-name="T63">–</text:span><text:span text:style-name="T74"> 30 </text:span><text:span text:style-name="T81">szt.</text:span></text:p>
      <text:list xml:id="list6123384086002470261" text:style-name="L3">
        <text:list-item>
          <text:p text:style-name="P215"><text:span text:style-name="T53">jałowe</text:span><text:span text:style-name="T87"> </text:span><text:span text:style-name="T53">ostrza</text:span><text:span text:style-name="T75"> </text:span><text:span text:style-name="T53">do</text:span><text:span text:style-name="T75"> </text:span><text:span text:style-name="T53">sternotomii</text:span><text:span text:style-name="T75"> </text:span><text:span text:style-name="T53">pośrodkowej</text:span><text:span text:style-name="T91"> </text:span><text:span text:style-name="T53">(przecinanie</text:span><text:span text:style-name="T91"> </text:span><text:span text:style-name="T53">mostka)</text:span><text:span text:style-name="T95"> </text:span><text:span text:style-name="T53">do</text:span><text:span text:style-name="T71"> </text:span><text:span text:style-name="T53">piły</text:span><text:span text:style-name="T75"> </text:span><text:span text:style-name="T53">Stryker</text:span><text:span text:style-name="T75"> </text:span><text:span text:style-name="T96">7</text:span></text:p>
        </text:list-item>
      </text:list>
      <text:p text:style-name="P112"/>
      <text:p text:style-name="P108"><text:span text:style-name="T63">Zadanie 2 - Nakładki</text:span><text:span text:style-name="T70"> </text:span><text:span text:style-name="T63">do</text:span><text:span text:style-name="T74"> </text:span><text:span text:style-name="T63">klemu</text:span><text:span text:style-name="T74"> </text:span><text:span text:style-name="T63">aortalnego</text:span><text:span text:style-name="T74"> </text:span><text:span text:style-name="T63">–</text:span><text:span text:style-name="T74"> 4</text:span><text:span text:style-name="T63">00</text:span><text:span text:style-name="T74"> </text:span><text:span text:style-name="T81">szt.</text:span></text:p>
      <text:list xml:id="list27766706" text:continue-numbering="true" text:style-name="L3">
        <text:list-item>
          <text:p text:style-name="P126">nakładki do współpracy z klemem aortalnym Geister 25 – 5050 lub Peters 0419-159V sterylne, pakowane po 2 jako komplet na bransze klemu</text:p>
        </text:list-item>
      </text:list>
      <text:p text:style-name="P114"/>
      <text:p text:style-name="P66"><text:span text:style-name="T63">Zadanie 3 - Zestaw</text:span><text:span text:style-name="T88"> </text:span><text:span text:style-name="T63">do</text:span><text:span text:style-name="T92"> </text:span><text:span text:style-name="T63">drenażu</text:span><text:span text:style-name="T92"> </text:span><text:span text:style-name="T63">klatki</text:span><text:span text:style-name="T70"> </text:span><text:span text:style-name="T63">piersiowej</text:span><text:span text:style-name="T92"> </text:span><text:span text:style-name="T63">–</text:span><text:span text:style-name="T70"> 500 szt.</text:span></text:p>
      <text:list xml:id="list27791960" text:continue-numbering="true" text:style-name="L3">
        <text:list-item>
          <text:p text:style-name="P215"><text:span text:style-name="T97">pakowany</text:span><text:span text:style-name="T82"> </text:span><text:span text:style-name="T97">sterylnie,</text:span><text:span text:style-name="T76"> </text:span><text:span text:style-name="T97">3</text:span><text:span text:style-name="T76"> </text:span><text:span text:style-name="T97">–</text:span><text:span text:style-name="T76"> </text:span><text:span text:style-name="T72">komorowy</text:span></text:p>
        </text:list-item>
        <text:list-item>
          <text:p text:style-name="P184"><text:span text:style-name="T97">komora</text:span><text:span text:style-name="T72"> </text:span><text:span text:style-name="T97">kolekcyjna</text:span><text:span text:style-name="T72"> </text:span><text:span text:style-name="T97">min. 2100</text:span><text:span text:style-name="T76"> </text:span><text:span text:style-name="T89">ml</text:span></text:p>
        </text:list-item>
        <text:list-item>
          <text:p text:style-name="P184"><text:span text:style-name="T53">precyzyjna</text:span><text:span text:style-name="T71"> </text:span><text:span text:style-name="T53">podziałka</text:span><text:span text:style-name="T84"> </text:span><text:span text:style-name="T53">w</text:span><text:span text:style-name="T91"> </text:span><text:span text:style-name="T53">zakresie</text:span><text:span text:style-name="T71"> </text:span><text:span text:style-name="T53">małych</text:span><text:span text:style-name="T75"> </text:span><text:span text:style-name="T71">objętości</text:span></text:p>
        </text:list-item>
        <text:list-item>
          <text:p text:style-name="P185"><text:soft-page-break/><text:span text:style-name="T53">wydzielona i wyskalowana zastawka podwodna z zastawką zabezpieczającą przed utratą uszczelnienia podwodnego w przypadku wysokiego ujemnego ciśnienia w</text:span><text:span text:style-name="T99"> </text:span><text:span text:style-name="T53">jamie </text:span><text:span text:style-name="T71">opłucnej</text:span></text:p>
        </text:list-item>
        <text:list-item>
          <text:p text:style-name="P184"><text:span text:style-name="T53">mechaniczna</text:span><text:span text:style-name="T79"> </text:span><text:span text:style-name="T53">zastawka</text:span><text:span text:style-name="T84"> </text:span><text:span text:style-name="T53">zabezpieczająca</text:span><text:span text:style-name="T71"> </text:span><text:span text:style-name="T53">przed</text:span><text:span text:style-name="T91"> </text:span><text:span text:style-name="T53">wzrostami</text:span><text:span text:style-name="T71"> </text:span><text:span text:style-name="T53">ciśnienia</text:span><text:span text:style-name="T84"> </text:span><text:span text:style-name="T53">w</text:span><text:span text:style-name="T91"> </text:span><text:span text:style-name="T53">kierunku</text:span><text:span text:style-name="T75"> </text:span><text:span text:style-name="T71">dodatnim</text:span></text:p>
        </text:list-item>
        <text:list-item>
          <text:p text:style-name="P184"><text:span text:style-name="T97">wodna</text:span><text:span text:style-name="T93"> </text:span><text:span text:style-name="T97">komora regulacji </text:span><text:span text:style-name="T72">ci</text:span><text:span text:style-name="T71">śnienia</text:span></text:p>
        </text:list-item>
        <text:list-item>
          <text:p text:style-name="P184"><text:span text:style-name="T97">pó</text:span><text:span text:style-name="T53">łprzezroczysty,</text:span><text:span text:style-name="T100"> </text:span><text:span text:style-name="T53">elastyczny</text:span><text:span text:style-name="T102"> </text:span><text:span text:style-name="T84">dren</text:span></text:p>
        </text:list-item>
        <text:list-item>
          <text:p text:style-name="P184"><text:span text:style-name="T53">zestaw</text:span><text:span text:style-name="T84"> </text:span><text:span text:style-name="T53">przystosowany</text:span><text:span text:style-name="T75"> </text:span><text:span text:style-name="T53">do</text:span><text:span text:style-name="T71"> </text:span><text:span text:style-name="T53">zawieszenia</text:span><text:span text:style-name="T91"> </text:span><text:span text:style-name="T53">na</text:span><text:span text:style-name="T91"> </text:span><text:span text:style-name="T53">ramie</text:span><text:span text:style-name="T91"> </text:span><text:span text:style-name="T53">łóżka</text:span><text:span text:style-name="T91"> </text:span><text:span text:style-name="T53">i</text:span><text:span text:style-name="T75"> </text:span><text:span text:style-name="T53">postawienia</text:span><text:span text:style-name="T75"> </text:span><text:span text:style-name="T53">na</text:span><text:span text:style-name="T71"> podłodze</text:span></text:p>
        </text:list-item>
        <text:list-item>
          <text:p text:style-name="P184"><text:span text:style-name="T53">port</text:span><text:span text:style-name="T84"> </text:span><text:span text:style-name="T53">dostępowy</text:span><text:span text:style-name="T71"> </text:span><text:span text:style-name="T53">do</text:span><text:span text:style-name="T91"> </text:span><text:span text:style-name="T53">zastawki</text:span><text:span text:style-name="T91"> </text:span><text:span text:style-name="T53">wodnej</text:span><text:span text:style-name="T71"> </text:span><text:span text:style-name="T53">umożliwiający</text:span><text:span text:style-name="T75"> </text:span><text:span text:style-name="T53">łatwą</text:span><text:span text:style-name="T71"> </text:span><text:span text:style-name="T53">korektę</text:span><text:span text:style-name="T71"> </text:span><text:span text:style-name="T53">poziomu</text:span><text:span text:style-name="T71"> płynu</text:span></text:p>
        </text:list-item>
        <text:list-item>
          <text:p text:style-name="P184"><text:span text:style-name="T53">port</text:span><text:span text:style-name="T91"> </text:span><text:span text:style-name="T53">dostępowy</text:span><text:span text:style-name="T75"> </text:span><text:span text:style-name="T53">do</text:span><text:span text:style-name="T71"> </text:span><text:span text:style-name="T53">wodnej</text:span><text:span text:style-name="T75"> </text:span><text:span text:style-name="T53">komory</text:span><text:span text:style-name="T71"> </text:span><text:span text:style-name="T53">regulacji </text:span><text:span text:style-name="T71">podciśnienia</text:span></text:p>
        </text:list-item>
        <text:list-item>
          <text:p text:style-name="P184"><text:span text:style-name="T53">zawierający</text:span><text:span text:style-name="T79"> </text:span><text:span text:style-name="T53">barwnik</text:span><text:span text:style-name="T71"> </text:span><text:span text:style-name="T53">umożliwiający</text:span><text:span text:style-name="T91"> </text:span><text:span text:style-name="T53">łatwy</text:span><text:span text:style-name="T91"> </text:span><text:span text:style-name="T53">odczyt</text:span><text:span text:style-name="T91"> </text:span><text:span text:style-name="T71">płynu</text:span></text:p>
        </text:list-item>
      </text:list>
      <text:p text:style-name="P112"/>
      <text:p text:style-name="P67"><text:span text:style-name="T98">Zadanie 4 - Klipsy</text:span><text:span text:style-name="T77"> </text:span><text:span text:style-name="T98">naczyniowe</text:span><text:span text:style-name="T73"> </text:span><text:span text:style-name="T98">–</text:span><text:span text:style-name="T77"> 40</text:span><text:span text:style-name="T98">00</text:span><text:span text:style-name="T77"> </text:span><text:span text:style-name="T73">magazynków</text:span></text:p>
      <text:list xml:id="list27777365" text:continue-numbering="true" text:style-name="L3">
        <text:list-item>
          <text:p text:style-name="P215"><text:span text:style-name="T97">1</text:span><text:span text:style-name="T93"> </text:span><text:span text:style-name="T97">magazynek</text:span><text:span text:style-name="T72"> </text:span><text:span text:style-name="T97">zawierający</text:span><text:span text:style-name="T76"> </text:span><text:span text:style-name="T72">6 klipsów</text:span></text:p>
        </text:list-item>
        <text:list-item>
          <text:p text:style-name="P184"><text:span text:style-name="T53">klipsy</text:span><text:span text:style-name="T103"> </text:span><text:span text:style-name="T53">stosowane</text:span><text:span text:style-name="T103"> </text:span><text:span text:style-name="T53">w</text:span><text:span text:style-name="T103"> </text:span><text:span text:style-name="T53">zabiegach</text:span><text:span text:style-name="T103"> </text:span><text:span text:style-name="T53">sercowo</text:span><text:span text:style-name="T104"> </text:span><text:span text:style-name="T53">–</text:span><text:span text:style-name="T103"> </text:span><text:span text:style-name="T53">naczyniowych</text:span><text:span text:style-name="T103"> </text:span><text:span text:style-name="T53">na</text:span><text:span text:style-name="T103"> </text:span><text:span text:style-name="T53">naczynia</text:span><text:span text:style-name="T103"> </text:span><text:span text:style-name="T53">krwionośne</text:span><text:span text:style-name="T103"> </text:span><text:span text:style-name="T53">do pozostawienia na stałe, wykonane z biologicznie i magnetycznie obojętnego stopu tytanu</text:span></text:p>
        </text:list-item>
        <text:list-item>
          <text:p text:style-name="P184"><text:span text:style-name="T53">wewnętrzna</text:span><text:span text:style-name="T87"> </text:span><text:span text:style-name="T53">struktura</text:span><text:span text:style-name="T91"> </text:span><text:span text:style-name="T53">klipsa</text:span><text:span text:style-name="T84"> </text:span><text:span text:style-name="T53">nietraumatyzująca</text:span><text:span text:style-name="T91"> </text:span><text:span text:style-name="T53">powierzchni</text:span><text:span text:style-name="T71"> naczynia</text:span></text:p>
        </text:list-item>
        <text:list-item>
          <text:p text:style-name="P168"><text:span text:style-name="T71">podłużny</text:span><text:span text:style-name="T53"><text:tab/></text:span><text:span text:style-name="T84">rowe</text:span>k<text:tab/>na całej powierzchni wewnętrznej klipsa, zabezpieczający<text:span text:style-name="T53"> </text:span><text:span text:style-name="T71">przed </text:span><text:span text:style-name="T53">zjawiskiem nożycowania</text:span></text:p>
        </text:list-item>
        <text:list-item>
          <text:p text:style-name="P184"><text:span text:style-name="T53">nieregularna</text:span><text:span text:style-name="T87"> </text:span><text:span text:style-name="T53">struktura</text:span><text:span text:style-name="T71"> </text:span><text:span text:style-name="T53">zewnętrzna</text:span><text:span text:style-name="T71"> </text:span><text:span text:style-name="T53">zapobiegająca</text:span><text:span text:style-name="T84"> </text:span><text:span text:style-name="T53">wysunięciu</text:span><text:span text:style-name="T71"> </text:span><text:span text:style-name="T53">klipsa</text:span><text:span text:style-name="T84"> </text:span><text:span text:style-name="T53">z</text:span><text:span text:style-name="T71"> klipsownicy</text:span></text:p>
        </text:list-item>
        <text:list-item>
          <text:p text:style-name="P194"><text:span text:style-name="T97">dost</text:span><text:span text:style-name="T53">ępne</text:span><text:span text:style-name="T75"> </text:span><text:span text:style-name="T71">rozmiary:</text:span></text:p>
          <text:p text:style-name="P195"><text:span text:style-name="T97">XS – </text:span><text:span text:style-name="T72">microklipsy</text:span></text:p>
          <text:p text:style-name="P186"><text:span text:style-name="T97">-</text:span><text:span text:style-name="T72"> </text:span><text:span text:style-name="T97">wysoko</text:span><text:span text:style-name="T53">ść</text:span><text:span text:style-name="T71"> </text:span><text:span text:style-name="T53">klipsa</text:span><text:span text:style-name="T71"> </text:span><text:span text:style-name="T53">otwartego</text:span><text:span text:style-name="T75"> </text:span><text:span text:style-name="T71">2,2 mm</text:span></text:p>
          <text:p text:style-name="P186"><text:span text:style-name="T97">- wysoko</text:span><text:span text:style-name="T53">ść</text:span><text:span text:style-name="T71"> </text:span><text:span text:style-name="T53">klipsa</text:span><text:span text:style-name="T84"> </text:span><text:span text:style-name="T53">zamkniętego</text:span><text:span text:style-name="T71"> 2,6 mm</text:span></text:p>
          <text:p text:style-name="P186"><text:span text:style-name="T97">- szeroko</text:span><text:span text:style-name="T53">ść</text:span><text:span text:style-name="T84"> </text:span><text:span text:style-name="T53">klipsa</text:span><text:span text:style-name="T71"> </text:span><text:span text:style-name="T84">3,1 mm</text:span></text:p>
          <text:p text:style-name="P196"><text:span text:style-name="T97">S-</text:span><text:span text:style-name="T93"> </text:span><text:span text:style-name="T97">small -</text:span><text:span text:style-name="T76"> </text:span><text:span text:style-name="T97">ma</text:span><text:span text:style-name="T53">łe </text:span><text:span text:style-name="T71">klipsy</text:span></text:p>
          <text:p text:style-name="P186"><text:span text:style-name="T97">- wysoko</text:span><text:span text:style-name="T53">ści</text:span><text:span text:style-name="T71"> </text:span><text:span text:style-name="T53">klipsa</text:span><text:span text:style-name="T84"> </text:span><text:span text:style-name="T53">otwartego</text:span><text:span text:style-name="T71"> </text:span><text:span text:style-name="T84">3 mm</text:span></text:p>
          <text:p text:style-name="P186"><text:span text:style-name="T97">- wysoko</text:span><text:span text:style-name="T53">ść</text:span><text:span text:style-name="T71"> </text:span><text:span text:style-name="T53">klipsa</text:span><text:span text:style-name="T84"> </text:span><text:span text:style-name="T53">zamkniętego</text:span><text:span text:style-name="T71"> 3,6 mm</text:span></text:p>
          <text:p text:style-name="P186"><text:span text:style-name="T97">- szeroko</text:span><text:span text:style-name="T53">ść</text:span><text:span text:style-name="T84"> </text:span><text:span text:style-name="T53">klipsa</text:span><text:span text:style-name="T71"> </text:span><text:span text:style-name="T84">4,2 mm</text:span></text:p>
          <text:p text:style-name="P196"><text:span text:style-name="T97">M-medium-</text:span><text:span text:style-name="T53">średnie</text:span><text:span text:style-name="T96"> </text:span><text:span text:style-name="T71">klipsy</text:span></text:p>
          <text:p text:style-name="P186"><text:span text:style-name="T97">- wysoko</text:span><text:span text:style-name="T53">ści</text:span><text:span text:style-name="T71"> </text:span><text:span text:style-name="T53">klipsa</text:span><text:span text:style-name="T84"> </text:span><text:span text:style-name="T53">otwartego</text:span><text:span text:style-name="T71"> 4,8 mm,</text:span></text:p>
          <text:p text:style-name="P186"><text:span text:style-name="T53">- wysokość</text:span><text:span text:style-name="T71"> </text:span><text:span text:style-name="T53">klipsa</text:span><text:span text:style-name="T84"> </text:span><text:span text:style-name="T53">zamkniętego</text:span><text:span text:style-name="T71"> 5,6 mm</text:span></text:p>
          <text:p text:style-name="P186"><text:span text:style-name="T53">szerokość</text:span><text:span text:style-name="T84"> </text:span><text:span text:style-name="T53">klipsa</text:span><text:span text:style-name="T71"> </text:span><text:span text:style-name="T84">5,8 mm</text:span></text:p>
        </text:list-item>
        <text:list-item>
          <text:p text:style-name="P215"><text:span text:style-name="T53">każdy</text:span><text:span text:style-name="T91"> </text:span><text:span text:style-name="T53">rozmiar</text:span><text:span text:style-name="T75"> </text:span><text:span text:style-name="T53">o</text:span><text:span text:style-name="T71"> </text:span><text:span text:style-name="T53">innym</text:span><text:span text:style-name="T75"> </text:span><text:span text:style-name="T53">kolorze</text:span><text:span text:style-name="T91"> </text:span><text:span text:style-name="T53">magazynku, klipsownica</text:span><text:span text:style-name="T91"> </text:span><text:span text:style-name="T53">dopasowana</text:span><text:span text:style-name="T91"> </text:span><text:span text:style-name="T53">kolorem</text:span><text:span text:style-name="T91"> </text:span><text:span text:style-name="T53">do</text:span><text:span text:style-name="T75"> </text:span><text:span text:style-name="T71">rozmiaru</text:span></text:p>
        </text:list-item>
      </text:list>
      <text:p text:style-name="P36"/>
      <text:p text:style-name="P69"><text:span text:style-name="T68">Zamawiający informuje, że</text:span><text:span text:style-name="T69"> Wykonawca, którego oferta zostanie wybrana jako najkorzystniejsza, jest zobowiązany do bezpłatnego dostarczenia na czas trwania umowy </text:span><text:span text:style-name="T55">klipsownicy XS, S, M 18-20 cm w ilości 24 szt.</text:span><text:span text:style-name="T65"> </text:span></text:p>
      <text:p text:style-name="P36"/>
      <text:p text:style-name="P66"><text:span text:style-name="T98">Zadanie 5 - Wk</text:span><text:span text:style-name="T63">ład</text:span><text:span text:style-name="T74"> </text:span><text:span text:style-name="T63">workowy</text:span><text:span text:style-name="T74"> </text:span><text:span text:style-name="T63">3</text:span><text:span text:style-name="T74"> </text:span><text:span text:style-name="T63">L</text:span><text:span text:style-name="T101"> </text:span><text:span text:style-name="T63">– 5</text:span><text:span text:style-name="T70">00 szt.</text:span></text:p>
      <text:list xml:id="list27766298" text:continue-numbering="true" text:style-name="L3">
        <text:list-item>
          <text:p text:style-name="P215"><text:span text:style-name="T97">pojemno</text:span><text:span text:style-name="T53">ść</text:span><text:span text:style-name="T71"> </text:span><text:span text:style-name="T53">zbiorcza</text:span><text:span text:style-name="T75"> </text:span><text:span text:style-name="T53">3000</text:span><text:span text:style-name="T75"> </text:span><text:span text:style-name="T53">ml</text:span><text:span text:style-name="T75"> </text:span><text:span text:style-name="T53">(3 </text:span><text:span text:style-name="T87">L)</text:span></text:p>
        </text:list-item>
        <text:list-item>
          <text:p text:style-name="P184"><text:span text:style-name="T97">jednorazowego</text:span><text:span text:style-name="T82"> </text:span><text:span text:style-name="T72">u</text:span><text:span text:style-name="T71">żytku</text:span></text:p>
        </text:list-item>
        <text:list-item>
          <text:p text:style-name="P184"><text:span text:style-name="T53">minimum</text:span><text:span text:style-name="T91"> </text:span><text:span text:style-name="T53">2</text:span><text:span text:style-name="T71"> </text:span><text:span text:style-name="T53">porty</text:span><text:span text:style-name="T71"> </text:span><text:span text:style-name="T53">w</text:span><text:span text:style-name="T75"> </text:span><text:span text:style-name="T53">całym</text:span><text:span text:style-name="T91"> </text:span><text:span text:style-name="T53">zestawie</text:span><text:span text:style-name="T91"> </text:span><text:span text:style-name="T53">(pacjent, </text:span><text:span text:style-name="T71">próżnia)</text:span></text:p>
        </text:list-item>
        <text:list-item>
          <text:p text:style-name="P184"><text:span text:style-name="T53">zestaw</text:span><text:span text:style-name="T71"> </text:span><text:span text:style-name="T53">to:</text:span><text:span text:style-name="T71"> </text:span><text:span text:style-name="T53">stelaż</text:span><text:span text:style-name="T91"> </text:span><text:span text:style-name="T53">jezdny + wkład</text:span><text:span text:style-name="T75"> </text:span><text:span text:style-name="T53">workowy</text:span><text:span text:style-name="T71"> </text:span><text:span text:style-name="T53">+</text:span><text:span text:style-name="T71"> pojemnik wielorazowy </text:span><text:span text:style-name="T53">na</text:span><text:span text:style-name="T71"> wkład</text:span></text:p>
        </text:list-item>
      </text:list>
      <text:p text:style-name="P14"/>
      <text:p text:style-name="P60"><text:span text:style-name="T124">Zamawiający informuje, że</text:span><text:span text:style-name="T125"> Wykonawca, którego oferta zostanie wybrana jako najkorzystniejsza, jest zobowiązany do bezpłatnego dostarczenia na czas trwania umo</text:span><text:span text:style-name="T69">wy nowe 4 pojemniki wielorazowe na wkład 3L z podziałką oraz 2 nowe stelaże jezdne do skompletowania całości. </text:span></text:p>
      <text:p text:style-name="P60"/>
      <text:p text:style-name="P60"/>
      <text:p text:style-name="P67"><text:soft-page-break/><text:span text:style-name="T98">Zadanie 6 - Shunt</text:span><text:span text:style-name="T73"> </text:span><text:span text:style-name="T98">wie</text:span><text:span text:style-name="T63">ńcowy</text:span><text:span text:style-name="T70"> </text:span><text:span text:style-name="T63">–</text:span><text:span text:style-name="T74"> 80 </text:span><text:span text:style-name="T70">szt.</text:span></text:p>
      <text:list xml:id="list27791224" text:continue-numbering="true" text:style-name="L3">
        <text:list-item>
          <text:p text:style-name="P127">zbudowany z sylikonu medycznego</text:p>
        </text:list-item>
        <text:list-item>
          <text:p text:style-name="P127">widoczny w promieniach RTG</text:p>
        </text:list-item>
        <text:list-item>
          <text:p text:style-name="P127">posiadający nici zabezpieczające, zakończone uszczelnieniem w kształcie oliwki</text:p>
        </text:list-item>
        <text:list-item>
          <text:p text:style-name="P186"><text:span text:style-name="T53">długość shuntu min. 14 mm, dostępne w rozmiarach</text:span><text:span text:style-name="T105"> </text:span><text:span text:style-name="T53">1,0 mm; 1,25 mm; 1,50 mm; 1,75 mm; 2,0 mm; 2,25 mm; 2,50 mm; 3,0 mm</text:span></text:p>
        </text:list-item>
      </text:list>
      <text:p text:style-name="P60"/>
      <text:p text:style-name="P66"><text:span text:style-name="T98">Zadanie 7 - Stabilizator</text:span><text:span text:style-name="T106"> </text:span><text:span text:style-name="T98">wie</text:span><text:span text:style-name="T63">ńcowy</text:span><text:span text:style-name="T70"> </text:span><text:span text:style-name="T63">–</text:span><text:span text:style-name="T74"> </text:span><text:span text:style-name="T70">50 szt.</text:span></text:p>
      <text:list xml:id="list27784814" text:continue-numbering="true" text:style-name="L3">
        <text:list-item>
          <text:p text:style-name="P215"><text:span text:style-name="T97">stabilizator</text:span><text:span text:style-name="T108"> </text:span><text:span text:style-name="T97">wie</text:span><text:span text:style-name="T53">ńcowy,</text:span><text:span text:style-name="T110"> </text:span><text:span text:style-name="T53">jednorazowy,</text:span><text:span text:style-name="T110"> </text:span><text:span text:style-name="T71">sterylny</text:span></text:p>
        </text:list-item>
        <text:list-item>
          <text:p text:style-name="P184"><text:span text:style-name="T53">przeznaczony</text:span><text:span text:style-name="T84"> </text:span><text:span text:style-name="T53">do</text:span><text:span text:style-name="T71"> </text:span><text:span text:style-name="T53">stabilizacji</text:span><text:span text:style-name="T84"> </text:span><text:span text:style-name="T53">serca</text:span><text:span text:style-name="T75"> </text:span><text:span text:style-name="T53">w</text:span><text:span text:style-name="T91"> </text:span><text:span text:style-name="T53">czasie</text:span><text:span text:style-name="T75"> </text:span><text:span text:style-name="T53">operacji</text:span><text:span text:style-name="T71"> </text:span><text:span text:style-name="T53">bez</text:span><text:span text:style-name="T91"> </text:span><text:span text:style-name="T53">krążenia</text:span><text:span text:style-name="T75"> </text:span><text:span text:style-name="T71">pozaustrojowego</text:span></text:p>
        </text:list-item>
        <text:list-item>
          <text:p text:style-name="P184"><text:span text:style-name="T53">przystosowany</text:span><text:span text:style-name="T71"> </text:span><text:span text:style-name="T53">do</text:span><text:span text:style-name="T71"> </text:span><text:span text:style-name="T53">współpracy</text:span><text:span text:style-name="T71"> </text:span><text:span text:style-name="T53">z</text:span><text:span text:style-name="T75"> </text:span><text:span text:style-name="T53">dowolnym</text:span><text:span text:style-name="T75"> </text:span><text:span text:style-name="T71">retraktorem</text:span></text:p>
        </text:list-item>
        <text:list-item>
          <text:p text:style-name="P126">ruch ramienia stabilizatora płynny umożliwiający stabilizację serca w dowolnym miejscu i dowolnej pozycji</text:p>
        </text:list-item>
        <text:list-item>
          <text:p text:style-name="P184"><text:span text:style-name="T53">możliwość</text:span><text:span text:style-name="T111"> </text:span><text:span text:style-name="T53">regulacji</text:span><text:span text:style-name="T112"> </text:span><text:span text:style-name="T53">części</text:span><text:span text:style-name="T112"> </text:span><text:span text:style-name="T53">ssącej</text:span><text:span text:style-name="T113"> </text:span><text:span text:style-name="T53">stabilizatora</text:span><text:span text:style-name="T112"> </text:span><text:span text:style-name="T53">w</text:span><text:span text:style-name="T113"> </text:span><text:span text:style-name="T53">trzech</text:span><text:span text:style-name="T111"> </text:span><text:span text:style-name="T53">wymiarach,</text:span><text:span text:style-name="T111"> </text:span><text:span text:style-name="T53">co</text:span><text:span text:style-name="T114"> </text:span><text:span text:style-name="T53">umożliwia</text:span><text:span text:style-name="T111"> </text:span><text:span text:style-name="T53">lepsze dopasowanie do warunków w polu operacyjnym</text:span></text:p>
        </text:list-item>
        <text:list-item>
          <text:p text:style-name="P184"><text:span text:style-name="T53">część</text:span><text:span text:style-name="T84"> </text:span><text:span text:style-name="T53">ssąca</text:span><text:span text:style-name="T91"> </text:span><text:span text:style-name="T53">stabilizatora</text:span><text:span text:style-name="T91"> </text:span><text:span text:style-name="T53">niskoprofilowa,</text:span><text:span text:style-name="T71"> atraumatyczna</text:span></text:p>
        </text:list-item>
        <text:list-item>
          <text:p text:style-name="P184"><text:span text:style-name="T53">system</text:span><text:span text:style-name="T91"> </text:span><text:span text:style-name="T53">stabilizacji</text:span><text:span text:style-name="T91"> </text:span><text:span text:style-name="T53">z</text:span><text:span text:style-name="T91"> </text:span><text:span text:style-name="T53">drenikami z</text:span><text:span text:style-name="T91"> </text:span><text:span text:style-name="T53">filtrem,</text:span><text:span text:style-name="T75"> </text:span><text:span text:style-name="T53">służącymi</text:span><text:span text:style-name="T91"> </text:span><text:span text:style-name="T53">do</text:span><text:span text:style-name="T75"> </text:span><text:span text:style-name="T53">połączenia</text:span><text:span text:style-name="T91"> </text:span><text:span text:style-name="T53">z</text:span><text:span text:style-name="T91"> </text:span><text:span text:style-name="T53">pompą </text:span><text:span text:style-name="T71">ssącą</text:span></text:p>
        </text:list-item>
      </text:list>
      <text:p text:style-name="P114"/>
      <text:p text:style-name="P66"><text:span text:style-name="T98">Zadanie 8 - Stabilizator</text:span><text:span text:style-name="T106"> </text:span><text:span text:style-name="T98">koniuszkowy</text:span><text:span text:style-name="T73"> </text:span><text:span text:style-name="T98">–</text:span><text:span text:style-name="T73"> 10 szt.</text:span></text:p>
      <text:list xml:id="list27779745" text:continue-numbering="true" text:style-name="L3">
        <text:list-item>
          <text:p text:style-name="P184"><text:span text:style-name="T97">stabilizator</text:span><text:span text:style-name="T82"> </text:span><text:span text:style-name="T97">jednorazowego</text:span><text:span text:style-name="T93"> </text:span><text:span text:style-name="T97">u</text:span><text:span text:style-name="T53">żytku,</text:span><text:span text:style-name="T71"> sterylny</text:span></text:p>
        </text:list-item>
        <text:list-item>
          <text:p text:style-name="P184"><text:span text:style-name="T53">stabilizator koniuszkowy przeznaczony do stabilizacji serca w czasie operacji bez krążenia </text:span><text:span text:style-name="T71">pozaustrojowego</text:span></text:p>
        </text:list-item>
        <text:list-item>
          <text:p text:style-name="P184"><text:span text:style-name="T53">stabilizator</text:span><text:span text:style-name="T84"> </text:span><text:span text:style-name="T53">przystosowany</text:span><text:span text:style-name="T71"> </text:span><text:span text:style-name="T53">do</text:span><text:span text:style-name="T71"> </text:span><text:span text:style-name="T53">pracy z</text:span><text:span text:style-name="T91"> </text:span><text:span text:style-name="T53">dowolnym</text:span><text:span text:style-name="T71"> retraktorem</text:span></text:p>
        </text:list-item>
        <text:list-item>
          <text:p text:style-name="P187"><text:span text:style-name="T53">ruch ramienia płynny umożliwiający stabilizację serca w dowolnym punkcie </text:span><text:span text:style-name="T96">i </text:span><text:span text:style-name="T71">pozycji</text:span></text:p>
        </text:list-item>
        <text:list-item>
          <text:p text:style-name="P184"><text:span text:style-name="T53">estetyczne</text:span><text:span text:style-name="T87"> </text:span><text:span text:style-name="T53">zawieszenie</text:span><text:span text:style-name="T84"> </text:span><text:span text:style-name="T53">części</text:span><text:span text:style-name="T84"> </text:span><text:span text:style-name="T53">ssącej</text:span><text:span text:style-name="T91"> </text:span><text:span text:style-name="T53">stabilizatora</text:span><text:span text:style-name="T84"> </text:span><text:span text:style-name="T53">na</text:span><text:span text:style-name="T84"> </text:span><text:span text:style-name="T71">ramieniu</text:span></text:p>
        </text:list-item>
        <text:list-item>
          <text:p text:style-name="P184"><text:span text:style-name="T97">cz</text:span><text:span text:style-name="T53">ęść</text:span><text:span text:style-name="T87"> </text:span><text:span text:style-name="T53">ssąca</text:span><text:span text:style-name="T84"> </text:span><text:span text:style-name="T53">atraumatyczna,</text:span><text:span text:style-name="T71"> niskoprofilowa</text:span></text:p>
        </text:list-item>
        <text:list-item>
          <text:p text:style-name="P184"><text:span text:style-name="T53">część</text:span><text:span text:style-name="T115"> </text:span><text:span text:style-name="T53">ssąca</text:span><text:span text:style-name="T115"> </text:span><text:span text:style-name="T53">w</text:span><text:span text:style-name="T113"> </text:span><text:span text:style-name="T53">kształcie</text:span><text:span text:style-name="T115"> </text:span><text:span text:style-name="T53">lejka</text:span><text:span text:style-name="T111"> </text:span><text:span text:style-name="T53">lub</text:span><text:span text:style-name="T115"> </text:span><text:span text:style-name="T53">rozgałęziona</text:span><text:span text:style-name="T111"> </text:span><text:span text:style-name="T53">na</text:span><text:span text:style-name="T115"> </text:span><text:span text:style-name="T53">trzy</text:span><text:span text:style-name="T111"> </text:span><text:span text:style-name="T53">części,</text:span><text:span text:style-name="T115"> </text:span><text:span text:style-name="T53">umożliwiająca</text:span><text:span text:style-name="T115"> </text:span><text:span text:style-name="T53">stabilizację serca także poza koniuszkiem</text:span></text:p>
        </text:list-item>
        <text:list-item>
          <text:p text:style-name="P184"><text:span text:style-name="T53">system</text:span><text:span text:style-name="T91"> </text:span><text:span text:style-name="T53">stabilizacji</text:span><text:span text:style-name="T91"> </text:span><text:span text:style-name="T53">z</text:span><text:span text:style-name="T71"> </text:span><text:span text:style-name="T53">drenikami</text:span><text:span text:style-name="T75"> </text:span><text:span text:style-name="T53">z</text:span><text:span text:style-name="T91"> </text:span><text:span text:style-name="T53">filtrem służącymi</text:span><text:span text:style-name="T91"> </text:span><text:span text:style-name="T53">do</text:span><text:span text:style-name="T71"> </text:span><text:span text:style-name="T53">połączenia</text:span><text:span text:style-name="T71"> </text:span><text:span text:style-name="T53">z</text:span><text:span text:style-name="T91"> </text:span><text:span text:style-name="T53">pompą </text:span><text:span text:style-name="T71">serca</text:span></text:p>
        </text:list-item>
      </text:list>
      <text:p text:style-name="P114"/>
      <text:p text:style-name="P67"><text:span text:style-name="T63">Zadanie 9 - Balon</text:span><text:span text:style-name="T70"> </text:span><text:span text:style-name="T63">do</text:span><text:span text:style-name="T70"> </text:span><text:span text:style-name="T63">kontrapulsacji wewnątrzaortalnej –</text:span><text:span text:style-name="T74"> </text:span><text:span text:style-name="T70">30 szt.</text:span></text:p>
      <text:list xml:id="list27767884" text:continue-numbering="true" text:style-name="L3">
        <text:list-item>
          <text:p text:style-name="P215"><text:span text:style-name="T53">wewnątrzaortalny</text:span><text:span text:style-name="T71"> </text:span><text:span text:style-name="T53">cewnik</text:span><text:span text:style-name="T71"> </text:span><text:span text:style-name="T53">z</text:span><text:span text:style-name="T71"> </text:span><text:span text:style-name="T53">balonem</text:span><text:span text:style-name="T75"> </text:span><text:span text:style-name="T53">do</text:span><text:span text:style-name="T91"> </text:span><text:span text:style-name="T53">kontrapulsacji</text:span><text:span text:style-name="T75"> </text:span><text:span text:style-name="T53">7,5</text:span><text:span text:style-name="T71"> </text:span><text:span text:style-name="T87">Fr</text:span></text:p>
        </text:list-item>
        <text:list-item>
          <text:p text:style-name="P184"><text:span text:style-name="T53">dostępny</text:span><text:span text:style-name="T75"> </text:span><text:span text:style-name="T53">z</text:span><text:span text:style-name="T91"> </text:span><text:span text:style-name="T53">pojemnością</text:span><text:span text:style-name="T91"> </text:span><text:span text:style-name="T53">balonika</text:span><text:span text:style-name="T91"> </text:span><text:span text:style-name="T53">25 cc, </text:span><text:span text:style-name="T71">34 cc, 40 cc</text:span></text:p>
        </text:list-item>
        <text:list-item>
          <text:p text:style-name="P188"><text:span text:style-name="T53">cewnik</text:span><text:span text:style-name="T105"> </text:span><text:span text:style-name="T53">z</text:span><text:span text:style-name="T105"> </text:span><text:span text:style-name="T53">balonem</text:span><text:span text:style-name="T105"> </text:span><text:span text:style-name="T53">z</text:span><text:span text:style-name="T105"> </text:span><text:span text:style-name="T53">zestawem</text:span><text:span text:style-name="T105"> </text:span><text:span text:style-name="T53">do</text:span><text:span text:style-name="T105"> </text:span><text:span text:style-name="T53">wprowadzania,</text:span><text:span text:style-name="T105"> </text:span><text:span text:style-name="T53">z</text:span><text:span text:style-name="T105"> </text:span><text:span text:style-name="T53">możliwością</text:span><text:span text:style-name="T105"> </text:span><text:span text:style-name="T53">wprowadzania</text:span><text:span text:style-name="T96"> z </text:span><text:span text:style-name="T53">koszulką lub bez koszulki,budowa</text:span><text:span text:style-name="T91"> </text:span><text:span text:style-name="T53">cewnika typu</text:span><text:span text:style-name="T75"> </text:span><text:span text:style-name="T71">CoLumen</text:span></text:p>
        </text:list-item>
        <text:list-item>
          <text:p text:style-name="P184"><text:span text:style-name="T53">jednakowa</text:span><text:span text:style-name="T91"> </text:span><text:span text:style-name="T53">średnica 7,5</text:span><text:span text:style-name="T75"> </text:span><text:span text:style-name="T53">Fr</text:span><text:span text:style-name="T71"> </text:span><text:span text:style-name="T53">dla</text:span><text:span text:style-name="T71"> </text:span><text:span text:style-name="T53">balonu i</text:span><text:span text:style-name="T71"> </text:span><text:span text:style-name="T53">shaftu</text:span><text:span text:style-name="T75"> </text:span><text:span text:style-name="T71">cewnika</text:span></text:p>
        </text:list-item>
        <text:list-item>
          <text:p text:style-name="P184"><text:span text:style-name="T53">znacznik</text:span><text:span text:style-name="T75"> </text:span><text:span text:style-name="T53">do</text:span><text:span text:style-name="T71"> </text:span><text:span text:style-name="T53">weryfikacji</text:span><text:span text:style-name="T91"> </text:span><text:span text:style-name="T53">cewnika</text:span><text:span text:style-name="T75"> </text:span><text:span text:style-name="T53">w</text:span><text:span text:style-name="T91"> </text:span><text:span text:style-name="T71">skopi</text:span></text:p>
        </text:list-item>
        <text:list-item>
          <text:p text:style-name="P184"><text:span text:style-name="T97">kana</text:span><text:span text:style-name="T53">ł</text:span><text:span text:style-name="T91"> </text:span><text:span text:style-name="T53">ciśnienia</text:span><text:span text:style-name="T75"> </text:span><text:span text:style-name="T53">o</text:span><text:span text:style-name="T71"> </text:span><text:span text:style-name="T53">średnicy</text:span><text:span text:style-name="T75"> </text:span><text:span text:style-name="T71">0,027”</text:span></text:p>
        </text:list-item>
        <text:list-item>
          <text:p text:style-name="P184"><text:span text:style-name="T53">możliwość</text:span><text:span text:style-name="T91"> </text:span><text:span text:style-name="T53">założenia</text:span><text:span text:style-name="T91"> </text:span><text:span text:style-name="T53">przez</text:span><text:span text:style-name="T75"> </text:span><text:span text:style-name="T53">dowolną</text:span><text:span text:style-name="T91"> </text:span><text:span text:style-name="T53">koszulkę</text:span><text:span text:style-name="T75"> </text:span><text:span text:style-name="T53">o</text:span><text:span text:style-name="T71"> </text:span><text:span text:style-name="T53">średnicy</text:span><text:span text:style-name="T71"> </text:span><text:span text:style-name="T53">wewnętrznej</text:span><text:span text:style-name="T91"> </text:span><text:span text:style-name="T53">7,5</text:span><text:span text:style-name="T75"> </text:span><text:span text:style-name="T87">Fr</text:span></text:p>
        </text:list-item>
        <text:list-item>
          <text:p text:style-name="P184"><text:span text:style-name="T53">średnica</text:span><text:span text:style-name="T91"> </text:span><text:span text:style-name="T53">prowadnika </text:span><text:span text:style-name="T71">min.0,025”</text:span></text:p>
        </text:list-item>
        <text:list-item>
          <text:p text:style-name="P184"><text:span text:style-name="T53">cewnik</text:span><text:span text:style-name="T75"> </text:span><text:span text:style-name="T53">do</text:span><text:span text:style-name="T71"> </text:span><text:span text:style-name="T53">współpracy</text:span><text:span text:style-name="T75"> </text:span><text:span text:style-name="T53">z</text:span><text:span text:style-name="T91"> </text:span><text:span text:style-name="T53">pompą </text:span><text:span text:style-name="T71">Datascope</text:span></text:p>
        </text:list-item>
        <text:list-item>
          <text:p text:style-name="P137">dostępność balonów do kontrapulsacji światłowodowych kompatybilnych z posiadanym urządzeniem Datascope</text:p>
        </text:list-item>
      </text:list>
      <text:p text:style-name="P59"/>
      <text:p text:style-name="P70"><text:span text:style-name="T63">Zadanie 10 - Elektroda</text:span><text:span text:style-name="T92"> </text:span><text:span text:style-name="T63">bierna/</text:span><text:span text:style-name="T81"> </text:span><text:span text:style-name="T63">neutralna</text:span><text:span text:style-name="T92"> </text:span><text:span text:style-name="T63">do</text:span><text:span text:style-name="T92"> </text:span><text:span text:style-name="T63">koagulacji</text:span><text:span text:style-name="T81"> </text:span><text:span text:style-name="T63">dla</text:span><text:span text:style-name="T92"> </text:span><text:span text:style-name="T63">dorosłych</text:span><text:span text:style-name="T92"> </text:span><text:span text:style-name="T63">–</text:span><text:span text:style-name="T70"> 800 szt.</text:span></text:p>
      <text:list xml:id="list27775037" text:continue-numbering="true" text:style-name="L3">
        <text:list-item>
          <text:p text:style-name="P215"><text:span text:style-name="T53">do</text:span><text:span text:style-name="T107"> </text:span><text:span text:style-name="T53">współpracy</text:span><text:span text:style-name="T79"> </text:span><text:span text:style-name="T53">z</text:span><text:span text:style-name="T79"> </text:span><text:span text:style-name="T53">diatermią</text:span><text:span text:style-name="T99"> </text:span><text:span text:style-name="T53">Valleylab</text:span><text:span text:style-name="T79"> </text:span><text:span text:style-name="T53">Force</text:span><text:span text:style-name="T87"> </text:span><text:span text:style-name="T53">FX,</text:span><text:span text:style-name="T79"> </text:span><text:span text:style-name="T84">Erbe</text:span></text:p>
        </text:list-item>
        <text:list-item>
          <text:p text:style-name="P138">jednorazowa,</text:p>
        </text:list-item>
        <text:list-item>
          <text:p text:style-name="P138">samoprzylepna</text:p>
        </text:list-item>
        <text:list-item>
          <text:p text:style-name="P184"><text:span text:style-name="T72">hydro</text:span><text:span text:style-name="T71">żelowa</text:span></text:p>
        </text:list-item>
        <text:list-item>
          <text:p text:style-name="P138">dwubiegunowa</text:p>
        </text:list-item>
        <text:list-item>
          <text:p text:style-name="P184"><text:span text:style-name="T97">zabezpieczona</text:span><text:span text:style-name="T93"> </text:span><text:span text:style-name="T97">przed</text:span><text:span text:style-name="T93"> </text:span><text:span text:style-name="T72">wysychaniem</text:span></text:p>
        </text:list-item>
        <text:list-item>
          <text:p text:style-name="P184"><text:soft-page-break/><text:span text:style-name="T53">z</text:span><text:span text:style-name="T91"> </text:span><text:span text:style-name="T53">systemem</text:span><text:span text:style-name="T91"> </text:span><text:span text:style-name="T53">zabezpieczającym</text:span><text:span text:style-name="T91"> </text:span><text:span text:style-name="T53">typu</text:span><text:span text:style-name="T71"> </text:span><text:span text:style-name="T84">REM</text:span></text:p>
        </text:list-item>
      </text:list>
      <text:p text:style-name="P41"/>
      <text:p text:style-name="P65"><text:span text:style-name="T85">Zamawiający informuje, że</text:span><text:span text:style-name="T86"> Wykonawca, którego oferta zostanie wybrana jako najkorzystniejsza, jest zobowiązany do bezpłatnego dostarczenia na czas trwania umowy</text:span><text:span text:style-name="T53"> przewód kompatybilny</text:span><text:span text:style-name="T75"> </text:span><text:span text:style-name="T53">z</text:span><text:span text:style-name="T91"> </text:span><text:span text:style-name="T53">diatermią</text:span><text:span text:style-name="T107"> </text:span><text:span text:style-name="T53">Valleylab</text:span><text:span text:style-name="T91"> </text:span><text:span text:style-name="T53">Force</text:span><text:span text:style-name="T91"> </text:span><text:span text:style-name="T53">FX,</text:span><text:span text:style-name="T91"> </text:span><text:span text:style-name="T53">Erbe</text:span><text:span text:style-name="T91"> </text:span><text:span text:style-name="T53">i</text:span><text:span text:style-name="T71"> </text:span><text:span text:style-name="T53">elektrodą</text:span><text:span text:style-name="T91"> </text:span><text:span text:style-name="T53">długości</text:span><text:span text:style-name="T71"> </text:span><text:span text:style-name="T53">4,5</text:span><text:span text:style-name="T91"> </text:span><text:span text:style-name="T53">–</text:span><text:span text:style-name="T91"> </text:span><text:span text:style-name="T53">5,0</text:span><text:span text:style-name="T91"> </text:span><text:span text:style-name="T53">m</text:span><text:span text:style-name="T91"> </text:span><text:span text:style-name="T53">w</text:span><text:span text:style-name="T71"> </text:span><text:span text:style-name="T53">ilości – 4 szt.</text:span></text:p>
      <text:p text:style-name="P112"/>
      <text:p text:style-name="P109"><text:span text:style-name="T63">Zadanie 11 - Elektroda</text:span><text:span text:style-name="T78"> </text:span><text:span text:style-name="T63">do</text:span><text:span text:style-name="T78"> </text:span><text:span text:style-name="T63">czasowej</text:span><text:span text:style-name="T88"> </text:span><text:span text:style-name="T63">stymulacji</text:span><text:span text:style-name="T78"> </text:span><text:span text:style-name="T63">serca</text:span><text:span text:style-name="T78"> bipolarna</text:span><text:span text:style-name="T63">–</text:span><text:span text:style-name="T78"> </text:span><text:span text:style-name="T63">100</text:span><text:span text:style-name="T81"> szt.</text:span></text:p>
      <text:list xml:id="list27791005" text:continue-numbering="true" text:style-name="L3">
        <text:list-item>
          <text:p text:style-name="P184"><text:span text:style-name="T53">średnica</text:span><text:span text:style-name="T91"> </text:span><text:span text:style-name="T53">elektrody</text:span><text:span text:style-name="T75"> </text:span><text:span text:style-name="T53">4, 5, 6, 7</text:span><text:span text:style-name="T75"> </text:span><text:span text:style-name="T87">Fr</text:span></text:p>
        </text:list-item>
        <text:list-item>
          <text:p text:style-name="P184"><text:span text:style-name="T97">d</text:span><text:span text:style-name="T53">ługość</text:span><text:span text:style-name="T71"> </text:span><text:span text:style-name="T53">całkowita</text:span><text:span text:style-name="T71"> 1250 mm</text:span></text:p>
        </text:list-item>
        <text:list-item>
          <text:p text:style-name="P184"><text:span text:style-name="T97">zagi</text:span><text:span text:style-name="T53">ęty</text:span><text:span text:style-name="T71"> </text:span><text:span text:style-name="T53">koniec</text:span><text:span text:style-name="T71"> dystalny</text:span></text:p>
        </text:list-item>
        <text:list-item>
          <text:p text:style-name="P184"><text:span text:style-name="T53">połączenie elektrody ze stymulatorem czasowym bez użycia dodatkowych łączników, bez</text:span><text:span text:style-name="T105"> </text:span><text:span text:style-name="T53">używania dodatkowych mandrynów</text:span></text:p>
        </text:list-item>
      </text:list>
      <text:p text:style-name="P114"/>
      <text:p text:style-name="P71"><text:span text:style-name="T98">Zadanie 12 - Czy</text:span><text:span text:style-name="T63">ścik</text:span><text:span text:style-name="T70"> </text:span><text:span text:style-name="T63">–</text:span><text:span text:style-name="T74"> </text:span><text:span text:style-name="T70">500 szt.</text:span></text:p>
      <text:list xml:id="list27790896" text:continue-numbering="true" text:style-name="L3">
        <text:list-item>
          <text:p text:style-name="P215"><text:span text:style-name="T53">czyściki,</text:span><text:span text:style-name="T71"> </text:span><text:span text:style-name="T53">papierki</text:span><text:span text:style-name="T71"> </text:span><text:span text:style-name="T53">jałowe,</text:span><text:span text:style-name="T71"> </text:span><text:span text:style-name="T53">samoprzylepne</text:span><text:span text:style-name="T71"> </text:span><text:span text:style-name="T53">do</text:span><text:span text:style-name="T71"> </text:span><text:span text:style-name="T53">czyszczenia</text:span><text:span text:style-name="T91"> </text:span><text:span text:style-name="T71">elektrod</text:span></text:p>
        </text:list-item>
      </text:list>
      <text:p text:style-name="P112"/>
      <text:p text:style-name="P110"><text:span text:style-name="T98">Zadanie 13 - Elektroda</text:span><text:span text:style-name="T94"> </text:span><text:span text:style-name="T98">nasierdziowa</text:span><text:span text:style-name="T94"> </text:span><text:span text:style-name="T98">–</text:span><text:span text:style-name="T94"> </text:span><text:span text:style-name="T98">700</text:span><text:span text:style-name="T73"> </text:span><text:span text:style-name="T83">szt.</text:span></text:p>
      <text:list xml:id="list27773909" text:continue-numbering="true" text:style-name="L3">
        <text:list-item>
          <text:p text:style-name="P184"><text:span text:style-name="T97">grubo</text:span><text:span text:style-name="T53">ść</text:span><text:span text:style-name="T71"> </text:span><text:span text:style-name="T53">2/0 – 3/0,</text:span><text:span text:style-name="T75"> </text:span><text:span text:style-name="T53">długość</text:span><text:span text:style-name="T75"> </text:span><text:span text:style-name="T71">min. 50 cm</text:span></text:p>
        </text:list-item>
        <text:list-item>
          <text:p text:style-name="P184"><text:span text:style-name="T53">igła</text:span><text:span text:style-name="T91"> </text:span><text:span text:style-name="T53">nasierdziowa</text:span><text:span text:style-name="T71"> </text:span><text:span text:style-name="T53">pełna</text:span><text:span text:style-name="T71"> </text:span><text:span text:style-name="T53">25</text:span><text:span text:style-name="T75"> </text:span><text:span text:style-name="T53">–</text:span><text:span text:style-name="T71"> </text:span><text:span text:style-name="T53">27</text:span><text:span text:style-name="T75"> </text:span><text:span text:style-name="T53">mm, kształt 1/2</text:span><text:span text:style-name="T75"> </text:span><text:span text:style-name="T84">koła</text:span></text:p>
        </text:list-item>
        <text:list-item>
          <text:p text:style-name="P184"><text:span text:style-name="T53">igła</text:span><text:span text:style-name="T91"> </text:span><text:span text:style-name="T53">przezskórna</text:span><text:span text:style-name="T75"> </text:span><text:span text:style-name="T53">łamana,</text:span><text:span text:style-name="T71"> </text:span><text:span text:style-name="T53">długość</text:span><text:span text:style-name="T75"> </text:span><text:span text:style-name="T53">min. 90</text:span><text:span text:style-name="T71"> </text:span><text:span text:style-name="T53">mm, </text:span><text:span text:style-name="T71">tnąca</text:span></text:p>
        </text:list-item>
        <text:list-item>
          <text:p text:style-name="P184"><text:span text:style-name="T53">przewód ze stali wielowłóknowej, nierozwarstwiający się po odcięciu igły nasierdziowej,</text:span><text:span text:style-name="T105"> </text:span><text:span text:style-name="T53">izolowany, min. 3 cm powierzchni czynnej</text:span></text:p>
        </text:list-item>
        <text:list-item>
          <text:p text:style-name="P184"><text:span text:style-name="T97">sterylna,</text:span><text:span text:style-name="T93"> </text:span><text:span text:style-name="T97">pakowana</text:span><text:span text:style-name="T76"> </text:span><text:span text:style-name="T72">pojedynczo</text:span></text:p>
        </text:list-item>
        <text:list-item>
          <text:p text:style-name="P184"><text:span text:style-name="T53">elektroda</text:span><text:span text:style-name="T71"> </text:span><text:span text:style-name="T53">nie</text:span><text:span text:style-name="T71"> </text:span><text:span text:style-name="T53">wymaga</text:span><text:span text:style-name="T75"> </text:span><text:span text:style-name="T53">szwów</text:span><text:span text:style-name="T71"> mocujących</text:span></text:p>
        </text:list-item>
        <text:list-item>
          <text:p text:style-name="P184"><text:span text:style-name="T97">proste</text:span><text:span text:style-name="T76"> </text:span><text:span text:style-name="T97">mocowanie</text:span><text:span text:style-name="T76"> </text:span><text:span text:style-name="T97">na</text:span><text:span text:style-name="T72"> nasierdziu</text:span></text:p>
        </text:list-item>
      </text:list>
      <text:p text:style-name="P115"/>
      <text:p text:style-name="P71"><text:span text:style-name="T63">Zadanie 14 - Końcówka</text:span><text:span text:style-name="T92"> </text:span><text:span text:style-name="T63">wieńcowa</text:span><text:span text:style-name="T92"> </text:span><text:span text:style-name="T63">do</text:span><text:span text:style-name="T70"> </text:span><text:span text:style-name="T63">stabilizatora</text:span><text:span text:style-name="T70"> </text:span><text:span text:style-name="T63">wielorazowego</text:span><text:span text:style-name="T70"> </text:span><text:span text:style-name="T63">– 20</text:span><text:span text:style-name="T70"> </text:span><text:span text:style-name="T81">szt.</text:span></text:p>
      <text:list xml:id="list27777151" text:continue-numbering="true" text:style-name="L3">
        <text:list-item>
          <text:p text:style-name="P215"><text:span text:style-name="T53">końcówka</text:span><text:span text:style-name="T103"> </text:span><text:span text:style-name="T53">wieńcowa</text:span><text:span text:style-name="T103"> </text:span><text:span text:style-name="T53">jednorazowego</text:span><text:span text:style-name="T103"> </text:span><text:span text:style-name="T53">użytku</text:span><text:span text:style-name="T103"> </text:span><text:span text:style-name="T53">do</text:span><text:span text:style-name="T103"> </text:span><text:span text:style-name="T53">współpracy</text:span><text:span text:style-name="T103"> </text:span><text:span text:style-name="T53">z</text:span><text:span text:style-name="T103"> </text:span><text:span text:style-name="T53">ramieniem</text:span><text:span text:style-name="T103"> </text:span><text:span text:style-name="T53">mocującym wielorazowego użytku Hercules</text:span></text:p>
        </text:list-item>
        <text:list-item>
          <text:p text:style-name="P184"><text:span text:style-name="T53">końcówka</text:span><text:span text:style-name="T84"> </text:span><text:span text:style-name="T53">wieńcowa</text:span><text:span text:style-name="T75"> </text:span><text:span text:style-name="T53">ssąco</text:span><text:span text:style-name="T75"> </text:span><text:span text:style-name="T53">–</text:span><text:span text:style-name="T71"> </text:span><text:span text:style-name="T53">dociskowa,</text:span><text:span text:style-name="T71"> atraumatyczna</text:span></text:p>
        </text:list-item>
        <text:list-item>
          <text:p text:style-name="P184"><text:span text:style-name="T53">końcówka</text:span><text:span text:style-name="T87"> </text:span><text:span text:style-name="T53">stabilizatora</text:span><text:span text:style-name="T75"> </text:span><text:span text:style-name="T53">mobilna</text:span><text:span text:style-name="T91"> </text:span><text:span text:style-name="T53">w</text:span><text:span text:style-name="T71"> </text:span><text:span text:style-name="T53">pełnym</text:span><text:span text:style-name="T75"> </text:span><text:span text:style-name="T53">zakresie</text:span><text:span text:style-name="T75"> </text:span><text:span text:style-name="T53">360</text:span><text:span text:style-name="T71"> stopni</text:span></text:p>
        </text:list-item>
        <text:list-item>
          <text:p text:style-name="P184"><text:span text:style-name="T97">pakowane</text:span><text:span text:style-name="T72"> </text:span><text:span text:style-name="T97">pojedynczo,</text:span><text:span text:style-name="T72"> sterylne</text:span></text:p>
        </text:list-item>
      </text:list>
      <text:p text:style-name="P40"/>
      <text:p text:style-name="P72"><text:span text:style-name="T68">Zamawiający informuje, że</text:span><text:span text:style-name="T69"> Wykonawca, którego oferta zostanie wybrana jako najkorzystniejsza, jest zobowiązany do bezpłatnego dostarczenia na czas trwania umowy</text:span><text:span text:style-name="T53"> 2 szt. nowych ramion Hercules kompatybilnych z końcówką wieńcową.</text:span></text:p>
      <text:p text:style-name="P15"/>
      <text:p text:style-name="P64"><text:span text:style-name="T63"><text:s/>Zadanie 15 - Pen do</text:span><text:span text:style-name="T70"> </text:span><text:span text:style-name="T63">koagulacji –</text:span><text:span text:style-name="T74"> </text:span><text:span text:style-name="T70">700 szt.</text:span></text:p>
      <text:list xml:id="list27767229" text:continue-numbering="true" text:style-name="L3">
        <text:list-item>
          <text:p text:style-name="P216"><text:span text:style-name="T53">jałowy pen elektrody czynnej do koagulacji ze sterowaniem ręcznym, jednorazowego użytku z elektrodą nożową i integralnym kablu 3 wtykowym do współpracy z </text:span><text:span text:style-name="T97">generatorem Valleylab Force FX oraz Erbe</text:span></text:p>
        </text:list-item>
      </text:list>
      <text:p text:style-name="P113"/>
      <text:p text:style-name="P73"><text:span text:style-name="T63">Zadanie 16 - Wypalarka</text:span><text:span text:style-name="T78"> </text:span><text:span text:style-name="T63">–</text:span><text:span text:style-name="T88"> 4</text:span><text:span text:style-name="T70">0 szt.</text:span></text:p>
      <text:list xml:id="list27785368" text:continue-numbering="true" text:style-name="L3">
        <text:list-item>
          <text:p text:style-name="P215"><text:span text:style-name="T53">jednorazowa,</text:span><text:span text:style-name="T71"> </text:span><text:span text:style-name="T53">jałowa</text:span><text:span text:style-name="T91"> </text:span><text:span text:style-name="T53">wypalarka</text:span><text:span text:style-name="T91"> </text:span><text:span text:style-name="T53">do</text:span><text:span text:style-name="T71"> protez</text:span></text:p>
        </text:list-item>
        <text:list-item>
          <text:p text:style-name="P217">długość 23 - 24 cm</text:p>
        </text:list-item>
      </text:list>
      <text:p text:style-name="P111"/>
      <text:p text:style-name="P74"><text:span text:style-name="T63">Zadanie 17 - Dren</text:span><text:span text:style-name="T70"> </text:span><text:span text:style-name="T63">do</text:span><text:span text:style-name="T70"> </text:span><text:span text:style-name="T63">klatki</text:span><text:span text:style-name="T92"> </text:span><text:span text:style-name="T63">piersiowej</text:span><text:span text:style-name="T116"> </text:span><text:span text:style-name="T63">–</text:span><text:span text:style-name="T70"> </text:span><text:span text:style-name="T63">1000</text:span><text:span text:style-name="T74"> </text:span><text:span text:style-name="T81">szt.</text:span></text:p>
      <text:list xml:id="list27786194" text:continue-numbering="true" text:style-name="L3">
        <text:list-item>
          <text:p text:style-name="P215"><text:span text:style-name="T53">dren</text:span><text:span text:style-name="T84"> </text:span><text:span text:style-name="T53">do</text:span><text:span text:style-name="T84"> </text:span><text:span text:style-name="T53">klatki</text:span><text:span text:style-name="T84"> </text:span><text:span text:style-name="T53">piersiowej</text:span><text:span text:style-name="T91"> </text:span><text:span text:style-name="T53">prosty</text:span><text:span text:style-name="T84"> </text:span><text:span text:style-name="T53">i</text:span><text:span text:style-name="T87"> </text:span><text:span text:style-name="T53">wygięty,</text:span><text:span text:style-name="T91"> </text:span><text:span text:style-name="T71">sterylny</text:span></text:p>
        </text:list-item>
        <text:list-item>
          <text:p text:style-name="P184"><text:span text:style-name="T53">długość</text:span><text:span text:style-name="T91"> </text:span><text:span text:style-name="T53">min.</text:span><text:span text:style-name="T75"> </text:span><text:span text:style-name="T84">50 cm</text:span></text:p>
        </text:list-item>
        <text:list-item>
          <text:p text:style-name="P184"><text:span text:style-name="T53">zawierający</text:span><text:span text:style-name="T71"> </text:span><text:span text:style-name="T53">linie</text:span><text:span text:style-name="T91"> </text:span><text:span text:style-name="T53">o</text:span><text:span text:style-name="T71"> </text:span><text:span text:style-name="T53">dobrej</text:span><text:span text:style-name="T75"> </text:span><text:span text:style-name="T53">widoczności</text:span><text:span text:style-name="T75"> </text:span><text:span text:style-name="T53">w</text:span><text:span text:style-name="T84"> </text:span><text:span text:style-name="T53">promieniach</text:span><text:span text:style-name="T75"> </text:span><text:span text:style-name="T84">RTG</text:span></text:p>
        </text:list-item>
        <text:list-item>
          <text:p text:style-name="P184"><text:span text:style-name="T53">plastyczny, zawierający min. 6 otworów przeciwległych zapewniających optymalną </text:span><text:soft-page-break/><text:span text:style-name="T53">ewakuację </text:span><text:span text:style-name="T71">wydzieliny</text:span></text:p>
        </text:list-item>
        <text:list-item>
          <text:p text:style-name="P184"><text:span text:style-name="T53">ścięty</text:span><text:span text:style-name="T118"> </text:span><text:span text:style-name="T53">pod</text:span><text:span text:style-name="T112"> </text:span><text:span text:style-name="T53">skosem</text:span><text:span text:style-name="T114"> </text:span><text:span text:style-name="T53">do</text:span><text:span text:style-name="T112"> </text:span><text:span text:style-name="T53">łatwego</text:span><text:span text:style-name="T118"> </text:span><text:span text:style-name="T53">i</text:span><text:span text:style-name="T114"> </text:span><text:span text:style-name="T53">szczelnego</text:span><text:span text:style-name="T118"> </text:span><text:span text:style-name="T53">montażu</text:span><text:span text:style-name="T118"> </text:span><text:span text:style-name="T53">z</text:span><text:span text:style-name="T112"> </text:span><text:span text:style-name="T53">konektorem</text:span><text:span text:style-name="T114"> </text:span><text:span text:style-name="T53">3/8</text:span><text:span text:style-name="T118"> </text:span><text:span text:style-name="T53">cala,</text:span><text:span text:style-name="T118"> </text:span><text:span text:style-name="T53">dostępny</text:span><text:span text:style-name="T118"> </text:span><text:span text:style-name="T53">w rozmiarach 32, 36</text:span></text:p>
        </text:list-item>
      </text:list>
      <text:p text:style-name="P37"/>
      <text:p text:style-name="P70"><text:span text:style-name="T63">Zadanie 18 - Zestaw</text:span><text:span text:style-name="T78"> </text:span><text:span text:style-name="T63">do</text:span><text:span text:style-name="T92"> </text:span><text:span text:style-name="T63">wprowadzania</text:span><text:span text:style-name="T81"> </text:span><text:span text:style-name="T63">elektrod</text:span><text:span text:style-name="T92"> </text:span><text:span text:style-name="T63">z</text:span><text:span text:style-name="T92"> </text:span><text:span text:style-name="T63">koszulką</text:span><text:span text:style-name="T92"> </text:span><text:span text:style-name="T63">rozrywalną</text:span><text:span text:style-name="T81"> </text:span><text:span text:style-name="T63">–</text:span><text:span text:style-name="T92"> </text:span><text:span text:style-name="T63">400</text:span><text:span text:style-name="T92"> </text:span><text:span text:style-name="T81">szt.</text:span></text:p>
      <text:list xml:id="list27769981" text:continue-numbering="true" text:style-name="L3">
        <text:list-item>
          <text:p text:style-name="P215"><text:span text:style-name="T97">dost</text:span><text:span text:style-name="T53">ępne</text:span><text:span text:style-name="T71"> </text:span><text:span text:style-name="T53">rozmiary</text:span><text:span text:style-name="T75"> </text:span><text:span text:style-name="T53">7, 8, 9</text:span><text:span text:style-name="T75"> </text:span><text:span text:style-name="T87">Fr</text:span></text:p>
        </text:list-item>
        <text:list-item>
          <text:p text:style-name="P184"><text:span text:style-name="T97">koszulka</text:span><text:span text:style-name="T80"> </text:span><text:span text:style-name="T97">7, 8, 9</text:span><text:span text:style-name="T82"> </text:span><text:span text:style-name="T97">Fr,</text:span><text:span text:style-name="T93"> </text:span><text:span text:style-name="T82">30 cm</text:span></text:p>
        </text:list-item>
        <text:list-item>
          <text:p text:style-name="P184"><text:span text:style-name="T97">prowadnik</text:span><text:span text:style-name="T76"> </text:span><text:span text:style-name="T97">typu</text:span><text:span text:style-name="T76"> </text:span><text:span text:style-name="T97">"J"</text:span><text:span text:style-name="T76"> </text:span><text:span text:style-name="T97">0,035"</text:span><text:span text:style-name="T76"> </text:span><text:span text:style-name="T72">d</text:span><text:span text:style-name="T71">ł. 60 cm</text:span></text:p>
        </text:list-item>
        <text:list-item>
          <text:p text:style-name="P184"><text:span text:style-name="T97">rozszerzacz</text:span><text:span text:style-name="T117"> </text:span><text:span text:style-name="T72">d</text:span><text:span text:style-name="T71">ł. 35 cm</text:span></text:p>
        </text:list-item>
        <text:list-item>
          <text:p text:style-name="P184"><text:span text:style-name="T97">ig</text:span><text:span text:style-name="T53">ła</text:span><text:span text:style-name="T71"> </text:span><text:span text:style-name="T53">prosta</text:span><text:span text:style-name="T75"> </text:span><text:span text:style-name="T53">18G,</text:span><text:span text:style-name="T75"> </text:span><text:span text:style-name="T53">dł. 7 </text:span><text:span text:style-name="T87">cm</text:span></text:p>
        </text:list-item>
      </text:list>
      <text:p text:style-name="P115"/>
      <text:p text:style-name="P75"><text:span text:style-name="T98">Zadanie 19 - Introduktor</text:span><text:span text:style-name="T106"> </text:span><text:span text:style-name="T98">5, 6, 7,</text:span><text:span text:style-name="T77"> </text:span><text:span text:style-name="T98">8</text:span><text:span text:style-name="T77"> </text:span><text:span text:style-name="T98">Fr</text:span><text:span text:style-name="T90"> </text:span><text:span text:style-name="T98">–</text:span><text:span text:style-name="T77"> </text:span><text:span text:style-name="T98">100</text:span><text:span text:style-name="T77"> </text:span><text:span text:style-name="T83">szt.</text:span></text:p>
      <text:list xml:id="list27780726" text:continue-numbering="true" text:style-name="L3">
        <text:list-item>
          <text:p text:style-name="P215"><text:span text:style-name="T97">d</text:span><text:span text:style-name="T53">ługość</text:span><text:span text:style-name="T84"> </text:span><text:span text:style-name="T53">koszulki</text:span><text:span text:style-name="T71"> </text:span><text:span text:style-name="T84">11 cm</text:span></text:p>
        </text:list-item>
        <text:list-item>
          <text:p text:style-name="P184"><text:span text:style-name="T53">średnica</text:span><text:span text:style-name="T109"> </text:span><text:span text:style-name="T53">5F,</text:span><text:span text:style-name="T110"> </text:span><text:span text:style-name="T53">6F,</text:span><text:span text:style-name="T100"> </text:span><text:span text:style-name="T84">7F, 8F</text:span></text:p>
        </text:list-item>
        <text:list-item>
          <text:p text:style-name="P184"><text:span text:style-name="T53">w</text:span><text:span text:style-name="T87"> </text:span><text:span text:style-name="T53">zestawie</text:span><text:span text:style-name="T91"> </text:span><text:span text:style-name="T53">dilatator,</text:span><text:span text:style-name="T84"> </text:span><text:span text:style-name="T53">prowadnik</text:span><text:span text:style-name="T84"> </text:span><text:span text:style-name="T53">typu</text:span><text:span text:style-name="T91"> </text:span><text:span text:style-name="T96">J</text:span></text:p>
        </text:list-item>
        <text:list-item>
          <text:p text:style-name="P184"><text:span text:style-name="T53">igła</text:span><text:span text:style-name="T71"> </text:span><text:span text:style-name="T53">prosta</text:span><text:span text:style-name="T75"> </text:span><text:span text:style-name="T53">18G x </text:span><text:span text:style-name="T87">7 cm</text:span></text:p>
        </text:list-item>
        <text:list-item>
          <text:p text:style-name="P184"><text:span text:style-name="T53">koszulka</text:span><text:span text:style-name="T75"> </text:span><text:span text:style-name="T53">z</text:span><text:span text:style-name="T91"> </text:span><text:span text:style-name="T53">zastawką</text:span><text:span text:style-name="T75"> </text:span><text:span text:style-name="T53">hemostatyczną</text:span><text:span text:style-name="T95"> </text:span><text:span text:style-name="T53">i</text:span><text:span text:style-name="T91"> </text:span><text:span text:style-name="T53">portem</text:span><text:span text:style-name="T75"> </text:span><text:span text:style-name="T53">bocznym</text:span><text:span text:style-name="T75"> </text:span><text:span text:style-name="T53">5, 6, 7, 8</text:span><text:span text:style-name="T75"> </text:span><text:span text:style-name="T96">F</text:span></text:p>
        </text:list-item>
        <text:list-item>
          <text:p text:style-name="P184"><text:span text:style-name="T53">łatwość</text:span><text:span text:style-name="T84"> </text:span><text:span text:style-name="T53">rotacji</text:span><text:span text:style-name="T91"> </text:span><text:span text:style-name="T53">cewnikiem</text:span><text:span text:style-name="T75"> </text:span><text:span text:style-name="T53">przez</text:span><text:span text:style-name="T91"> </text:span><text:span text:style-name="T71">zastawkę</text:span></text:p>
        </text:list-item>
      </text:list>
      <text:p text:style-name="P112"/>
      <text:p text:style-name="P74"><text:span text:style-name="T63">Zadanie 20 - Mandryn</text:span><text:span text:style-name="T74"> </text:span><text:span text:style-name="T63">0,35” x</text:span><text:span text:style-name="T74"> </text:span><text:span text:style-name="T63">75 cm</text:span><text:span text:style-name="T74"> </text:span><text:span text:style-name="T63">– 4</text:span><text:span text:style-name="T70">00 szt.</text:span></text:p>
      <text:list xml:id="list27788276" text:continue-numbering="true" text:style-name="L3">
        <text:list-item>
          <text:p text:style-name="P215"><text:span text:style-name="T53">mandryn</text:span><text:span text:style-name="T99"> s</text:span><text:span text:style-name="T53">talowy,</text:span><text:span text:style-name="T119"> </text:span><text:span text:style-name="T53">prosty,</text:span><text:span text:style-name="T119"> </text:span><text:span text:style-name="T53">długość</text:span><text:span text:style-name="T96"> </text:span><text:span text:style-name="T53">75 cm,</text:span><text:span text:style-name="T119"> </text:span><text:span text:style-name="T53">0,035",</text:span><text:span text:style-name="T99"> </text:span><text:span text:style-name="T53">zakończony</text:span><text:span text:style-name="T119"> </text:span><text:span text:style-name="T53">"koreczkiem"</text:span><text:span text:style-name="T96"> </text:span><text:span text:style-name="T53">z</text:span><text:span text:style-name="T119"> </text:span><text:span text:style-name="T53">jednej</text:span><text:span text:style-name="T119"> </text:span><text:span text:style-name="T53">strony, </text:span><text:span text:style-name="T71">jałowy, nietoksyczny</text:span></text:p>
        </text:list-item>
      </text:list>
      <text:p text:style-name="P114"/>
      <text:p text:style-name="P74"><text:span text:style-name="T63">Zadanie 21 - Osłona</text:span><text:span text:style-name="T81"> </text:span><text:span text:style-name="T63">USG</text:span><text:span text:style-name="T92"> </text:span><text:span text:style-name="T63">na</text:span><text:span text:style-name="T74"> </text:span><text:span text:style-name="T63">sondę</text:span><text:span text:style-name="T92"> </text:span><text:span text:style-name="T63">przezprzełykową –</text:span><text:span text:style-name="T70"> </text:span><text:span text:style-name="T63">400</text:span><text:span text:style-name="T74"> </text:span><text:span text:style-name="T81">szt.</text:span></text:p>
      <text:list xml:id="list27786174" text:continue-numbering="true" text:style-name="L3">
        <text:list-item>
          <text:p text:style-name="P215"><text:span text:style-name="T53">sterylny</text:span><text:span text:style-name="T91"> </text:span><text:span text:style-name="T53">zestaw</text:span><text:span text:style-name="T107"> </text:span><text:span text:style-name="T87">TOE</text:span></text:p>
        </text:list-item>
        <text:list-item>
          <text:p text:style-name="P184"><text:span text:style-name="T53">rozmiar</text:span><text:span text:style-name="T91"> </text:span><text:span text:style-name="T53">16/30 x</text:span><text:span text:style-name="T75"> </text:span><text:span text:style-name="T71">1000 mm</text:span></text:p>
        </text:list-item>
        <text:list-item>
          <text:p text:style-name="P137">ustnik</text:p>
        </text:list-item>
        <text:list-item>
          <text:p text:style-name="P184"><text:span text:style-name="T53">aplikator</text:span><text:span text:style-name="T75"> </text:span><text:span text:style-name="T53">z</text:span><text:span text:style-name="T91"> </text:span><text:span text:style-name="T53">żelem</text:span><text:span text:style-name="T71"> preinstalowany</text:span></text:p>
        </text:list-item>
        <text:list-item>
          <text:p text:style-name="P184"><text:span text:style-name="T71">bezlateksowy,</text:span><text:span text:style-name="T120"> </text:span><text:span text:style-name="T71">bezpudrowy</text:span></text:p>
        </text:list-item>
      </text:list>
      <text:p text:style-name="P112"/>
      <text:p text:style-name="P74"><text:span text:style-name="T63">Zadanie 22 - Miska</text:span><text:span text:style-name="T92"> </text:span><text:span text:style-name="T63">na</text:span><text:span text:style-name="T92"> </text:span><text:span text:style-name="T63">prowadniki</text:span><text:span text:style-name="T92"> </text:span><text:span text:style-name="T63">–</text:span><text:span text:style-name="T70"> 100 szt.</text:span></text:p>
      <text:list xml:id="list27786326" text:continue-numbering="true" text:style-name="L3">
        <text:list-item>
          <text:p text:style-name="P215"><text:span text:style-name="T53">miska</text:span><text:span text:style-name="T87"> </text:span><text:span text:style-name="T53">na</text:span><text:span text:style-name="T87"> </text:span><text:span text:style-name="T53">prowadnik</text:span><text:span text:style-name="T91"> </text:span><text:span text:style-name="T53">z</text:span><text:span text:style-name="T87"> </text:span><text:span text:style-name="T53">wewnętrznymi</text:span><text:span text:style-name="T87"> </text:span><text:span text:style-name="T53">wypustkami</text:span><text:span text:style-name="T91"> </text:span><text:span text:style-name="T53">z</text:span><text:span text:style-name="T87"> </text:span><text:span text:style-name="T53">kompletem</text:span><text:span text:style-name="T91"> </text:span><text:span text:style-name="T53">20 gazików</text:span></text:p>
        </text:list-item>
        <text:list-item>
          <text:p text:style-name="P215"><text:span text:style-name="T53">pojemność </text:span><text:span text:style-name="T71">2500 ml</text:span></text:p>
        </text:list-item>
      </text:list>
      <text:p text:style-name="P117"/>
      <text:p text:style-name="P116"><text:span text:style-name="T63">Zadanie 23 - Elektroda</text:span><text:span text:style-name="T92"> </text:span><text:span text:style-name="T63">nasierdziowa</text:span><text:span text:style-name="T92"> </text:span><text:span text:style-name="T63">unipolarna</text:span><text:span text:style-name="T70"> </text:span><text:span text:style-name="T63">i</text:span><text:span text:style-name="T92"> </text:span><text:span text:style-name="T63">bipolarna</text:span><text:span text:style-name="T92"> </text:span></text:p>
      <text:p text:style-name="P107"><text:span text:style-name="T53">1. </text:span><text:span text:style-name="T63">Elektroda stymulacyjna nasierdziowa bipolarna</text:span><text:span text:style-name="T53">, naszywana, sterydowa o średnicy 8 Fr, dostępna</text:span><text:span text:style-name="T91"> </text:span><text:span text:style-name="T53">długość</text:span><text:span text:style-name="T87"> </text:span><text:span text:style-name="T53">do</text:span><text:span text:style-name="T84"> </text:span><text:span text:style-name="T53">wyboru:</text:span><text:span text:style-name="T87"> </text:span><text:span text:style-name="T53">25 cm,</text:span><text:span text:style-name="T91"> </text:span><text:span text:style-name="T53">35 cm,</text:span><text:span text:style-name="T84"> </text:span><text:span text:style-name="T53">60 cm,</text:span><text:span text:style-name="T91"> </text:span><text:span text:style-name="T53">termin</text:span><text:span text:style-name="T84"> </text:span><text:span text:style-name="T53">przydatności</text:span><text:span text:style-name="T87"> </text:span><text:span text:style-name="T53">minimum</text:span><text:span text:style-name="T91"> </text:span><text:span text:style-name="T53">24 m-ce</text:span><text:span text:style-name="T91"> </text:span><text:span text:style-name="T53">– </text:span><text:span text:style-name="T63">7 szt.</text:span></text:p>
      <text:p text:style-name="P65"><text:span text:style-name="T53">2. </text:span><text:span text:style-name="T63">Elektroda</text:span><text:span text:style-name="T88"> </text:span><text:span text:style-name="T63">stymulacyjna</text:span><text:span text:style-name="T88"> </text:span><text:span text:style-name="T63">nasierdziowa</text:span><text:span text:style-name="T88"> </text:span><text:span text:style-name="T63">unipolarna</text:span><text:span text:style-name="T87"> </text:span><text:span text:style-name="T53">wkręcana,</text:span><text:span text:style-name="T79"> </text:span><text:span text:style-name="T53">komorowa</text:span><text:span text:style-name="T87"> </text:span><text:span text:style-name="T53">o</text:span><text:span text:style-name="T79"> </text:span><text:span text:style-name="T53">średnicy</text:span><text:span text:style-name="T79"> </text:span><text:span text:style-name="T53">6,5</text:span><text:span text:style-name="T79"> </text:span><text:span text:style-name="T53">Fr, dostępna o długości 25 cm, 35 cm, 53 cm, termin przydatności minimum 24 m-ce </text:span><text:span text:style-name="T63">– 5 szt.</text:span></text:p>
      <text:p text:style-name="P13"><text:s text:c="5"/></text:p>
      <text:p text:style-name="P64"><text:span text:style-name="T53"><text:s/></text:span><text:span text:style-name="T63">Zadanie 24 - Zestawy wprowadzające długie – TAVI - 30 szt. </text:span></text:p>
      <text:list xml:id="list27785377" text:continue-numbering="true" text:style-name="L3">
        <text:list-item>
          <text:p text:style-name="P128">długość 24 cm 6-8 F – koszulka zbrojona z oplotem metalowym z portem bocznym i zastawką hemostatyczną</text:p>
        </text:list-item>
        <text:list-item>
          <text:p text:style-name="P139">dilatator</text:p>
        </text:list-item>
        <text:list-item>
          <text:p text:style-name="P128">atraumatyczna, odporna na załamania i zagięcia koszulka</text:p>
        </text:list-item>
        <text:list-item>
          <text:p text:style-name="P128">łatwość rotacji i manewrów cewnikiem przez zastawkę</text:p>
        </text:list-item>
      </text:list>
      <text:p text:style-name="P13"/>
      <text:p text:style-name="P38">Zadanie 25 - Zestawy do drenażu worka osierdziowego - 50 szt. </text:p>
      <text:list xml:id="list27764670" text:continue-numbering="true" text:style-name="L3">
        <text:list-item>
          <text:p text:style-name="P128">zestaw dedykowany do zabiegu perikardiocentezy metodą Seldingera</text:p>
        </text:list-item>
        <text:list-item>
          <text:p text:style-name="P189"><text:soft-page-break/><text:span text:style-name="T53"><text:s/></text:span><text:span text:style-name="T97">zawieraj</text:span><text:span text:style-name="T53">ący co najmniej: igłę, prowadnik, rozszerzadło, cewnik właściwy, strzykawkę, kraniki lub łączniki umożliwiające podłączenie worka, dodatkowej strzykawki itp.</text:span></text:p>
        </text:list-item>
        <text:list-item>
          <text:p text:style-name="P139">zestaw sterylny, pakowany pojedynczo</text:p>
        </text:list-item>
        <text:list-item>
          <text:p text:style-name="P128">cewnik elastyczny z kilkoma otworami na końcówce, grubość cewnika i otworów umożliwiająca odbarczenie świeżej krwi, treści ropnej, płynu zapalnego o dużej gęstości</text:p>
        </text:list-item>
        <text:list-item>
          <text:p text:style-name="P128"><text:s/>opcjonalnie możliwość wyboru dwóch rozmiarów cewnika właściwego</text:p>
        </text:list-item>
      </text:list>
      <text:p text:style-name="P13"/>
      <text:p text:style-name="P64"><text:span text:style-name="T63">Zadanie 26 -</text:span><text:span text:style-name="T53"> </text:span><text:span text:style-name="T63">Zestaw do przezskórnego drenażu jamy opłucnej metodą Seldingera 12f/ 30 cm - 240 szt. </text:span></text:p>
      <text:list xml:id="list27792362" text:continue-numbering="true" text:style-name="L3">
        <text:list-item>
          <text:p text:style-name="P129">zestaw sterylny jednorazowego użytku przeznaczony do minimalnie inwazyjnego przezskórnego dostępu do jamy opłucnowej metodą Seldingera</text:p>
        </text:list-item>
        <text:list-item>
          <text:p text:style-name="P129">zestaw składający się z cewnika z tworzywa sztucznego o atraumatycznej końcówce, ze znacznikiem widocznym w zdjęciu RTG</text:p>
        </text:list-item>
        <text:list-item>
          <text:p text:style-name="P129">cewnik osadzony na rozszerzadle służącym do wprowadzania do opłucnej, usuwanym z cewnika po umieszczeniu zestawu w opłucnej metodą Seldingera</text:p>
        </text:list-item>
        <text:list-item>
          <text:p text:style-name="P129">zestaw zawierający linię łączącą z dwoma zakończeniami – jeden wyposażony w kranik trójdrożny , drugi w miękki łącznik stożkowy do ewentualnego podłączenia drenażu</text:p>
        </text:list-item>
        <text:list-item>
          <text:p text:style-name="P129">w zestawie strzykawka z tłokiem gumowym, skalpel, prowadnik stalowy z zakończeniem typu J</text:p>
        </text:list-item>
        <text:list-item>
          <text:p text:style-name="P129">zestaw pakowany pojedynczo, data ważności i serii na opakowaniu indywidualnym</text:p>
        </text:list-item>
      </text:list>
      <text:p text:style-name="P61"/>
      <text:p text:style-name="P38">Zadanie 27 - Zestaw do punkcji opłucnej z igłą Veressa <text:s/>9 CH i 12 CH - 40 szt. </text:p>
      <text:list xml:id="list27783831" text:continue-numbering="true" text:style-name="L3">
        <text:list-item>
          <text:p text:style-name="P128">bezpieczny zestaw do punkcji opłucnej, dedykowany również do punkcji osierdzia i otrzewnej składający się z igły Veressa ograniczającej ryzyko omyłkowego nakłucia płuca poprzez sygnalizację za pomocą zielonego wskaźnika</text:p>
        </text:list-item>
        <text:list-item>
          <text:p text:style-name="P128">cewnik wykonany z poliuretanu widocznego w RTG z możliwością utrzymania w pacjencie do 29 dni, dostępnego w rozmiarach 9 CH i 12 CH <text:s/>(rozmiar do wyboru przez zamawiającego)</text:p>
        </text:list-item>
        <text:list-item>
          <text:p text:style-name="P128">cewnik zakończony układem z automatycznymi zastawkami jednokierunkowymi (bez konieczności regulacji przepływu za pomocą kraników) posiadający możliwość przełączenia w tryb drenażu z pominięciem zastawek, zawierający strzykawki Luer Lock 60 ml</text:p>
        </text:list-item>
        <text:list-item>
          <text:p text:style-name="P128">worek do drenażu o pojemności 2000 ml z kranikiem spustowym, skalpel do nacięcia skóry z zatrzaskowym zabezpieczeniem ostrza przed zakłuciem oraz łącznika do systemu drenażowego , posiadający dodatkową linię do przedłużenia cewnika do długości 50 cm montowaną pomiędzy układem zastawek a cewnikiem, zacisk nożyczkowy i komplet mocowań do skóry pacjenta</text:p>
        </text:list-item>
      </text:list>
      <text:p text:style-name="P49"><text:span text:style-name="Font_20_Style12"><text:span text:style-name="T9"/></text:span></text:p>
      <text:p text:style-name="P48"><text:span text:style-name="Font_20_Style12"><text:span text:style-name="T9">Zadanie 28 -</text:span></text:span><text:span text:style-name="Font_20_Style12"><text:span text:style-name="T11"> </text:span></text:span><text:span text:style-name="Font_20_Style12"><text:span text:style-name="T9">Zestaw Oksygenator membranowy dla dorosłych ze</text:span></text:span><text:span text:style-name="Font_20_Style12"><text:span text:style-name="T11"> </text:span></text:span><text:span text:style-name="Font_20_Style12"><text:span text:style-name="T9">zbiornikiem żylno - kardiotomijnym + zestaw drenów. Ilość – 250 szt. </text:span></text:span></text:p>
      <text:p text:style-name="P48"><text:span text:style-name="Font_20_Style12"><text:span text:style-name="T9"/></text:span></text:p>
      <text:p text:style-name="P81">Oksygenator membranowy dla dorosłych ze zbiornikiem żylno – kardiotomijnym:</text:p>
      <text:list xml:id="list4939610935107783289" text:style-name="L4">
        <text:list-item>
          <text:p text:style-name="P141"><text:span text:style-name="Font_20_Style12"><text:span text:style-name="T16">oksygenator membranowy z wbudowanym filtrem tętniczym</text:span></text:span></text:p>
        </text:list-item>
        <text:list-item>
          <text:p text:style-name="P141"><text:span text:style-name="Font_20_Style12"><text:span text:style-name="T16">powłoka biokompatybilna /podać rodzaj powłoki/</text:span></text:span></text:p>
        </text:list-item>
        <text:list-item>
          <text:p text:style-name="P141"><text:span text:style-name="Font_20_Style12"><text:span text:style-name="T16">czas pracy oksygenatora z zachowaniem pełnej sprawności 6 godz. /zgodnie z instrukcją obsługi/</text:span></text:span></text:p>
        </text:list-item>
        <text:list-item>
          <text:p text:style-name="P141"><text:span text:style-name="Font_20_Style12"><text:span text:style-name="T16">objętość wypełnienia oksygenatora z filtrem tętniczym maks. 260 ml</text:span></text:span></text:p>
        </text:list-item>
        <text:list-item>
          <text:p text:style-name="P141"><text:span text:style-name="Font_20_Style12"><text:span text:style-name="T16">rekomendowany przepływ od 1 do 7 l/ min</text:span></text:span></text:p>
        </text:list-item>
        <text:list-item>
          <text:p text:style-name="P141"><text:span text:style-name="Font_20_Style12"><text:span text:style-name="T46">powierzchnia wymiany gazowej oksygenatora od 2.0 - 2,5 m</text:span></text:span><text:span text:style-name="Font_20_Style12"><text:span text:style-name="T45">2</text:span></text:span></text:p>
        </text:list-item>
        <text:list-item>
          <text:p text:style-name="P141"><text:span text:style-name="Font_20_Style12"><text:span text:style-name="T46">możliwość stosowania anestetyków wziewnych potwierdzone instrukcją użytkowania</text:span></text:span></text:p>
        </text:list-item>
        <text:list-item>
          <text:p text:style-name="P141"><text:span text:style-name="Font_20_Style12"><text:span text:style-name="T46">polietylenowy wymiennik ciepła zespolony z oksygenatorem, sprawność oferowanego </text:span></text:span><text:soft-page-break/><text:span text:style-name="Font_20_Style12"><text:span text:style-name="T46">wymiennika min. 60 %</text:span></text:span></text:p>
        </text:list-item>
        <text:list-item>
          <text:p text:style-name="P141"><text:span text:style-name="Font_20_Style12"><text:span text:style-name="T46">porty umożliwiające pomiar temperatury krwi w oksygenatorze i zbiorniku żylnym</text:span></text:span></text:p>
        </text:list-item>
        <text:list-item>
          <text:p text:style-name="P141"><text:span text:style-name="Font_20_Style12"><text:span text:style-name="T46">objętość zbiornika żylno- kardiotomijnego 4500 ml</text:span></text:span></text:p>
        </text:list-item>
        <text:list-item>
          <text:p text:style-name="P141"><text:span text:style-name="Font_20_Style12"><text:span text:style-name="T46">oksygenator musi posiadać port do podłączenia zestawu do podawania krwistej kardioplegii/ musi pobierać krew utlenowaną i mieć zakończenie w postaci portu ¼ cala</text:span></text:span></text:p>
        </text:list-item>
        <text:list-item>
          <text:p text:style-name="P141"><text:span text:style-name="Font_20_Style12"><text:span text:style-name="T46">kardiotom - wlot do drenażu żylnego umiejscowiony od góry zbiornika o średnicy ½ cala z redukcją do3/8 cala</text:span></text:span></text:p>
        </text:list-item>
        <text:list-item>
          <text:p text:style-name="P141"><text:span text:style-name="Font_20_Style12"><text:span text:style-name="T46">możliwość pracy z zastosowaniem aktywnego drenażu żylnego</text:span></text:span></text:p>
        </text:list-item>
        <text:list-item>
          <text:p text:style-name="P141"><text:span text:style-name="Font_20_Style12"><text:span text:style-name="T46">wielkość otworów filtracyjnych: filtr kardiotomijny - .30 mic. Filtr żylny – <text:s/>105 mic</text:span></text:span></text:p>
        </text:list-item>
        <text:list-item>
          <text:p text:style-name="P141"><text:span text:style-name="Font_20_Style12"><text:span text:style-name="T46">termin ważności min.18 m-cy od daty dostawy</text:span></text:span></text:p>
        </text:list-item>
        <text:list-item>
          <text:p text:style-name="P141"><text:span text:style-name="Font_20_Style12"><text:span text:style-name="T46">wyrób medyczny sterylny, opakowanie zewnętrzne min. podwójne</text:span></text:span></text:p>
        </text:list-item>
      </text:list>
      <text:p text:style-name="P48"><text:span text:style-name="Font_20_Style12"><text:span text:style-name="T9"/></text:span></text:p>
      <text:p text:style-name="P48">Zestaw drenów:</text:p>
      <text:list xml:id="list6618191428240257280" text:style-name="L5">
        <text:list-item>
          <text:p text:style-name="P142"><text:span text:style-name="Font_20_Style12"><text:span text:style-name="T16">dreny wykonane z tworzywa PCV i silikonu medycznego</text:span></text:span></text:p>
        </text:list-item>
        <text:list-item>
          <text:p text:style-name="P153">część drenów tworząca układ tętnica-żyła połączona i pakowana w oddzielny pakiet</text:p>
        </text:list-item>
        <text:list-item>
          <text:p text:style-name="P153">dreny oznaczone tętnica - kolor czerwony, żyła - kolor niebieski</text:p>
        </text:list-item>
        <text:list-item>
          <text:p text:style-name="P153">pakiet z możliwością sterylnego podania na stół operacyjny linii tętniczej i żylnej oraz linii ssakowych</text:p>
        </text:list-item>
        <text:list-item>
          <text:p text:style-name="P153">linie ssaków - dwie pakowane w oddzielny pakiet oznaczone na kolor żółty i zielony</text:p>
        </text:list-item>
        <text:list-item>
          <text:p text:style-name="P153">jedna linia ssakowa wyposażona w szant</text:p>
        </text:list-item>
        <text:list-item>
          <text:p text:style-name="P153">linia tętnicza z PCV-3/8 cala x 3/32 cala, dł. linii 200-220 cm</text:p>
        </text:list-item>
        <text:list-item>
          <text:p text:style-name="P153">linia żylna z PCV – 1/2 cala x 3/32 cala,dł.190-200 cm</text:p>
        </text:list-item>
        <text:list-item>
          <text:p text:style-name="P153">szant pomiędzy linią tętniczą i żylną</text:p>
        </text:list-item>
        <text:list-item>
          <text:p text:style-name="P152">linie na bieżnie pomp:</text:p>
          <text:p text:style-name="P152">- tętnicza 1/2 cala x 3/32 cala silikon medyczny</text:p>
          <text:p text:style-name="P153">- ssakowe 3/8 x 3/32 cala silikon medyczny</text:p>
        </text:list-item>
        <text:list-item>
          <text:p text:style-name="P153">linie ssakowe z PCV -1/4 cala x 1/16 cala, dł. linii 350-400 cm</text:p>
        </text:list-item>
        <text:list-item>
          <text:p text:style-name="P153">linia do szybkiego wypełnienia układu</text:p>
        </text:list-item>
        <text:list-item>
          <text:p text:style-name="P153">w zestawie filtr gazów medycznych</text:p>
        </text:list-item>
        <text:list-item>
          <text:p text:style-name="P153">w zestawie szant łączący pomiędzy oksygenatorem a zbiornikiem kardiotomijnym z wyjściem 1/4 cala do podłączenia linii do podawania kardiopleginy</text:p>
        </text:list-item>
        <text:list-item>
          <text:p text:style-name="P153">płytka mocująca do drenów wzmocniona klejem</text:p>
        </text:list-item>
        <text:list-item>
          <text:p text:style-name="P153">termin ważności <text:s/>min. 18 m-cy <text:s/>od daty dostawy</text:p>
        </text:list-item>
        <text:list-item>
          <text:p text:style-name="P153">wyrób medyczny sterylny opakowanie zewnętrzne podwójne</text:p>
        </text:list-item>
        <text:list-item>
          <text:p text:style-name="P152">do zestawu drenów dołączony niesterylny pojemnik medyczny jednorazowego użytku <text:s/>na zużyty oksygenator i komplet drenów z przeznaczeniem do utylizacji. Pojemnik pakowany osobno.</text:p>
        </text:list-item>
        <text:list-item>
          <text:p text:style-name="P152">Parametry techniczne pojemnika:</text:p>
          <text:p text:style-name="P152">- pojemnik w kolorze czerwonym</text:p>
          <text:p text:style-name="P152">- pojemnik nieprzemakalny,odporny na przekłucia</text:p>
          <text:p text:style-name="P152">- zestaw zawiera pojemnik główny i pokrywę szczelnie zatrzaskiwaną na pojemniku głównym</text:p>
          <text:p text:style-name="P153">- oznakowane etykietą ostrzegawczą Materiał Zakaźny wraz z innymi informacjami zgodnie z wymaganiami PZH</text:p>
          <text:p text:style-name="P152">Wymiary pojemnika:</text:p>
          <text:p text:style-name="P152">- pojemność <text:span text:style-name="T151"><text:s/>60 l </text:span><text:span text:style-name="T205">±</text:span><text:span text:style-name="T157"> 1 l</text:span></text:p>
          <text:p text:style-name="P152">- wysokość pojemnika min 60 cm</text:p>
          <text:p text:style-name="P153">- średnica podstawy i średnica górna pojemnika dostosowana do gabarytów oferowanego oksygenatora</text:p>
        </text:list-item>
      </text:list>
      <text:p text:style-name="P48"/>
      <text:p text:style-name="P80">Zamawiający wymaga nieodpłatnie możliwość zmian w schemacie drenów w zależności <text:soft-page-break/>od potrzeb użytkownika.</text:p>
      <text:p text:style-name="P4"><text:span text:style-name="T125">Zamawiający informuje, że Wykonawca, którego oferta zostanie wybrana jako najkorzystniejsza, jest zobowiązany do bezpłatnego dostarczenia na czas trwania umo</text:span><text:span text:style-name="T69">wy </text:span><text:span text:style-name="Font_20_Style12"><text:span text:style-name="T15">2 elektrod cienkoigłowych do monitorowania temperatury w oksygenatorze i zbiorniku żylnym oraz dwóch holderów mocujących oksygenator.</text:span></text:span></text:p>
      <text:p text:style-name="P48"><text:span text:style-name="Font_20_Style12"><text:span text:style-name="T9"/></text:span></text:p>
      <text:p text:style-name="P68"><text:span text:style-name="T63">Zadanie 29 - Zestaw Oksygenator membranowy dla dorosłych ze </text:span><text:span text:style-name="Font_20_Style12"><text:span text:style-name="T22">zbiornikiem żylno-kardiotomijnym + zestaw drenów – 150 szt. </text:span></text:span></text:p>
      <text:p text:style-name="P48"><text:span text:style-name="Font_20_Style12"><text:span text:style-name="T9"/></text:span></text:p>
      <text:p text:style-name="P78"><text:span text:style-name="T63">Oksygenator membranowy dla dorosłych ze </text:span><text:span text:style-name="Font_20_Style12"><text:span text:style-name="T22">zbiornikiem żylno-kardiotomijnym:</text:span></text:span></text:p>
      <text:list xml:id="list4427128376932974224" text:style-name="L6">
        <text:list-item>
          <text:p text:style-name="P130">oksygenator membranowy dla dorosłych - membrany powlekane powłoką biokompatybilną /podać rodzaj powłoki/</text:p>
        </text:list-item>
        <text:list-item>
          <text:p text:style-name="P130">maksymalny czas pracy oksygenatora z zachowaniem pełnej sprawności 6 godz./ zgodnie z instrukcją obsługi/</text:p>
        </text:list-item>
        <text:list-item>
          <text:p text:style-name="P130">powierzchnia wymiany gazowej oksygenatora min. 1,7 m<text:span text:style-name="T158">2</text:span></text:p>
        </text:list-item>
        <text:list-item>
          <text:p text:style-name="P130">objętość wypełnienia statycznego – maks. 250 ml</text:p>
        </text:list-item>
        <text:list-item>
          <text:p text:style-name="P130">zakres przepływu krwi- od (0- 0.5)- do min 7.0 l / min</text:p>
        </text:list-item>
        <text:list-item>
          <text:p text:style-name="P130">zintegrowany zbiornik kardiotomijny z oksygenatorem, twardy o wypełnieniu min. 4000 ml</text:p>
        </text:list-item>
        <text:list-item>
          <text:p text:style-name="P130">możliwość odłączenia zbiornika kardiotomijnego od oksygenatora</text:p>
        </text:list-item>
        <text:list-item>
          <text:p text:style-name="P130">termowymiennik /podać parametry/ przy przepływie krwi 4,0 l/ min. i przepływie wody 10 l /min – sprawność termowymiennika <text:s/>powyżej 50%</text:p>
        </text:list-item>
        <text:list-item>
          <text:p text:style-name="P130">porty umożliwiające pomiar temperatury krwi w oksygenatorze i zbiorniku żylnym</text:p>
        </text:list-item>
        <text:list-item>
          <text:p text:style-name="P130">pobór kardioplegii - żeńskie złącze z zastawką i blokadą lub port 1/4 cala</text:p>
        </text:list-item>
        <text:list-item>
          <text:p text:style-name="P130">konektory łączące <text:s/>kardiotomu i oksygenatora </text:p>
          <text:p text:style-name="P130">- wlot żylny 1/2 cala /wlot do drenażu żylnego umiejscowiony od góry zbiornika/</text:p>
          <text:p text:style-name="P130">- wylot krwi 3/8 cala</text:p>
          <text:p text:style-name="P130">- <text:s/>konektory ssakowe 1/4 cala min. 4x</text:p>
          <text:p text:style-name="P130">- min.2 <text:s/>konektory typu luer /filtrowane/</text:p>
          <text:p text:style-name="P130">-1 <text:s/>konektor typu luer / niefiltrowane /</text:p>
          <text:p text:style-name="P130">- wlot i wylot krwi z oksygenatora 3/8 cala</text:p>
          <text:p text:style-name="P130">- zbiornik wyposażony w zastawkę bezpieczeństwa</text:p>
        </text:list-item>
        <text:list-item>
          <text:p text:style-name="P190"><text:span text:style-name="T97">opakowanie zewn</text:span><text:span text:style-name="T53">ętrzne min. podwójne</text:span></text:p>
        </text:list-item>
        <text:list-item>
          <text:p text:style-name="P130">termin przydatności do użycia min. 18 m-cy </text:p>
        </text:list-item>
      </text:list>
      <text:p text:style-name="P34"><text:span text:style-name="Font_20_Style12"><text:span text:style-name="T21"/></text:span></text:p>
      <text:p text:style-name="P48"><text:span text:style-name="Font_20_Style12"><text:span text:style-name="T9">Zestaw drenów:</text:span></text:span></text:p>
      <text:list xml:id="list4710203454409029631" text:style-name="L7">
        <text:list-item>
          <text:p text:style-name="P131">zestaw drenów do krążenia pozaustrojowego dla dorosłych z filtrem wbudowanym w linię tętniczą</text:p>
        </text:list-item>
        <text:list-item>
          <text:p text:style-name="P131">dreny wykonane z tworzywa PCV i silikonu medycznego, część drenów tworząca układ tętnica-żyła połączona i pakowana w oddzielny pakiet</text:p>
        </text:list-item>
        <text:list-item>
          <text:p text:style-name="P131">szant pomiędzy linią <text:s/>tętniczą a linią żylną</text:p>
        </text:list-item>
        <text:list-item>
          <text:p text:style-name="P131">dreny oznaczone tętnica kolor czerwony, żyła kolor niebieski</text:p>
        </text:list-item>
        <text:list-item>
          <text:p text:style-name="P131">pakiet z możliwością sterylnego podania na stół operacyjny linii tętniczej oraz żylnej i linii ssakowych</text:p>
        </text:list-item>
        <text:list-item>
          <text:p text:style-name="P131">linie ssaków – dwie pakowane w oddzielny pakiet, oznaczone na kolor żółty i zielony, jedna linia ssakowa wyposażona w szant</text:p>
        </text:list-item>
        <text:list-item>
          <text:p text:style-name="P131">części drenów na bieżnię pompy wykonane z silikonu medycznego</text:p>
        </text:list-item>
        <text:list-item>
          <text:p text:style-name="P131">linia tętnicza z PCV – 3/8 cala x 3/32 cala dł. 200-220 cm</text:p>
        </text:list-item>
        <text:list-item>
          <text:p text:style-name="P131">linia żylna z PCV- ½ cala x 3/ 32 cala min, <text:s text:c="2"/>190-200 cm</text:p>
        </text:list-item>
        <text:list-item>
          <text:p text:style-name="P131">linie ssakowe z PCV- ¼ cala x 1/16 cala, <text:s/>350-400 cm</text:p>
        </text:list-item>
        <text:list-item>
          <text:p text:style-name="P131">linie na bieżnie pomp:</text:p>
          <text:p text:style-name="P131"><text:soft-page-break/>- tętnicza ½ cala x 3/32 cala silikon medyczny</text:p>
          <text:p text:style-name="P131">- ssakowe 3/8x 3/32 cala silikon medyczny</text:p>
        </text:list-item>
        <text:list-item>
          <text:p text:style-name="P131">linia do szybkiego wypełnienia układu</text:p>
        </text:list-item>
        <text:list-item>
          <text:p text:style-name="P131">w zestawie filtr gazów medycznych</text:p>
        </text:list-item>
        <text:list-item>
          <text:p text:style-name="P131">płytka mocująca do drenów wzmocniona klejem</text:p>
        </text:list-item>
        <text:list-item>
          <text:p text:style-name="P131">termin ważności min. 18 m-cy od daty dostawy</text:p>
        </text:list-item>
        <text:list-item>
          <text:p text:style-name="P191"><text:span text:style-name="T97">opakowanie zewn</text:span><text:span text:style-name="T53">ętrzne min. podwójne</text:span></text:p>
        </text:list-item>
        <text:list-item>
          <text:p text:style-name="P131">w zestawie pojemnik medyczny jednorazowego użytku na zużyty oksygenator i komplet drenów z przeznaczeniem do utylizacji. Pojemnik niesterylny zapakowany osobno</text:p>
          <text:p text:style-name="P131">Parametry techniczne pojemnika:</text:p>
          <text:p text:style-name="P131">- pojemnik w kolorze czerwonym</text:p>
          <text:p text:style-name="P131">- pojemnik nieprzemakalny,odporny na przekłucia</text:p>
          <text:p text:style-name="P131">- zestaw zawiera pojemnik główny i pokrywę szczelnie zatrzaskiwaną na pojemniku głównym</text:p>
          <text:p text:style-name="P131">- oznakowane etykietą ostrzegawczą Materiał Zakaźny wraz z innymi informacjami zgodnie z wymaganiami PZH.</text:p>
          <text:p text:style-name="P131">Wymiary pojemnika:</text:p>
          <text:p text:style-name="P131">- pojemność 60 l <text:span text:style-name="T206">±</text:span><text:span text:style-name="T134"> 1 l</text:span></text:p>
          <text:p text:style-name="P131">- wysokość pojemnika min. 60 cm</text:p>
          <text:p text:style-name="P131">- średnica podstawy i średnica górna pojemnika dostosowana do gabarytów oferowanego oksygenatora</text:p>
        </text:list-item>
      </text:list>
      <text:p text:style-name="P53"><text:span text:style-name="Font_20_Style12"><text:span text:style-name="T9"/></text:span></text:p>
      <text:p text:style-name="P80">Zamawiający wymaga nieodpłatnie możliwość zmian w schemacie drenów w zależności od potrzeb użytkownika.</text:p>
      <text:p text:style-name="P45"><text:span text:style-name="T124">Zamawiający informuje, że Wykonawca, którego oferta zostanie wybrana jako najkorzystniejsza, jest zobowiązany do bezpłatnego dostarczenia na czas trwania umo</text:span><text:span text:style-name="T68">wy:</text:span></text:p>
      <text:list xml:id="list8609041656443259768" text:style-name="L8">
        <text:list-item>
          <text:p text:style-name="P204"><text:span text:style-name="T66">2 elektrod do monitorowania temperatury </text:span><text:span text:style-name="T53">w oksygenatorze i zbiorniku żylnym</text:span></text:p>
        </text:list-item>
        <text:list-item>
          <text:p text:style-name="P204"><text:span text:style-name="T97">2 holderów monta</text:span><text:span text:style-name="T53">żowych do filtra tętniczego</text:span></text:p>
        </text:list-item>
        <text:list-item>
          <text:p text:style-name="P204"><text:span text:style-name="Font_20_Style12"><text:span text:style-name="T15">2 holderów montażowych do oksygenatora i kardiotomu</text:span></text:span></text:p>
        </text:list-item>
      </text:list>
      <text:p text:style-name="P48"><text:span text:style-name="Font_20_Style12"><text:span text:style-name="T9"/></text:span></text:p>
      <text:p text:style-name="P48"><text:span text:style-name="Font_20_Style12"><text:span text:style-name="T9">Zadanie 30</text:span></text:span></text:p>
      <text:p text:style-name="P50"><text:span text:style-name="Font_20_Style12"><text:span text:style-name="T21">1. Zestaw do podawania kardiopleginy krwistej 4:1 ze stalową spiralą - 250 szt. </text:span></text:span></text:p>
      <text:list xml:id="list3202891074336359509" text:style-name="L9">
        <text:list-item>
          <text:p text:style-name="P132">zestaw składający się z dwóch części – część na aparat do krążenia pozaustrojowego oraz część na stół operacyjny</text:p>
        </text:list-item>
        <text:list-item>
          <text:p text:style-name="P132">zestaw zawierający filtr typu bubble-trap, czujnik do pomiaru <text:s/>temperatury wbudowany w układ drenów i umiejscowiony przed filtrem bubble-trap. Linia do pomiaru ciśnienia z izolatorem ciśnienia kopułka - bańka z membraną zakończona końcówką typu luer. Podwójna linia do poboru krystaloidu. Linia do poboru krwi z oksygenatora o rozmiarze ¼ cala</text:p>
        </text:list-item>
        <text:list-item>
          <text:p text:style-name="P132">linie na rolki wykonane z silikonu medycznego (1/4 x1/16, 1/8x1/16) o dł. min. 30 cm</text:p>
        </text:list-item>
        <text:list-item>
          <text:p text:style-name="P132">zestaw musi zawierać stalową spiralę </text:p>
        </text:list-item>
        <text:list-item>
          <text:p text:style-name="P132">linia na stół operacyjny (3/16 x 1/16) o długości min. 170 cm pakowana w oddzielny pakiet. Zestaw na stół operacyjny w podwójnym opakowaniu</text:p>
        </text:list-item>
        <text:list-item>
          <text:p text:style-name="P143"><text:span text:style-name="Font_20_Style12"><text:span text:style-name="T16">termin przydatności do użycia min 18 m-cy</text:span></text:span></text:p>
        </text:list-item>
      </text:list>
      <text:p text:style-name="P48"><text:span text:style-name="Font_20_Style12"><text:span text:style-name="T9"/></text:span></text:p>
      <text:p text:style-name="P53"><text:span text:style-name="Font_20_Style12"><text:span text:style-name="T21">2. Zestaw do podawania kardiopleginy 1:4 Del Nido - 150 szt. </text:span></text:span></text:p>
      <text:list xml:id="list8291748765292062141" text:style-name="L10">
        <text:list-item>
          <text:p text:style-name="P133">zestaw zawierający podwójną linię do poboru krystaloidu. Linia <text:s/>do poboru krwi z oksygenatora o rozmiarze 1/ 4 cala z łącznikiem i przejściem do średnicy drenu 1/8 x 1/16. Linie na rolki pompy wykonane z silikonu medycznego (1/4x1/1/16,1/8 x 1/16) min. długość silikonu 30 cm. Zestaw zawierający pułapkę zatorów powietrznych z filtrem 40 mikronów i możliwością podłączenia pomiaru ciśnienia. Linia do pomiaru ciśnienia z <text:soft-page-break/>izolatorem ciśnienia / kopułka-bańka z membraną/</text:p>
        </text:list-item>
        <text:list-item>
          <text:p text:style-name="P192"><text:span text:style-name="T97">zestaw ze stalow</text:span><text:span text:style-name="T53">ą spiralą</text:span></text:p>
        </text:list-item>
        <text:list-item>
          <text:p text:style-name="P133">linia na stół operacyjny o długości min. 170 cm <text:s/>kompatybilna z linią z aparatu do krążenia pozaustrojowego</text:p>
        </text:list-item>
        <text:list-item>
          <text:p text:style-name="P133">zestawy pakowane osobno część na stół operacyjny i część na aparat do krążenia pozaustrojowego. Całość w jednym opakowaniu zbiorczym</text:p>
        </text:list-item>
        <text:list-item>
          <text:p text:style-name="P133">zestaw na stół operacyjny w podwójnym opakowaniu</text:p>
        </text:list-item>
        <text:list-item>
          <text:p text:style-name="P144"><text:span text:style-name="Font_20_Style12"><text:span text:style-name="T16">termin przydatności do użycia min 18 m-cy</text:span></text:span></text:p>
        </text:list-item>
      </text:list>
      <text:p text:style-name="P48"><text:span text:style-name="Font_20_Style12"><text:span text:style-name="T9"/></text:span></text:p>
      <text:p text:style-name="P48"><text:span text:style-name="Font_20_Style12"><text:span text:style-name="T9">Zadanie 31</text:span></text:span></text:p>
      <text:p text:style-name="P48"><text:span text:style-name="Font_20_Style12"><text:span text:style-name="T9"/></text:span></text:p>
      <text:p text:style-name="P53"><text:span text:style-name="Font_20_Style12"><text:span text:style-name="T21">1. Kaniula żylna dwustopniowa prosta – 250 szt. </text:span></text:span></text:p>
      <text:list xml:id="list4957271805729817497" text:style-name="L11">
        <text:list-item>
          <text:p text:style-name="P154">kaniula żylna dwustopniowa prosta z konektorem łączącym ½ cala x ½ cala oraz prowadnikiem <text:s/>rozmiar kaniuli od <text:s/>- 32 /40 Fr do 36/46 Fr</text:p>
        </text:list-item>
        <text:list-item>
          <text:p text:style-name="P154">kaniula musi posiadać marker zewnętrzny pozwalający na ocenę głębokości wprowadzenia kaniuli do naczynia</text:p>
        </text:list-item>
        <text:list-item>
          <text:p text:style-name="P154">wykonana z tworzywa medycznego, apyrogennego i nietrombogennego</text:p>
        </text:list-item>
        <text:list-item>
          <text:p text:style-name="P154">kaniula pakowana w sterylną kopertę – <text:s/>z papier – folii</text:p>
        </text:list-item>
        <text:list-item>
          <text:p text:style-name="P181"><text:span text:style-name="Font_20_Style12"><text:span text:style-name="T21">okres przydatności do użycia min.18 m-cy</text:span></text:span></text:p>
        </text:list-item>
      </text:list>
      <text:p text:style-name="P48"><text:span text:style-name="Font_20_Style12"><text:span text:style-name="T9"/></text:span></text:p>
      <text:p text:style-name="P53"><text:span text:style-name="Font_20_Style12"><text:span text:style-name="T21">2. Kaniula żylna dwustopniowa prosta z owalnym korpusem - 100 szt. </text:span></text:span></text:p>
      <text:list xml:id="list27786744" text:continue-numbering="true" text:style-name="L11">
        <text:list-item>
          <text:p text:style-name="P175"><text:span text:style-name="Font_20_Style12"><text:span text:style-name="T16">kaniula żylna dwustopniowa prosta z konektorem łączącym 1/2 cala x 1/2 cala oraz prowadnikiem, rozmiar kaniuli 32/40 fr – 34/46 fr</text:span></text:span></text:p>
        </text:list-item>
        <text:list-item>
          <text:p text:style-name="P154">zbrojony korpus kaniuli odporny na zginanie </text:p>
        </text:list-item>
        <text:list-item>
          <text:p text:style-name="P154">kaniula posiada przewężoną część środkową /owalny korpus/</text:p>
        </text:list-item>
        <text:list-item>
          <text:p text:style-name="P154">kaniula musi posiadać marker zewnętrzny pozwalający na ocenę głębokości wprowadzenia kaniuli do naczynia</text:p>
        </text:list-item>
        <text:list-item>
          <text:p text:style-name="P154">kaniula pakowana w sterylną kopertę z papier - folii</text:p>
        </text:list-item>
        <text:list-item>
          <text:p text:style-name="P145"><text:span text:style-name="Font_20_Style12"><text:span text:style-name="T16">termin ważności <text:s/>min 18 m-cy od daty dostawy</text:span></text:span></text:p>
        </text:list-item>
      </text:list>
      <text:p text:style-name="P48"><text:span text:style-name="Font_20_Style12"><text:span text:style-name="T9"/></text:span></text:p>
      <text:p text:style-name="P53"><text:span text:style-name="Font_20_Style12"><text:span text:style-name="T21">3. Kaniula żylna pojedyncza prosta – 100 szt. </text:span></text:span></text:p>
      <text:list xml:id="list4278615476557470938" text:style-name="L12">
        <text:list-item>
          <text:p text:style-name="P155">kaniule żylne pojedyncze proste w rozmiarach od 20 Fr- 36 Fr /w zależności od potrzeb oddziału/</text:p>
        </text:list-item>
        <text:list-item>
          <text:p text:style-name="P155">zbrojenie ściany kaniuli zabezpieczające przed przypadkowym zamknięciem światła kaniuli w trakcie krążenia pozaustrojowego</text:p>
        </text:list-item>
        <text:list-item>
          <text:p text:style-name="P155">kaniula z wyjściem 3/8 cala lub ½ cala</text:p>
        </text:list-item>
        <text:list-item>
          <text:p text:style-name="P155">kaniula wykonana z tworzywa medycznego, apyrogennego i nietrombogennego</text:p>
        </text:list-item>
        <text:list-item>
          <text:p text:style-name="P155">kaniula pakowana w sterylną kopertę – z papier – folii</text:p>
        </text:list-item>
        <text:list-item>
          <text:p text:style-name="P197"><text:span text:style-name="Font_20_Style12"><text:span text:style-name="T21">termin ważności <text:s/>min. 18 m-cy od daty dostawy</text:span></text:span></text:p>
        </text:list-item>
      </text:list>
      <text:p text:style-name="P48"><text:span text:style-name="Font_20_Style12"><text:span text:style-name="T9"/></text:span></text:p>
      <text:p text:style-name="P51"><text:span text:style-name="Font_20_Style12"><text:span text:style-name="T21">4. Kaniula żylna pojedyncza zakrzywiona z metalowym zakończeniem – 100 szt. </text:span></text:span></text:p>
      <text:list xml:id="list27783920" text:continue-numbering="true" text:style-name="L12">
        <text:list-item>
          <text:p text:style-name="P155">kaniula żylna pojedyncza <text:s/>zakończona metalową końcówką ze stali nierdzewnej wygiętą pod kątem 90 stopni w rozmiarach od 18 fr do 30 fr w zależności od potrzeb oddziału</text:p>
        </text:list-item>
        <text:list-item>
          <text:p text:style-name="P155">zbrojenie ściany kaniuli zabezpieczające przed przypadkowym zamknięciem światła kaniuli podczas krążenia pozaustrojowego</text:p>
        </text:list-item>
        <text:list-item>
          <text:p text:style-name="P140">tworzywo medyczne, apyrogenne, nietrombogenne</text:p>
        </text:list-item>
        <text:list-item>
          <text:p text:style-name="P155">pakowane w sterylną kopertę z papier - folii</text:p>
        </text:list-item>
        <text:list-item>
          <text:p text:style-name="P146"><text:span text:style-name="Font_20_Style12"><text:span text:style-name="T16">termin ważności min. 18 m-cy od daty dostawy</text:span></text:span></text:p>
        </text:list-item>
      </text:list>
      <text:p text:style-name="P48"><text:span text:style-name="Font_20_Style12"><text:span text:style-name="T9"/></text:span></text:p>
      <text:p text:style-name="P48"><text:span text:style-name="Font_20_Style12"><text:span text:style-name="T9"/></text:span></text:p>
      <text:p text:style-name="P48"><text:span text:style-name="Font_20_Style12"><text:span text:style-name="T9"/></text:span></text:p>
      <text:p text:style-name="P48"><text:soft-page-break/><text:span text:style-name="Font_20_Style12"><text:span text:style-name="T9">Zadanie 32</text:span></text:span></text:p>
      <text:p text:style-name="P48"><text:span text:style-name="Font_20_Style12"><text:span text:style-name="T9"/></text:span></text:p>
      <text:p text:style-name="P35"><text:span text:style-name="Font_20_Style12"><text:span text:style-name="T21">1. Kaniula aortalna zakrzywiona – 400 szt. </text:span></text:span></text:p>
      <text:list xml:id="list427274365880521304" text:style-name="L13">
        <text:list-item>
          <text:p text:style-name="P156">kaniula aortalna /tętnicza/, zakrzywiona z kołnierzem mocującym, w rozmiarach 20-24 fr, z konektorem 3/8 x 3/8 cala oraz z przyłączem typu luer-lock</text:p>
        </text:list-item>
        <text:list-item>
          <text:p text:style-name="P156">zbrojenie ściany kaniuli zabezpieczające przed przypadkowym zamknięciem światła kaniuli w trakcie krążenia pozaustrojowego</text:p>
        </text:list-item>
        <text:list-item>
          <text:p text:style-name="P156">oznaczenie kierunku zakrzywienia /wypływu krwi z kaniuli</text:p>
        </text:list-item>
        <text:list-item>
          <text:p text:style-name="P156">tworzywo medyczne, apyrogenne i nietrombogenne</text:p>
        </text:list-item>
        <text:list-item>
          <text:p text:style-name="P156">pakowane w sterylną kopertę z papier- folii</text:p>
        </text:list-item>
        <text:list-item>
          <text:p text:style-name="P201"><text:span text:style-name="Font_20_Style12"><text:span text:style-name="T21">termin ważności min. 18 m-cy od daty dostawy</text:span></text:span></text:p>
        </text:list-item>
      </text:list>
      <text:p text:style-name="P48"><text:span text:style-name="Font_20_Style12"><text:span text:style-name="T9"/></text:span></text:p>
      <text:p text:style-name="P51"><text:span text:style-name="Font_20_Style12"><text:span text:style-name="T27">2. Kaniula aortalna prosta – 30 szt.</text:span></text:span></text:p>
      <text:list xml:id="list27780953" text:continue-numbering="true" text:style-name="L13">
        <text:list-item>
          <text:p text:style-name="P156">kaniula aortalna/tętnicza/ prosta w rozmiarach 18-24fr</text:p>
        </text:list-item>
        <text:list-item>
          <text:p text:style-name="P156">kaniula niezbrojona z częścią do mocowania szwów</text:p>
        </text:list-item>
        <text:list-item>
          <text:p text:style-name="P156">tworzywo medyczne apyrogenne i nietrombogenne</text:p>
        </text:list-item>
        <text:list-item>
          <text:p text:style-name="P156">pakowane w sterylną kopertę z papier-folii</text:p>
        </text:list-item>
        <text:list-item>
          <text:p text:style-name="P176"><text:span text:style-name="Font_20_Style12"><text:span text:style-name="T16">termin ważności min.18 m-cy do daty dostawy</text:span></text:span></text:p>
        </text:list-item>
      </text:list>
      <text:p text:style-name="P48"><text:span text:style-name="Font_20_Style12"><text:span text:style-name="T9"/></text:span></text:p>
      <text:p text:style-name="P48"><text:span text:style-name="Font_20_Style12"><text:span text:style-name="T9">Zadanie 33</text:span></text:span></text:p>
      <text:p text:style-name="P48"><text:span text:style-name="Font_20_Style12"><text:span text:style-name="T9"/></text:span></text:p>
      <text:p text:style-name="P53"><text:span text:style-name="Font_20_Style12"><text:span text:style-name="T21">1. Went <text:s/>komorowy – 200 szt. </text:span></text:span></text:p>
      <text:list xml:id="list4083165388580785732" text:style-name="L14">
        <text:list-item>
          <text:p text:style-name="P157">w rozmiarze 16 do 20 Fr, konektor łączący ¼ cala długość wentu 38 - 41 cm </text:p>
        </text:list-item>
        <text:list-item>
          <text:p text:style-name="P157">went wyposażony w wyjmowaną metalową plastyczną prowadnicę</text:p>
        </text:list-item>
        <text:list-item>
          <text:p text:style-name="P157">tworzywo: silikon medyczny, apyrogenny i nietrombogenny</text:p>
        </text:list-item>
        <text:list-item>
          <text:p text:style-name="P157">możliwość kontroli głębokości wprowadzenia wentu za pomocą markerów zewnętrznych</text:p>
        </text:list-item>
        <text:list-item>
          <text:p text:style-name="P157">pakowany w sterylną kopertę – z papier- folii</text:p>
        </text:list-item>
        <text:list-item>
          <text:p text:style-name="P147"><text:span text:style-name="Font_20_Style12"><text:span text:style-name="T16">termin ważności min. 18 m-cy od daty dostawy</text:span></text:span></text:p>
        </text:list-item>
      </text:list>
      <text:p text:style-name="P48"><text:span text:style-name="Font_20_Style12"><text:span text:style-name="T9"/></text:span></text:p>
      <text:p text:style-name="P54"><text:span text:style-name="Font_20_Style12"><text:span text:style-name="T27">2. Ssawka <text:s/>osierdziowa – 150 szt.</text:span></text:span></text:p>
      <text:list xml:id="list27789028" text:continue-numbering="true" text:style-name="L14">
        <text:list-item>
          <text:p text:style-name="P157">ssawka zakończona metalową oliwką / sprężynką/ dł. ssawki min 30 cm</text:p>
        </text:list-item>
        <text:list-item>
          <text:p text:style-name="P157">wykonana z tworzywa medycznego apyrogennego i nietrombogennego</text:p>
        </text:list-item>
        <text:list-item>
          <text:p text:style-name="P157">pakowane w sterylną kopertę z papier-folii</text:p>
        </text:list-item>
        <text:list-item>
          <text:p text:style-name="P147"><text:span text:style-name="Font_20_Style12"><text:span text:style-name="T16">termin ważności min. 18 m-cy <text:s/>od daty dostawy</text:span></text:span></text:p>
        </text:list-item>
      </text:list>
      <text:p text:style-name="P53"><text:span text:style-name="Font_20_Style12"><text:span text:style-name="T9"/></text:span></text:p>
      <text:p text:style-name="P76"><text:span text:style-name="T63">3. Blower do rozdmuchiwania strumienia krwi. Podwójna linia do podawania płynu</text:span><text:span text:style-name="Font_20_Style12"><text:span text:style-name="T22"> i <text:s text:c="2"/>powietrza – 300 szt.</text:span></text:span></text:p>
      <text:list xml:id="list27790821" text:continue-numbering="true" text:style-name="L14">
        <text:list-item>
          <text:p text:style-name="P205">podwójna linia do podawania płynu i powietrza</text:p>
        </text:list-item>
        <text:list-item>
          <text:p text:style-name="P206">wykonany z tworzywa medycznego </text:p>
        </text:list-item>
        <text:list-item>
          <text:p text:style-name="P177"><text:span text:style-name="Font_20_Style12"><text:span text:style-name="T166">pakowane w steryln</text:span></text:span><text:span text:style-name="Font_20_Style12"><text:span text:style-name="T167">ą</text:span></text:span><text:span text:style-name="Font_20_Style12"><text:span text:style-name="T166"> kopert</text:span></text:span><text:span text:style-name="Font_20_Style12"><text:span text:style-name="T167">ę</text:span></text:span><text:span text:style-name="Font_20_Style12"><text:span text:style-name="T166"> z papier-folii</text:span></text:span></text:p>
        </text:list-item>
      </text:list>
      <text:p text:style-name="P48"><text:span text:style-name="Font_20_Style12"><text:span text:style-name="T9"/></text:span></text:p>
      <text:p text:style-name="P48"><text:span text:style-name="Font_20_Style12"><text:span text:style-name="T9">Zadanie 34</text:span></text:span></text:p>
      <text:p text:style-name="P48"><text:span text:style-name="Font_20_Style12"><text:span text:style-name="T9"/></text:span></text:p>
      <text:p text:style-name="P48"><text:span text:style-name="Font_20_Style12"><text:span text:style-name="T9">1. <text:s/></text:span></text:span><text:span text:style-name="Font_20_Style12"><text:span text:style-name="T21">Kaniula do podawania kardiopleginy z wentem – 400 szt. </text:span></text:span></text:p>
      <text:list xml:id="list4484285037531580627" text:style-name="L15">
        <text:list-item>
          <text:p text:style-name="P134">kaniula do podawania kardiopleginy do opuszki aorty z wentem, zakończona igłą o rozmiarze 9 Fr</text:p>
        </text:list-item>
        <text:list-item>
          <text:p text:style-name="P134">igła wyposażona w stalową prowadnicę i zakończenie luer- lock</text:p>
        </text:list-item>
        <text:list-item>
          <text:p text:style-name="P134">went posiada zakończenie ¼ cala oraz plastikową żabkę w celu zamknięcia światła wentu</text:p>
        </text:list-item>
        <text:list-item>
          <text:p text:style-name="P134">tworzywo medyczne, apyrogenne i nietrombogenne</text:p>
        </text:list-item>
        <text:list-item>
          <text:p text:style-name="P134">pakowane w sterylną kopertę z papier- folii</text:p>
        </text:list-item>
        <text:list-item>
          <text:p text:style-name="P148"><text:span text:style-name="Font_20_Style12"><text:span text:style-name="T16">termin ważności min. 18 m-cy od daty dostawy</text:span></text:span></text:p>
        </text:list-item>
      </text:list>
      <text:p text:style-name="P48"><text:soft-page-break/><text:span text:style-name="Font_20_Style12"><text:span text:style-name="T9">2. </text:span></text:span><text:span text:style-name="Font_20_Style12"><text:span text:style-name="T21">Kaniula do podawania kardiopleginy dowieńcowo zakończona balonikiem – 100 szt.</text:span></text:span></text:p>
      <text:list xml:id="list5859260217583365034" text:style-name="L16">
        <text:list-item>
          <text:p text:style-name="P158">kaniula do podawania kardiopleginy dowieńcowo zakończona automatycznie napełnianym balonikiem</text:p>
        </text:list-item>
        <text:list-item>
          <text:p text:style-name="P158">kaniula prosta bądź zakrzywiona</text:p>
        </text:list-item>
        <text:list-item>
          <text:p text:style-name="P158">rozmiar balonika uszczelniającego ujścia wieńcowe od 4.0 do 8.0 mm</text:p>
        </text:list-item>
        <text:list-item>
          <text:p text:style-name="P149"><text:span text:style-name="Font_20_Style12"><text:span text:style-name="T16">pakowane w sterylną kopertę z papier- folii</text:span></text:span></text:p>
        </text:list-item>
        <text:list-item>
          <text:p text:style-name="P149"><text:span text:style-name="Font_20_Style12"><text:span text:style-name="T16">termin ważności min. 18 m-cy od daty dostawy</text:span></text:span></text:p>
        </text:list-item>
      </text:list>
      <text:p text:style-name="P48"><text:span text:style-name="Font_20_Style12"><text:span text:style-name="T9"/></text:span></text:p>
      <text:p text:style-name="P48"><text:span text:style-name="Font_20_Style12"><text:span text:style-name="T9">Zadanie 35</text:span></text:span></text:p>
      <text:p text:style-name="P48"><text:span text:style-name="Font_20_Style12"><text:span text:style-name="T9"/></text:span></text:p>
      <text:p text:style-name="P52"><text:span text:style-name="Font_20_Style12"><text:span text:style-name="T21">1. Kaniula do podawania kardiopleginy</text:span></text:span><text:span text:style-name="Font_20_Style12"><text:span text:style-name="T16"> </text:span></text:span><text:span text:style-name="Font_20_Style12"><text:span text:style-name="T21">przy zabiegach z mini dostępu -</text:span></text:span><text:span text:style-name="Font_20_Style12"><text:span text:style-name="T16"> </text:span></text:span><text:span text:style-name="Font_20_Style12"><text:span text:style-name="T21">40 szt. </text:span></text:span></text:p>
      <text:list xml:id="list3930186309533024974" text:style-name="L17">
        <text:list-item>
          <text:p text:style-name="P159">kaniula o rozmiarze 8 fr, dł. min. 25 cm</text:p>
        </text:list-item>
        <text:list-item>
          <text:p text:style-name="P159">igła z końcówką ze stali nierdzewnej połączona z elastyczną linią zakończoną żeńską końcówką typu luer/ bez prowadnicy wewnętrznej /</text:p>
        </text:list-item>
        <text:list-item>
          <text:p text:style-name="P150"><text:span text:style-name="Font_20_Style12"><text:span text:style-name="T16">pakowane w kopertę z papier- folii</text:span></text:span></text:p>
        </text:list-item>
        <text:list-item>
          <text:p text:style-name="P150"><text:span text:style-name="Font_20_Style12"><text:span text:style-name="T16">termin ważności min. 18 m-cy od daty dostawy</text:span></text:span></text:p>
        </text:list-item>
      </text:list>
      <text:p text:style-name="P48"><text:span text:style-name="Font_20_Style12"><text:span text:style-name="T9"/></text:span></text:p>
      <text:p text:style-name="P77"><text:span text:style-name="T63">2. Kaniula do podawania kardiopleginy do ujść wieńcowych zakończona koszyczkiem</text:span><text:span text:style-name="Font_20_Style12"><text:span text:style-name="T22"> </text:span></text:span><text:span text:style-name="Font_20_Style12"><text:span text:style-name="T28">- 50 szt.</text:span></text:span></text:p>
      <text:list xml:id="list27784250" text:continue-numbering="true" text:style-name="L17">
        <text:list-item>
          <text:p text:style-name="P160">kaniula posiadająca elastyczny korpus ze stali nierdzewnej, długość kaniuli 19 - 19,5 cm</text:p>
        </text:list-item>
        <text:list-item>
          <text:p text:style-name="P160">kaniule z zakrzywioną końcówką pod kątem 90 stopni w rozmiarze 10 - 14 fr, zakrzywione pod kątem 45 stopni w rozmiarze 12 fr</text:p>
        </text:list-item>
        <text:list-item>
          <text:p text:style-name="P161">zakończona łącznikiem typu luer żeński</text:p>
        </text:list-item>
        <text:list-item>
          <text:p text:style-name="P151"><text:span text:style-name="Font_20_Style12"><text:span text:style-name="T16">pakowana w sterylny pakiet z papier -folii</text:span></text:span></text:p>
        </text:list-item>
      </text:list>
      <text:p text:style-name="P48"><text:span text:style-name="Font_20_Style12"><text:span text:style-name="T9"/></text:span></text:p>
      <text:p text:style-name="P77"><text:span text:style-name="T63">3. Kaniula do podawania kardiopleginy do ujść wieńcowych zakończona</text:span><text:span text:style-name="Font_20_Style12"><text:span text:style-name="T22"> </text:span></text:span><text:span text:style-name="Font_20_Style12"><text:span text:style-name="T28">silikonow</text:span></text:span><text:span text:style-name="Font_20_Style12"><text:span text:style-name="T22">ą końcówką - 20 szt.</text:span></text:span></text:p>
      <text:list xml:id="list27789991" text:continue-numbering="true" text:style-name="L17">
        <text:list-item>
          <text:p text:style-name="P182"><text:span text:style-name="T208">kaniula posiadaj</text:span><text:span text:style-name="T207">ą</text:span><text:span text:style-name="T208">ca elastyczny korpus ze stali nierdzewnej</text:span></text:p>
        </text:list-item>
        <text:list-item>
          <text:p text:style-name="P182"><text:span text:style-name="T209">silikonowa ko</text:span><text:span text:style-name="T207">ń</text:span><text:span text:style-name="T209">c</text:span><text:span text:style-name="T207">ó</text:span><text:span text:style-name="T209">wka</text:span></text:p>
        </text:list-item>
        <text:list-item>
          <text:p text:style-name="P182"><text:span text:style-name="T208">k</text:span><text:span text:style-name="T207">ą</text:span><text:span text:style-name="T208">t zakrzywienia 45, 90 stopni</text:span></text:p>
        </text:list-item>
        <text:list-item>
          <text:p text:style-name="P178"><text:span text:style-name="Font_20_Style12"><text:span text:style-name="T47">termin wa</text:span></text:span><text:span text:style-name="Font_20_Style12"><text:span text:style-name="T8">ż</text:span></text:span><text:span text:style-name="Font_20_Style12"><text:span text:style-name="T47">no</text:span></text:span><text:span text:style-name="Font_20_Style12"><text:span text:style-name="T8">ś</text:span></text:span><text:span text:style-name="Font_20_Style12"><text:span text:style-name="T47">ci min. 2 lata od daty dostawy</text:span></text:span></text:p>
        </text:list-item>
      </text:list>
      <text:p text:style-name="P48"><text:span text:style-name="Font_20_Style12"><text:span text:style-name="T9"/></text:span></text:p>
      <text:p text:style-name="P55"><text:span text:style-name="Font_20_Style12"><text:span text:style-name="T21">4. Kaniula do podawania kardiopleginy wstecznie do zatoki wieńcowej – 50 szt.</text:span></text:span></text:p>
      <text:list xml:id="list27785437" text:continue-numbering="true" text:style-name="L17">
        <text:list-item>
          <text:p text:style-name="P160">kaniula do podawania kardiopleginy wstecznie do zatoki wieńcowej, rozmiar 13- 15 Fr</text:p>
        </text:list-item>
        <text:list-item>
          <text:p text:style-name="P160">kaniula zbrojona zakończona silikonową końcówką z balonem uszczelniającym/ prążkowanym i gładkim/ wypełnianym automatycznie i manualnie/ w zależności od potrzeb oddziału/</text:p>
        </text:list-item>
        <text:list-item>
          <text:p text:style-name="P160">kaniula zawiera <text:s/>linię z kranikiem do pomiaru ciśnienia</text:p>
        </text:list-item>
        <text:list-item>
          <text:p text:style-name="P160">w zestawie z kaniulą prowadnica sztywna z uchwytem</text:p>
        </text:list-item>
        <text:list-item>
          <text:p text:style-name="P160">tworzywo medyczne,apyrogenne i nietrombogenne</text:p>
        </text:list-item>
        <text:list-item>
          <text:p text:style-name="P160">pakowana w sterylny pakiet z papier – folii</text:p>
        </text:list-item>
        <text:list-item>
          <text:p text:style-name="P182"><text:span text:style-name="Font_20_Style12"><text:span text:style-name="T21">okres przydatności do użycia min. 18 m-cy od daty dostawy</text:span></text:span></text:p>
        </text:list-item>
      </text:list>
      <text:p text:style-name="P48"><text:span text:style-name="Font_20_Style12"><text:span text:style-name="T9"/></text:span></text:p>
      <text:p text:style-name="P55"><text:span text:style-name="Font_20_Style12"><text:span text:style-name="T21">5. Adaptery do perfuzji wieńcowej - 40 szt. </text:span></text:span></text:p>
      <text:list xml:id="list7868393955354841670" text:style-name="L18">
        <text:list-item>
          <text:p text:style-name="P163">adaptery z odnogą główną /zakończoną końcówką female luer/ i dwoma lub czterema rozgałęzieniami zakończone końcówką typu male luers</text:p>
        </text:list-item>
        <text:list-item>
          <text:p text:style-name="P198"><text:span text:style-name="T97">linie zamykane plastikowymi </text:span><text:span text:style-name="T53">żabkami</text:span></text:p>
        </text:list-item>
        <text:list-item>
          <text:p text:style-name="P163">długości linii nie przekraczająca 40 cm</text:p>
        </text:list-item>
        <text:list-item>
          <text:p text:style-name="P198"><text:span text:style-name="Font_20_Style12"><text:span text:style-name="T21">sprzęt pakowany w sterylny pakiet z papier- folii</text:span></text:span></text:p>
        </text:list-item>
      </text:list>
      <text:p text:style-name="P55"><text:span text:style-name="Font_20_Style12"><text:span text:style-name="T21"/></text:span></text:p>
      <text:p text:style-name="P55"><text:span text:style-name="Font_20_Style12"><text:span text:style-name="T27"/></text:span></text:p>
      <text:p text:style-name="P55"><text:soft-page-break/><text:span text:style-name="Font_20_Style12"><text:span text:style-name="T27">6. Adapter/ </text:span></text:span><text:span text:style-name="Font_20_Style12"><text:span text:style-name="T21">łącznik – 40 szt.</text:span></text:span></text:p>
      <text:list xml:id="list27766977" text:continue-numbering="true" text:style-name="L18">
        <text:list-item>
          <text:p text:style-name="P198"><text:span text:style-name="T174">łą</text:span><text:span text:style-name="T176">cznik perfuzyjny </text:span><text:span text:style-name="T174">–</text:span><text:span text:style-name="T176"> 3/8 cala z przej</text:span><text:span text:style-name="T174">ś</text:span><text:span text:style-name="T176">ciem zako</text:span><text:span text:style-name="T174">ń</text:span><text:span text:style-name="T176">czeniem luer male /m</text:span><text:span text:style-name="T174">ę</text:span><text:span text:style-name="T176">ski luer</text:span></text:p>
        </text:list-item>
        <text:list-item>
          <text:p text:style-name="P207"><text:span text:style-name="Font_20_Style12"><text:span text:style-name="T210">sterylny, pakowany osobno w pakiet z papier folii</text:span></text:span></text:p>
        </text:list-item>
      </text:list>
      <text:p text:style-name="P48"><text:span text:style-name="Font_20_Style12"><text:span text:style-name="T9"/></text:span></text:p>
      <text:p text:style-name="P48"><text:span text:style-name="Font_20_Style12"><text:span text:style-name="T9">Zadanie 36</text:span></text:span></text:p>
      <text:p text:style-name="P48"><text:span text:style-name="Font_20_Style12"><text:span text:style-name="T9"/></text:span></text:p>
      <text:p text:style-name="P94"><text:span text:style-name="Font_20_Style12"><text:span text:style-name="T21">1. Kaniula udowa tętnicza - 60 szt. </text:span></text:span></text:p>
      <text:list xml:id="list5448590888486542390" text:style-name="L19">
        <text:list-item>
          <text:p text:style-name="P162">kaniula cienkościenna zbrojona posiadająca znaczniki głębokości wprowadzenia</text:p>
        </text:list-item>
        <text:list-item>
          <text:p text:style-name="P162">rozmiar kaniuli 15-21 fr</text:p>
        </text:list-item>
        <text:list-item>
          <text:p text:style-name="P162">długość całkowita kaniuli do 45 cm</text:p>
        </text:list-item>
        <text:list-item>
          <text:p text:style-name="P199"><text:span text:style-name="T97">dost</text:span><text:span text:style-name="T53">ępna w powłoce biokompatybilnej</text:span></text:p>
        </text:list-item>
        <text:list-item>
          <text:p text:style-name="P162">wykonana z tworzywa medycznego, apyrogennego, nietrombogennego</text:p>
        </text:list-item>
        <text:list-item>
          <text:p text:style-name="P162">kaniula pakowana w jednym secie z zestawem do wprowadzenia metodą Seldingera. Dopuszcza się osobno pakowany zestaw do wprowadzania kaniul</text:p>
        </text:list-item>
        <text:list-item>
          <text:p text:style-name="P162">pakowana w sterylną kopertę z papier- folii</text:p>
        </text:list-item>
        <text:list-item>
          <text:p text:style-name="P199"><text:span text:style-name="Font_20_Style12"><text:span text:style-name="T21">termin przydatności do użycia min. 18 m-cy</text:span></text:span></text:p>
        </text:list-item>
      </text:list>
      <text:p text:style-name="P95"><text:span text:style-name="Font_20_Style12"><text:span text:style-name="T9"/></text:span></text:p>
      <text:p text:style-name="P95"><text:span text:style-name="Font_20_Style12"><text:span text:style-name="T21">2. Kaniula udowa żylna wielostopniowa - 50 szt. </text:span></text:span></text:p>
      <text:list xml:id="list27786425" text:continue-numbering="true" text:style-name="L19">
        <text:list-item>
          <text:p text:style-name="P164">kaniula żylna udowa w rozmiarze od 19 Fr do 25 Fr</text:p>
        </text:list-item>
        <text:list-item>
          <text:p text:style-name="P164">długość kaniuli min. 70 cm z konektorem łączącym 3/8 cala lub 1/2 cala</text:p>
        </text:list-item>
        <text:list-item>
          <text:p text:style-name="P164">zbrojenie kaniuli uniemożliwiające jej zagięcie podczas trwania zabiegu</text:p>
        </text:list-item>
        <text:list-item>
          <text:p text:style-name="P164">kaniula posiadająca znaczniki głębokości wprowadzenia</text:p>
        </text:list-item>
        <text:list-item>
          <text:p text:style-name="P164">otwory drenujące umieszczone na zakończeniu kaniuli o dł. co najmniej 25 cm</text:p>
        </text:list-item>
        <text:list-item>
          <text:p text:style-name="P164">ilość otworów drenujących uzależniona od rozmiaru kaniuli. Kaniula wyposażona w prowadnik. Pakowana w jednym secie z zestawem do wprowadzania</text:p>
        </text:list-item>
        <text:list-item>
          <text:p text:style-name="P179"><text:span text:style-name="Font_20_Style12"><text:span text:style-name="T49">termin wa</text:span></text:span><text:span text:style-name="Font_20_Style12"><text:span text:style-name="T17">ż</text:span></text:span><text:span text:style-name="Font_20_Style12"><text:span text:style-name="T49">no</text:span></text:span><text:span text:style-name="Font_20_Style12"><text:span text:style-name="T17">ś</text:span></text:span><text:span text:style-name="Font_20_Style12"><text:span text:style-name="T49">ci min. 18 m-cy od daty dostawy</text:span></text:span></text:p>
        </text:list-item>
      </text:list>
      <text:p text:style-name="P95"><text:span text:style-name="Font_20_Style12"><text:span text:style-name="T48"/></text:span></text:p>
      <text:p text:style-name="P96"><text:span text:style-name="Font_20_Style12"><text:span text:style-name="T27">3. Kaniule dot</text:span></text:span><text:span text:style-name="Font_20_Style12"><text:span text:style-name="T21">ętnicze – 30 szt. </text:span></text:span></text:p>
      <text:list xml:id="list27790434" text:continue-numbering="true" text:style-name="L19">
        <text:list-item>
          <text:p text:style-name="P169">kaniula cienkościenna zbrojona o dł. min. 30cm</text:p>
        </text:list-item>
        <text:list-item>
          <text:p text:style-name="P169">rozmiar kaniuli od 18 fr do 24 fr</text:p>
        </text:list-item>
        <text:list-item>
          <text:p text:style-name="P169">zakończona łącznikiem 3/8 cala typu luer</text:p>
        </text:list-item>
        <text:list-item>
          <text:p text:style-name="P169">kaniula wyposażona w ruchomy pierścień ograniczający głębokość wprowadzenia, dostępna z rozszerzaczem <text:span text:style-name="T211">i prowadnikiem</text:span></text:p>
        </text:list-item>
        <text:list-item>
          <text:p text:style-name="P169">wykonana z tworzywa medycznego, apyrogennego i nietrombogennego</text:p>
        </text:list-item>
        <text:list-item>
          <text:p text:style-name="P169">pakowana w sterylną kopertę z papier - folii</text:p>
        </text:list-item>
        <text:list-item>
          <text:p text:style-name="P213">termin ważności min. 18 m-cy od daty dostawy</text:p>
        </text:list-item>
      </text:list>
      <text:p text:style-name="P48"><text:span text:style-name="Font_20_Style12"><text:span text:style-name="T9"/></text:span></text:p>
      <text:p text:style-name="P33">Zadanie 37 </text:p>
      <text:p text:style-name="P63"/>
      <text:p text:style-name="P33">1. <text:s/>Hemofiltr + zestaw drenów – 40 szt. </text:p>
      <text:list xml:id="list6438578700087158766" text:style-name="L20">
        <text:list-item>
          <text:p text:style-name="P193"><text:span text:style-name="T53">powierzchnia efektywna błony hemofiltra maks. 1,5 m</text:span><text:span text:style-name="T160">2</text:span></text:p>
        </text:list-item>
        <text:list-item>
          <text:p text:style-name="P135">membrany syntetyczne</text:p>
        </text:list-item>
        <text:list-item>
          <text:p text:style-name="P136">objętość wypełnienia statycznego maks. 105 ml</text:p>
        </text:list-item>
        <text:list-item>
          <text:p text:style-name="P136">dren tętniczy i żylny zakończony nakrętką typu luer,</text:p>
        </text:list-item>
        <text:list-item>
          <text:p text:style-name="P136">dren umożliwiający połączenie z kolumną hemofiltra</text:p>
        </text:list-item>
        <text:list-item>
          <text:p text:style-name="P136">igła do połączenia z drenem tętniczym umożliwiająca odpowietrzenie układu</text:p>
        </text:list-item>
      </text:list>
      <text:p text:style-name="P62"/>
      <text:p text:style-name="P32">2. Trójniki</text:p>
      <text:p text:style-name="P79"><text:span text:style-name="T53">Trójnik 3/8 cala x 3/8 cala x 3/8 cala – </text:span><text:span text:style-name="T63">1 000 szt.</text:span></text:p>
      <text:p text:style-name="P16">Trójnik 1/4 cala x 1/4 cala x1/4 cala - <text:span text:style-name="T142">50 szt.</text:span></text:p>
      <text:p text:style-name="P16">Trójnik 3/8cala x 3/8 cala x 1/2 cala - <text:span text:style-name="T142">200 szt.</text:span></text:p>
      <text:p text:style-name="P16"><text:soft-page-break/>Trójnik 1/4 cala x ¼ cala x 3/8 cala - <text:span text:style-name="T142">50 szt.</text:span></text:p>
      <text:p text:style-name="P62"/>
      <text:p text:style-name="P79"><text:span text:style-name="T63">3.</text:span><text:span text:style-name="T53"> </text:span><text:span text:style-name="T63">Łączniki</text:span></text:p>
      <text:p text:style-name="P79"><text:span text:style-name="T53">Łącznik 1/2 cala x1/2 cala - </text:span><text:span text:style-name="T63">50 szt.</text:span></text:p>
      <text:p text:style-name="P79"><text:span text:style-name="T53">Łącznik 1/2 cala x 3/8 cala - </text:span><text:span text:style-name="T63">50 szt.</text:span></text:p>
      <text:p text:style-name="P79"><text:span text:style-name="T53">Łącznik 3/8 cala x 3/8 cala - </text:span><text:span text:style-name="T63">50 szt.</text:span></text:p>
      <text:p text:style-name="P79"><text:span text:style-name="T53">Łącznik 3/8 cala x 1/4 cala - </text:span><text:span text:style-name="T63">50 szt.</text:span></text:p>
      <text:p text:style-name="P79"><text:span text:style-name="T53">Łącznik 1/4 cala x 1/4 cala - </text:span><text:span text:style-name="T63">50 szt.</text:span></text:p>
      <text:p text:style-name="P79"><text:span text:style-name="T53"><text:s text:c="12"/></text:span><text:span text:style-name="T63"><text:s text:c="2"/></text:span></text:p>
      <text:p text:style-name="P32">4. Linie</text:p>
      <text:p text:style-name="P79"><text:span text:style-name="T53">Linia o średnicy 3/8 cala, długości min.100 cm, pakowana w sterylny pakiet </text:span><text:span text:style-name="T63">– 30 szt. </text:span></text:p>
      <text:p text:style-name="P79"><text:span text:style-name="T53">Linia o średnicy 1/4 cala, długości min 100cm, pakowana w sterylny pakiet – </text:span><text:span text:style-name="T63">20 szt. </text:span></text:p>
      <text:p text:style-name="P79"><text:span text:style-name="T53">Linia do podciśnienia – </text:span><text:span text:style-name="T63">30 szt. </text:span></text:p>
      <text:p text:style-name="P16"><text:s text:c="15"/></text:p>
      <text:p text:style-name="P32">5. Sterylne worki transferowe – 100 szt. </text:p>
      <text:p text:style-name="P32"><text:s text:c="15"/></text:p>
      <text:p text:style-name="P48"><text:span text:style-name="Font_20_Style12"><text:span text:style-name="T9">Zadanie 38</text:span></text:span></text:p>
      <text:p text:style-name="P48"><text:span text:style-name="Font_20_Style12"><text:span text:style-name="T9"/></text:span></text:p>
      <text:p text:style-name="P54"><text:span text:style-name="Font_20_Style12"><text:span text:style-name="T12">1. Isolator ci</text:span></text:span><text:span text:style-name="Font_20_Style12"><text:span text:style-name="T10">śnienia – 400 szt. </text:span></text:span></text:p>
      <text:list xml:id="list7326010230539681780" text:style-name="L21">
        <text:list-item>
          <text:p text:style-name="P208">isolator ciśnienia - plastikowa kopułka zawierająca silikonową membranę</text:p>
        </text:list-item>
        <text:list-item>
          <text:p text:style-name="P210">isolator wbudowany w linie</text:p>
        </text:list-item>
        <text:list-item>
          <text:p text:style-name="P200"><text:span text:style-name="T175">linia z jednej strony kopułki o średnicy 1/8x1/32 cala i długości 50 cm </text:span><text:span text:style-name="T182">±</text:span><text:span text:style-name="T170"> 2 cm </text:span><text:span text:style-name="T175">z męską końcówką. Linia z drugiej strony kopułki o średnicy 1/8x1/16 cala i długości 5 cm </text:span><text:span text:style-name="T182">±</text:span><text:span text:style-name="T170"> 1 cm</text:span><text:span text:style-name="T175"> z żeńską końcówką</text:span></text:p>
        </text:list-item>
        <text:list-item>
          <text:p text:style-name="P200"><text:span text:style-name="Font_20_Style12"><text:span text:style-name="T177">pakowane pojedynczo w sterylne opakowanie</text:span></text:span></text:p>
        </text:list-item>
        <text:list-item>
          <text:p text:style-name="P200"><text:span text:style-name="Font_20_Style12"><text:span text:style-name="T177">termin ważności min. 18 m-cy od daty dostawy</text:span></text:span></text:p>
        </text:list-item>
      </text:list>
      <text:p text:style-name="P48"><text:span text:style-name="Font_20_Style12"><text:span text:style-name="T9"/></text:span></text:p>
      <text:p text:style-name="P54"><text:span text:style-name="Font_20_Style12"><text:span text:style-name="T10">2. Taśma mocująca czujnik poziomu – 400 szt. </text:span></text:span></text:p>
      <text:list xml:id="list27776880" text:continue-numbering="true" text:style-name="L21">
        <text:list-item>
          <text:p text:style-name="P208">taśma kompatybilna z podwójnym czujnikiem poziomu firmy Medtronic posiadanym przez szpital</text:p>
        </text:list-item>
        <text:list-item>
          <text:p text:style-name="P208">dwustronnie klejąca taśma umożliwiająca aplikację na kardiotom dowolnego producenta</text:p>
        </text:list-item>
        <text:list-item>
          <text:p text:style-name="P208">łatwa aplikacja dzięki zastosowaniu dwóch uchwytów na końcach taśmy</text:p>
        </text:list-item>
        <text:list-item>
          <text:p text:style-name="P208">taśma zapewniająca pewne i trwałe na czas prowadzenia krążenia pozaustrojowego zamocowanie czujników poziomu</text:p>
        </text:list-item>
        <text:list-item>
          <text:p text:style-name="P180"><text:span text:style-name="Font_20_Style12"><text:span text:style-name="T181">ta</text:span></text:span><text:span text:style-name="Font_20_Style12"><text:span text:style-name="T179">śma nieuszkadzająca czujniki poziomu</text:span></text:span></text:p>
        </text:list-item>
      </text:list>
      <text:p text:style-name="P53"><text:span text:style-name="Font_20_Style12"><text:span text:style-name="T178"/></text:span></text:p>
      <text:p text:style-name="P58"><text:span text:style-name="Font_20_Style12"><text:span text:style-name="T180">3. Zestaw do autotransfuzji – 30 szt.</text:span></text:span></text:p>
      <text:list xml:id="list8600898333922679219" text:style-name="L22">
        <text:list-item>
          <text:p text:style-name="P209">zestaw jednorazowego użytku do odzyskiwania krwi z pola operacyjnego kompatyblne z urządzeniem Autolog IQ posiadanym przez szpital</text:p>
        </text:list-item>
        <text:list-item>
          <text:p text:style-name="P209">zestaw zawiera:</text:p>
          <text:p text:style-name="P209">1) sterylny pakiet na stół operacyjny zawierający linię do zbierania krwi oraz podawania substancji przeciwkrzepliwej</text:p>
          <text:p text:style-name="P209">2) Pakiet, który zawiera:</text:p>
          <text:p text:style-name="P209">- pojemnik wirówki o pojemności 135 ml</text:p>
          <text:p text:style-name="P209">- podwójną linię do poboru soli fizjologicznej do płukania</text:p>
          <text:p text:style-name="P209">- linię do poboru zebranej krwi ze zbiornika kardiotomijnego</text:p>
          <text:p text:style-name="P209">- linię z workiem na odzyskaną masę krwinkową</text:p>
          <text:p text:style-name="P209">- torbę na odpady o pojemności 10 l</text:p>
          <text:p text:style-name="P211"><text:span text:style-name="Font_20_Style12"><text:span text:style-name="T212">- sterylny zbiornik kardiotomijny o objętości 3.5 l</text:span></text:span></text:p>
        </text:list-item>
      </text:list>
      <text:p text:style-name="P48"><text:span text:style-name="Font_20_Style12"><text:span text:style-name="T9"/></text:span></text:p>
      <text:p text:style-name="P48"><text:span text:style-name="Font_20_Style12"><text:span text:style-name="T9"/></text:span></text:p>
      <text:p text:style-name="P48"><text:soft-page-break/><text:span text:style-name="Font_20_Style12"><text:span text:style-name="T9">Zadanie 39 - </text:span></text:span><text:span text:style-name="Font_20_Style12"><text:span text:style-name="T10">Cewnik Foleya z czujnikiem temperatury – 50 szt. </text:span></text:span></text:p>
      <text:list xml:id="list488153039942282415" text:style-name="L23">
        <text:list-item>
          <text:p text:style-name="P170">cewnik Foleya z wbudowanym termistorem, który w sposób ciągły monitoruje temperaturę pacjenta</text:p>
        </text:list-item>
        <text:list-item>
          <text:p text:style-name="P170">rozmiar cewnika 16 Fr – 18 Fr</text:p>
        </text:list-item>
        <text:list-item>
          <text:p text:style-name="P170">cewnik wykonany z silikonu medycznego charakteryzujący się wysoką zdolnością drenażu i niskim ryzykiem okluzji</text:p>
        </text:list-item>
        <text:list-item>
          <text:p text:style-name="P170">balon uszczelniający odporny na ciśnienie, pojemność 5-10 ml</text:p>
        </text:list-item>
        <text:list-item>
          <text:p text:style-name="P170">sterylny, pakowany podwójnie</text:p>
        </text:list-item>
        <text:list-item>
          <text:p text:style-name="P214">możliwość połączenia cewnika z monitorem za pomocą kabla interfejsowego</text:p>
        </text:list-item>
      </text:list>
      <text:p text:style-name="P48"><text:span text:style-name="Font_20_Style12"><text:span text:style-name="T9"/></text:span></text:p>
      <text:p text:style-name="P56">Zadanie 40</text:p>
      <text:p text:style-name="P56"><text:s text:c="5"/></text:p>
      <text:p text:style-name="P57">1. Zestaw do prowadzenia długoterminowego wspomagania krążenia i oddychania – 5 szt. </text:p>
      <text:list xml:id="list27773476" text:continue-numbering="true" text:style-name="L23">
        <text:list-item>
          <text:p text:style-name="P170">zestaw jednorazowego użytku z przeznaczeniem do prowadzenia wspomagania krążenia i oddychania u osób dorosłych</text:p>
        </text:list-item>
        <text:list-item>
          <text:p text:style-name="P170">zestaw zawiera: oksygenator z wymiennikiem ciepła, głowicę pompy centryfugalnej oraz dreny (połączone i pakowane razem)</text:p>
        </text:list-item>
        <text:list-item>
          <text:p text:style-name="P170">zestaw zawiera niezbędne akcesoria do wypełnienia i odpowietrzenia układu</text:p>
        </text:list-item>
        <text:list-item>
          <text:p text:style-name="P170">konfiguracja drenów umożliwiająca włączenie <text:s/>hemofiltracji w układ ECMO</text:p>
        </text:list-item>
        <text:list-item>
          <text:p text:style-name="P170">pakiet drenów z możliwością sterylnego podania na stół operacyjny</text:p>
        </text:list-item>
        <text:list-item>
          <text:p text:style-name="P170">parametry oksygenatora: powierzchnia wymiany gazowej maks. 2.0 m<text:span text:style-name="T158">2</text:span><text:span text:style-name="T162">,</text:span><text:span text:style-name="T158"> </text:span>wypełnienie oksygenatora maks. 250 ml, przepływ krwi 0.5- 7l/ min</text:p>
        </text:list-item>
        <text:list-item>
          <text:p text:style-name="P170">parametry głowicy centryfugalnej: wypełnienie głowicy maks. 35 ml, głowica kompatybilna z napędem ROTAFLOW</text:p>
        </text:list-item>
        <text:list-item>
          <text:p text:style-name="P170">rekomendowany czas pracy zestawu min. 14 dni</text:p>
        </text:list-item>
        <text:list-item>
          <text:p text:style-name="P170"><text:span text:style-name="T211">zestaw zabiezpieczony pow</text:span>łoką biokompatybilną</text:p>
        </text:list-item>
        <text:list-item>
          <text:p text:style-name="P214">termin przydatności do użycia min. 18 m-cy</text:p>
        </text:list-item>
      </text:list>
      <text:p text:style-name="P48"><text:span text:style-name="Font_20_Style12"><text:span text:style-name="T9"/></text:span></text:p>
      <text:p text:style-name="P54"><text:span text:style-name="Font_20_Style12"><text:span text:style-name="T10">2. </text:span></text:span><text:span text:style-name="Font_20_Style12"><text:span text:style-name="T12">Kaniula udowa t</text:span></text:span><text:span text:style-name="Font_20_Style12"><text:span text:style-name="T10">ętnicza – 10 szt. </text:span></text:span></text:p>
      <text:list xml:id="list5999581706150296512" text:style-name="L24">
        <text:list-item>
          <text:p text:style-name="P171">kaniula pokryta powłoką biokompatybilną z przeznaczeniem do długotrwałego wspomagania</text:p>
        </text:list-item>
        <text:list-item>
          <text:p text:style-name="P171">zbrojona, odporna na zagięcie, trwała</text:p>
        </text:list-item>
        <text:list-item>
          <text:p text:style-name="P171">atraumatyczna podczas wprowadzania</text:p>
        </text:list-item>
        <text:list-item>
          <text:p text:style-name="P171">rozmiar kaniuli od 13 fr do 23 fr, długość kaniuli 15 cm oraz od 15 fr do 23 fr, długość kaniuli 23 cm</text:p>
        </text:list-item>
        <text:list-item>
          <text:p text:style-name="P171">kaniula zakończona konektorem 3/8 cala LL</text:p>
        </text:list-item>
        <text:list-item>
          <text:p text:style-name="P171">wraz z kaniulą powinien być dostarczony zestaw do wprowadzania kaniul metodą Seldingera. Dopuszcza się zapakowanie zestawu w odrębnym secie. Zestaw powinien zawierać igłę <text:span text:style-name="T194">18 Ga, rozszerzadła 4 sztuki w różnym rozmiarze, skalpel, strzykawka 20 ml oraz prowadnica o długości około 100 cm</text:span></text:p>
        </text:list-item>
      </text:list>
      <text:p text:style-name="P48"><text:span text:style-name="Font_20_Style12"><text:span text:style-name="T9"/></text:span></text:p>
      <text:p text:style-name="P54"><text:span text:style-name="Font_20_Style12"><text:span text:style-name="T12">3. Kaniula udowa </text:span></text:span><text:span text:style-name="Font_20_Style12"><text:span text:style-name="T10">żylna – 10 szt. </text:span></text:span></text:p>
      <text:list xml:id="list27783346" text:continue-numbering="true" text:style-name="L24">
        <text:list-item>
          <text:p text:style-name="P171">kaniula pokryta powłoką biokompatybilną z przeznaczeniem do długotrwałego wspomagania</text:p>
        </text:list-item>
        <text:list-item>
          <text:p text:style-name="P171">zbrojona, odporna na zagięcie, trwała</text:p>
        </text:list-item>
        <text:list-item>
          <text:p text:style-name="P171">atraumatyczna podczas wprowadzania</text:p>
        </text:list-item>
        <text:list-item>
          <text:p text:style-name="P171">rozmiar kaniuli od 19 fr do 25 fr, długość kaniuli 38 cm oraz od 21 fr do 29 fr, długość kaniuli 55 cm</text:p>
        </text:list-item>
        <text:list-item>
          <text:p text:style-name="P171"><text:span text:style-name="T211">kaniula zako</text:span>ńczona konektorem 3/8 cala LL</text:p>
        </text:list-item>
        <text:list-item>
          <text:p text:style-name="P171">wraz z kaniulą powinien być dostarczony zestaw do wprowadzania kaniul metodą <text:soft-page-break/>Seldingera. Dopuszcza się zapakowanie zestawu w odrębnym secie. Zestaw powinien zawierać igłę <text:span text:style-name="T194">18 Ga, rozszerzadła 4 sztuki w różnym rozmiarze, skalpel, strzykawka 20 ml oraz prowadnica o długości około 150 cm</text:span></text:p>
        </text:list-item>
      </text:list>
      <text:p text:style-name="P43"/>
      <text:p text:style-name="P43">Zadanie 41 - Kaniule tętnicze</text:p>
      <text:p text:style-name="P42">Kaniule tętnicze 20 G/45 mm, z zaworem odcinającym kulkowo-suwakowym typu Flowswitch, średnica zewn. 1,1 mm, kaniula wykonana z PTFE. </text:p>
      <text:p text:style-name="P43">Ilość - 900 szt. </text:p>
      <text:p text:style-name="P42"/>
      <text:p text:style-name="P43">Zadanie 42 - Linie do monitoringu ciśnienia metodą krwawą</text:p>
      <text:p text:style-name="P42">Linie do monitoringu ciśnienia metodą krwawą, wstępnie wykalibrowane z: połączeniem kablowania z przetwornikiem zabezpieczonym kołnierzem wodoszczelnym, z płuczką 3 ml/h, przetwornikiem półprzewodnikowym j.u., kranikami trójdrożnymi, sztywnymi niezałamującymi się drenami ciśnieniowymi, złącza bezpinowe, częstotliwość własna&gt; 200 Hz, długość linii pomiarowej 200 – 220 cm (długość linii pomiarowej - od założonej kaniuli <text:s/>tętniczej w tętnicy promieniowej lub udowej <text:s/>pacjenta – do przetwornika). </text:p>
      <text:p text:style-name="P43">Ilość – 1 200 szt. </text:p>
      <text:p text:style-name="P43"/>
      <text:p text:style-name="P4"><text:span text:style-name="T126">Zamawiający informuje, że Wykonawca, którego oferta zostanie wybrana jako najkorzystniejsza, jest zobowiązany do bezpłatnego dostarczenia na czas trwania umowy: </text:span><text:span text:style-name="T127">kabli kompatybilnych z monitorami Agilent Viridia CMS 2000 (M 1157A) i Viridia <text:s/>24 C (M 1205A) i modułami Agilent M 1006B – w ilości 34 szt. oraz elementów mocujących przetworniki: imadeł – 18 szt., płytek do imadeł z możliwością jednoczesnego szeregowego umocowania czterech przetworników na jednej płytce (płytka w całości, bez możliwości rozpinania poszczególnych elementów płytki) – 18 szt., a także mankietów wysokociśnieniowych o pojemności 500 ml do płuczek – w ilości 24 szt.</text:span></text:p>
      <text:p text:style-name="P42"/>
      <text:p text:style-name="P43">Zadanie 43 - Probówki</text:p>
      <text:p text:style-name="P4"><text:span text:style-name="T127">Probówki do testu szklane, do wykonywania badań krzepliwości krwi po aktywacji (pomiar ACT). Probówki umożliwiające współpracę z aparatami Hemochron Response. </text:span><text:span text:style-name="T128">Ilość – 1 400 szt. </text:span></text:p>
      <text:p text:style-name="P42"><text:s text:c="4"/></text:p>
      <text:p text:style-name="P43">Zadanie 44 - Introduktory 8 F i 9 F</text:p>
      <text:p text:style-name="P4"><text:span text:style-name="T128">1. Introduktor 8 F</text:span><text:span text:style-name="T127"> z zastawką hemostatyczną i portem bocznym, zakończonym kranikiem trójdrożnym, prowadnik typu „J”, w zestawie igła prosta. </text:span><text:span text:style-name="T128">Ilość – 120 szt. </text:span></text:p>
      <text:p text:style-name="P42"/>
      <text:p text:style-name="P4"><text:span text:style-name="T128">2. Introduktor 9 F</text:span><text:span text:style-name="T127"> z zastawką hemostatyczną i portem bocznym, zakończonym kranikiem trójdrożnym, prowadnik typu „J”, w zestawie igła prosta. </text:span><text:span text:style-name="T128">Ilość – 24 szt. </text:span></text:p>
      <text:p text:style-name="P42"/>
      <text:p text:style-name="P43">Zadanie 45 - Zestawy do kaniulacji dużych naczyń</text:p>
      <text:p text:style-name="P4"><text:span text:style-name="T128">1. Zestaw do kaniulacji dużych naczyń metodą Seldingera</text:span><text:span text:style-name="T127">, czteroświatłowy 8,5 F/15 cm, z poliuretanu, z atraumatycznym końcem kontrastującym w RTG, ze znacznikiem długości, podwójnymi skrzydełkami, strzykawką 10 ml, w zestawie prowadnik typu „J” wykonany z materiału odpornego na załamywanie, opis na opakowaniu w języku polskim. </text:span><text:span text:style-name="T128">Ilość – 360 szt. </text:span></text:p>
      <text:p text:style-name="P42"/>
      <text:p text:style-name="P4"><text:span text:style-name="T128">2. Zestaw do kaniulacji dużych naczyń metodą Seldingera</text:span><text:span text:style-name="T127">, trójświatłowy 7 F/15 cm, z poliuretanu, z atraumatycznym końcem kontrastującym w RTG, ze znacznikiem długości, podwójnymi skrzydełkami, strzykawką 10 ml, w zastawie prowadnik typu „J” wykonany z materiału odpornego na załamywanie, opis na opakowaniu w języku polskim. </text:span><text:span text:style-name="T128">Ilość – 100 szt. </text:span></text:p>
      <text:p text:style-name="P4"><text:soft-page-break/><text:span text:style-name="T128">3. Zestaw do kaniulacji dużych naczyń metodą Seldingera</text:span><text:span text:style-name="T127">, jednoświatłowy 5 F/ 15 cm (</text:span><text:span text:style-name="T129">± </text:span><text:span text:style-name="T127">1 cm), z poliuretanu, z atraumatycznym końcem kontrastującym w RTG, ze znacznikiem długości, z podwójnymi skrzydełkami, strzykawką 5 ml, zaciskiem umożliwiającym zamknięcie kaniuli, w zestawie prowadnik typu „J” wykonany z materiału odpornego na załamywanie, opis na opakowaniu w języku polskim. </text:span><text:span text:style-name="T128">Ilość –120 szt. </text:span></text:p>
      <text:p text:style-name="P42"/>
      <text:p text:style-name="P4"><text:span text:style-name="T128">4. Zestaw do kaniulacji dużych naczyń metodą Seldingera</text:span><text:span text:style-name="T127">, jednoświatłowy 3 F/10 cm, z poliuretanu, z atraumatycznym końcem kontrastującym w RTG, ze znacznikiem długości, z podwójnymi skrzydełkami, strzykawką 5 ml, zaciskiem umożliwiającym zamknięcie kaniuli, w zestawie prowadnik typu „J” wykonany z materiału odpornego na załamywanie, opis na opakowaniu w języku polski. </text:span><text:span text:style-name="T128">Ilość – 60 szt. </text:span></text:p>
      <text:p text:style-name="P42"/>
      <text:p text:style-name="P43">Zadanie 46 - Cewniki Swan – Ganz</text:p>
      <text:p text:style-name="P4"><text:span text:style-name="T128">1. Cewnik Swan – Ganz Nr 7 F</text:span><text:span text:style-name="T127"> do pomiaru ciśnienia w tętnicy płucnej i pomiaru rzutu serca metodą termodilucji, z mankietem osłaniającym założonym na cewnik. Mankiet osłaniający z możliwością szczelnego założenia na introduktor 8 F i 9 F. </text:span><text:span text:style-name="T128">Ilość – 10 szt. </text:span></text:p>
      <text:p text:style-name="P42"/>
      <text:p text:style-name="P4"><text:span text:style-name="T128">2. Cewnik Swan – Ganz Nr 7,5 F</text:span><text:span text:style-name="T127"> do pomiaru ciśnienia w tętnicy płucnej i pomiaru rzutu serca metodą termodilucji, z mankietem osłaniającym założonym na cewnik. Mankiet osłaniający z możliwością szczelnego założenia na introduktor 8 F i 9 F. </text:span><text:span text:style-name="T128">Ilość – 7 szt. </text:span></text:p>
      <text:p text:style-name="P42"/>
      <text:p text:style-name="P43">Zadanie 47 - Dreny ciśnieniowe do zestawów monitorujących</text:p>
      <text:p text:style-name="P4"><text:span text:style-name="T127">Dreny ciśnieniowe do zestawów monitorujących, grubościenne, tętnicze, końcówka męska/ żeńska, sterylne, długość drenu ciśnieniowego 120 - 150 cm, pakowane pojedynczo. </text:span><text:span text:style-name="T128">Ilość – 240 szt. </text:span></text:p>
      <text:p text:style-name="P42"/>
      <text:p text:style-name="P43">Zadanie 48 - Dreny przedłużające do szybkiego podawania płynów typu Heidelberger</text:p>
      <text:p text:style-name="P4"><text:span text:style-name="T127">Dreny przedłużające typu Heidelberger do systemów infuzyjnych – transfuzyjnych, do szybkiego podawania płynów, końcówka męska/ żeńska, długość 140 cm, średnica wewnętrzna 3 mm, średnica zewnętrzna 4.1 mm, sterylne, pakowane pojedynczo. </text:span><text:span text:style-name="T128">Ilość – 240 szt. </text:span></text:p>
      <text:p text:style-name="P42"/>
      <text:p text:style-name="P43">Zadanie 49 - Sensory do oksymetru mózgowego</text:p>
      <text:p text:style-name="P4"><text:span text:style-name="T127">Sensory do oksymetru mózgowego. Sensory (czujniki) dla dorosłych, jednorazowego użytku, rozmiar „L”, umożliwiające współpracę z oksymetrem mózgowym Fore – Sight z serii MC – 2000. </text:span><text:span text:style-name="T128">Ilość - 36 opakowań</text:span><text:span text:style-name="T127"> (w opakowaniu jeden czujnik na półkulę prawą i jeden czujnik na półkulę lewą).</text:span></text:p>
      <text:p text:style-name="P42">Zamawiający dopuszcza zaoferowanie sensorów (czujniki – opis, rozmiar i ilość jw.) do innego niż posiadany przez Zamawiającego oksymetr mózgowy pod warunkiem bezpłatnego użyczenia na czas trwanie umowy aparatu do oksymetrii mózgowej, do którego dedykowane są oferowane sensory.</text:p>
      <text:p text:style-name="P42"/>
      <text:p text:style-name="P43">Zadanie 50 - Aparaty do przetoczeń płynów ze zintegrowaną w linii infuzyjnej komorą</text:p>
      <text:p text:style-name="P4"><text:span text:style-name="T127">Aparaty do przetoczeń płynów ze zintegrowaną z linii infuzyjnej komorą wyskalowaną w ml/h, o zmiennej geometrii zapewniającą regulację prędkości przepływu płynów w zakresie 5-250 ml/h, pojedynczo pakowane, sterylne. </text:span><text:span text:style-name="T128">Ilość – 550 szt. </text:span></text:p>
      <text:p text:style-name="P42"/>
      <text:p text:style-name="P43">Zadanie 51 - Łącznik „Y” do respiratorów</text:p>
      <text:p text:style-name="P4"><text:span text:style-name="T127">Łącznik „Y” do respiratorów, łącznik równoległy 22 M do respiratorów, jednorazowego użytku, do układów rur oddechowych dla dorosłych, łącznik bez portów, pakowany pojedynczo. </text:span><text:span text:style-name="T128">Ilość – 360 szt. </text:span></text:p>
      <text:p text:style-name="P43"><text:soft-page-break/>Zadanie 52 - Filtry oddechowe dla dorosłych</text:p>
      <text:p text:style-name="P4"><text:span text:style-name="T127">Filtry oddechowe dla dorosłych, mechaniczne, bakteryjno-wirusowe, zapewniające wychwytywanie bakterii i wirusów na poziomie 99,9%, ze zwiększoną wydajnością ciepła i wilgoci tzw. „sztuczny nos”, na rurkę intubacyjną z możliwością podłączenie do respiratora, do łącza typu „Y”, dla dorosłych. </text:span><text:span text:style-name="T128">Ilość – 120 szt. </text:span></text:p>
      <text:p text:style-name="P42"/>
      <text:p text:style-name="P43">Zadanie 53 - Rury karbowane aerozolowe do respiratorów</text:p>
      <text:p text:style-name="P4"><text:span text:style-name="T127">Rury karbowane, aerozolowe, jednorazowego użytku, do respiratorów, w mb, średnica wewnętrzna łącznika niekarbowanego 22 mm. </text:span><text:span text:style-name="T128">Ilość – 2 400 metrów. </text:span></text:p>
      <text:p text:style-name="P43"/>
      <text:p text:style-name="P43">Zadanie 54 - Aparaty do gimnastyki oddechowej</text:p>
      <text:p text:style-name="P4"><text:span text:style-name="T127">Aparaty do indywidualnych ćwiczeń i stymulacji głębokiego wdechu służące skutecznej rehabilitacji pacjentów po operacjach kardiochirurgicznych z fizjopatologią dróg oddechowych. Aparaty do gimnastyki oddechowej wskazujące objętość wdychanego powietrza za pomocą trzech kulek pokazujących przepływ: 600/900/1200 cm</text:span><text:span text:style-name="T161">3</text:span><text:span text:style-name="T127">/sek (przepływ różny w zależności od zadanego oporu). </text:span><text:span text:style-name="T128">Ilość – 180 szt. </text:span></text:p>
      <text:p text:style-name="P42"/>
      <text:p text:style-name="P43">Zadanie 55 - Wkład workowy na wydzielinę o pojemności 2000 ml</text:p>
      <text:p text:style-name="P4"><text:span text:style-name="T127">Wkład workowy o pojemności zbiorczej 2000 ml (2 L), jednorazowego użytku, <text:s/>minimum 2 porty (pacjent – próżnia). </text:span><text:span text:style-name="T128">Ilość – 600 szt. </text:span></text:p>
      <text:p text:style-name="P42"/>
      <text:p text:style-name="P4"><text:span text:style-name="T126">Zamawiający informuje, że Wykonawca, którego oferta zostanie wybrana jako najkorzystniejsza, jest zobowiązany do bezpłatnego dostarczenia na czas trwania umowy</text:span><text:span text:style-name="T127"> wkładów workowych na wydzielinę: zbiorników z podziałką na wkład workowy 2000 ml (2L) – w ilości 10 szt. oraz wieszaków plastikowych z mechanizmem sprężynowym do mocowania do szyny, instalowanych bez dodatkowych narzędzi w ilości 10 szt.</text:span></text:p>
      <text:p text:style-name="P42"/>
      <text:p text:style-name="P43">Zadanie 56 - Elektrody do defibrylatora Agilent Philips Medical do defibrylacji przezskórnej serca, stymulacji i monitorowania</text:p>
      <text:p text:style-name="P4"><text:span text:style-name="T127">Wielofunkcyjne elektrody defibrylacyjne dla dorosłych typu Adult Plus do defibrylatora/ kardiomonitora Agilent Philips Medical model M 4735 A. Elektrody do defibrylacji, stymulacji, kardiowersji i monitorowania pacjentów. Elektrody jednorazowego użytku dla dorosłych, samoprzylepne z konektorem kompatybilnym z przewodem Agilent M 3808 A. </text:span><text:span text:style-name="T128">Ilość – 12 op. </text:span><text:span text:style-name="T127">(2 szt. w op.)</text:span></text:p>
      <text:p text:style-name="P42"/>
      <text:p text:style-name="P43">Zadanie 57 - System elektrod do defibrylatora Life Pack 20 do stymulacji przezskórnej serca, defibrylacji, kardiowersji i monitorowania</text:p>
      <text:p text:style-name="P4"><text:span text:style-name="T127">System elektrod do stymulacji, defibrylacji, kardiowersji i monitorowania pacjentów, typu Quik – Combo Adult. Elektrody jednorazowego użytku dla dorosłych, samoprzylepne, kompatybilne z przewodem QUK – Combo Medtronic Physio – Control 3006570-006 US PAT 5187522, do defibrylatora/kardiomonitora Life Pack 20. </text:span><text:span text:style-name="T128">Ilość – 12 op. </text:span><text:span text:style-name="T127">(2 szt. w op.)</text:span></text:p>
      <text:p text:style-name="P42"/>
      <text:p text:style-name="P43">Zadanie 58 - Rękojeść i łyżki do laryngoskopu światłowodowego</text:p>
      <text:p text:style-name="P4"><text:span text:style-name="T128">1. Rękojeść laryngoskopu światłowodowego z diodą LED</text:span><text:span text:style-name="T127">, wielorazowa, zgodna z normą ISO 7376-3 (standard zielony) lub normą równoważną, zasilana bateryjnie (2xAA) – baterie wyjmowane, ergonomiczna rączka antypoślizgowa, możliwość sterylizacji, pakowana pojedynczo. </text:span><text:span text:style-name="T122">Ilość – 10 szt. </text:span></text:p>
      <text:p text:style-name="P44"/>
      <text:p text:style-name="P4"><text:span text:style-name="T128">2. Łyżki do laryngoskopów światłowodowe, typu Macintosh,</text:span><text:span text:style-name="T127"> mocne zimne światło, wykonane z ABS (acrylonitrle butadiene styrene), matowe, sztywne, zatrzask gwarantujący stabilne mocowanie, jednorazowego użytku, mikrobiologicznie czyste, długość typu </text:span><text:soft-page-break/><text:span text:style-name="T127">Macintosh o rozmiarach : 3 – średni dorosły <text:s/>i 4 – duży dorosły, kompatybilne z zielonymi rękojeściami (ISO 7376-3 lub norma równoważna). Łyżki niezawierające żadnych metalowych elementów, bezpośrednio na łyżce powinno znajdować się: znak CE, typ łyżki, rozmiar, logo producenta oraz znak informujący o braku możliwości ponownego użytku (produkt jednorazowego użytku), zapakowane pojedynczo (folia-papier), w opakowaniu zbiorczym min. 40 sztuk w zależności od rozmiaru, ważność min. 5 lat od daty produkcji. </text:span><text:span text:style-name="T128">Ilość – 400 szt.</text:span></text:p>
      <text:p text:style-name="P48"><text:span text:style-name="Font_20_Style12"><text:span text:style-name="T9"/></text:span></text:p>
      <text:list xml:id="list27775628" text:continue-list="list652165678184145607" text:style-name="L2">
        <text:list-item>
          <text:p text:style-name="P122"><text:span text:style-name="T183">Z</text:span>amawiający informuje, że oferta musi obejmować całość przedmiotu zamówienia w danym zadaniu oraz spełniać wymagania opisu przedmiotu zamówienia. W przeciwnym wypadku oferta zostanie odrzuc<text:span text:style-name="T152">ona jako niezgodna z warunkami zamówienia.</text:span></text:p>
        </text:list-item>
        <text:list-item>
          <text:p text:style-name="P218"><text:span text:style-name="Font_20_Style12"><text:span text:style-name="T26">Zamawiający informuje, że Wykonawca, którego oferta zostanie wybrana jako najkorzystniejsza w zadani</text:span></text:span><text:span text:style-name="Font_20_Style12"><text:span text:style-name="T169">u 40</text:span></text:span><text:span text:style-name="Font_20_Style12"><text:span text:style-name="T26"> będzie zobowiązany do utworzenia w siedzibie Zamawiającego „Banku sprzętu” będącego przedmiotem zamówienia w następującym asortymencie i ilościach:</text:span></text:span></text:p>
          <text:p text:style-name="P202"><text:span text:style-name="T213">-</text:span><text:span text:style-name="T213"> Zestaw do prowadzenia długoterminowego wspomagania krążenia i oddychania - 2</text:span><text:span text:style-name="T141"> szt.</text:span></text:p>
          <text:p text:style-name="P203">- Kaniula udowa tętnicza<text:span text:style-name="T140"> – 4 szt.</text:span></text:p>
          <text:p text:style-name="P203">- Kaniula udowa żylna<text:span text:style-name="T140"> – 4 szt.</text:span></text:p>
          <text:p text:style-name="P183"><text:span text:style-name="Font_20_Style12"><text:span text:style-name="T26">w terminie dwóch tygodni licząc od daty zawarcia umowy. Sprzęt dostarczony w ramach „Banku” będzie własnoś</text:span></text:span><text:span text:style-name="Font_20_Style12"><text:span text:style-name="T18">cią Wykonawcy do chwili wykorzystania go przez Zamawiającego, o czym Wykonawca niezwłocznie zostanie powiadomiony na piśmie.</text:span></text:span></text:p>
        </text:list-item>
      </text:list>
      <text:p text:style-name="P106"><text:span text:style-name="Font_20_Style12"><text:span text:style-name="T164"/></text:span></text:p>
      <text:p text:style-name="P93"><text:span text:style-name="Font_20_Style12"><text:span text:style-name="T164">V. Informacja o przedmiotowych środkach dowodowych.</text:span></text:span></text:p>
      <text:p text:style-name="P86"><text:span text:style-name="Font_20_Style12"><text:span text:style-name="T164"/></text:span></text:p>
      <text:p text:style-name="P103">1. W celu potwierdzenia zgodności oferowanych dostaw z wymaganymi cechami lub kryteriami określonymi w opisie przedmiotu zamówienia lub kryteriami oceny ofert należy przedstawić:</text:p>
      <text:list xml:id="list3267265982121482093" text:style-name="L25">
        <text:list-item>
          <text:p text:style-name="P221"><text:span text:style-name="T142">Karty katalogowe/ ulotki</text:span> oferowanego przedmiotu zamówienia;</text:p>
        </text:list-item>
        <text:list-item>
          <text:p text:style-name="P226"><text:span text:style-name="T142">Charakterystykę techniczno – jakościową</text:span> oferowanego przedmiotu zamówienia. Charakterystyka musi zawierać dane na temat nazwy handlowej, para<text:span text:style-name="T152">metrów wymaganych i ocenianych określonych w opisie przedmiotu zamówienia;</text:span></text:p>
        </text:list-item>
      </text:list>
      <text:list xml:id="list4472933090387504327" text:style-name="L26">
        <text:list-item>
          <text:p text:style-name="P232"><text:span text:style-name="T152">Przedmiotowe środki dowodowe Wykonawca składa </text:span>wraz z ofertą.</text:p>
        </text:list-item>
        <text:list-item>
          <text:p text:style-name="P233">Jeżeli Wykonawca nie złoży przedmiotowych środków dowodowych lub złożone przedmiotowe środki dowodowe są niekompletne, Zamawiający na podstawie art. 107 ust. 2 ustawy PZP wzywa do ich złożenia lub uzupełnienia w wyznaczonym terminie.</text:p>
        </text:list-item>
        <text:list-item>
          <text:p text:style-name="P233">Przepisu ust. 3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p>
        </text:list-item>
        <text:list-item>
          <text:p text:style-name="P234"><text:span text:style-name="Font_20_Style12"><text:span text:style-name="T165">Zamawiający może żądać od Wykonawców wyjaśnień dotyczących treści przedmiotowych środków dowodowych.</text:span></text:span></text:p>
        </text:list-item>
      </text:list>
      <text:p text:style-name="P83"/>
      <text:p text:style-name="P4"><text:span text:style-name="T56">VI. Termin </text:span><text:span text:style-name="T23">wykonania</text:span><text:span text:style-name="T56"> zamówienia</text:span><text:span text:style-name="T57"> - p</text:span><text:span text:style-name="T58">rzez okres 12 miesięcy</text:span><text:span text:style-name="Font_20_Style12"><text:span text:style-name="T59"> licząc od daty zawarcia umowy.</text:span></text:span></text:p>
      <text:p text:style-name="P84"/>
      <text:p text:style-name="P27">VII. Podstawy wykluczenia.</text:p>
      <text:p text:style-name="P20"/>
      <text:list xml:id="list733187948358290849" text:style-name="L27">
        <text:list-item>
          <text:p text:style-name="P235"><text:span text:style-name="T200">Wykonawca podlega wykluczeniu z udziału w postępowaniu w przypadku wystąpienia </text:span><text:span text:style-name="T187">przesłanek wskazanych w art. 108 ust. 1 ustawy PZP, z zastrzeżeniem art. 110 ust. 2 ustawy.</text:span></text:p>
        </text:list-item>
        <text:list-item>
          <text:p text:style-name="P236"><text:span text:style-name="T60">Zamawiający</text:span><text:span text:style-name="T61"> wyklucza również Wykonawcę z postępowania o udzielenie zamówienia </text:span><text:soft-page-break/><text:span text:style-name="T61">na podstawie art. 109 ust. 1 pkt 4, 7 i 8 ustawy PZP</text:span><text:span text:style-name="T60">, z zastrzeżeniem art. 110 ust. 2 ustawy.</text:span></text:p>
        </text:list-item>
        <text:list-item>
          <text:p text:style-name="P236"><text:span text:style-name="Domyślna_20_czcionka_20_akapitu2"><text:span text:style-name="T24">Zamawiający informuje, że Wykonawca będzie podlegał wykluczeniu z udziału w postępowaniu </text:span></text:span><text:span text:style-name="T25">w razie zaistnienia okoliczności, o których mowa w art. 7 ust. 1 ustawy z dnia 13 kwietnia 2022 r. o szczególnych rozwiązaniach w zakresie przeciwdziałania wspieraniu agresji na Ukrainę oraz służących ochronie bezpieczeństwa narodowego oraz w art. 5k rozporządzenia Rady (UE) 833/ 2014.</text:span></text:p>
        </text:list-item>
      </text:list>
      <text:p text:style-name="P27"/>
      <text:p text:style-name="P27">VIII. Informacja o warunkach udziału w postępowaniu.</text:p>
      <text:p text:style-name="P4"><text:span text:style-name="Font_20_Style12"><text:span text:style-name="T168"/></text:span></text:p>
      <text:p text:style-name="P88">Zamawiający nie stawia warunków udziału w niniejszym postępowaniu o udzielenie zamówienia.</text:p>
      <text:p text:style-name="P92"/>
      <text:p text:style-name="P47"><text:span text:style-name="T193">IX. </text:span><text:span text:style-name="T193">Oświadczenie, o którym mowa w art. 125 ust. 1 PZP i w</text:span><text:span text:style-name="T193">ykaz podmiotowych środków dowodowych.</text:span></text:p>
      <text:p text:style-name="P11"/>
      <text:list xml:id="list863319087464404850" text:style-name="L28">
        <text:list-item>
          <text:p text:style-name="P237">Do oferty Wykonawca dołącza oświadczenie o niepodleganiu wykluczeniu, spełnianiu warunków udziału w postępowaniu w zakresie wskazanym przez Zamawiającego.</text:p>
        </text:list-item>
        <text:list-item>
          <text:p text:style-name="P242">Oświadczenie, o którym mowa w ust. 1, składa się na formularzu jednolitego europejskiego dokumentu zamówienia, sporządzonym zgodnie ze wzorem standardowego formularza określonego w rozporządzeniu Wykonawczym Komisji (UE) 2016/7 z dnia 5 stycznia 2016 r. ustanawiającym standardowy formularz jednolitego europejskiego dokumentu zamówienia (Dz. Urz. UE L 3 z 06.01.2016, str. 16), zwanego dalej „JEDZ”. Wzór JEDZ s<text:span text:style-name="T152">tanowi Załącznik nr 2 do SWZ - „JEDZ”.</text:span></text:p>
        </text:list-item>
      </text:list>
      <text:p text:style-name="P99">3. Oświadczenie, o którym mowa w ust. 1, stanowi dowód potwierdzający brak podstaw wykluczenia, spełnianie warunków udziału w postępowaniu odpowiednio na dzień składania ofert tymczasowo zastępujący wymagane przez Zamawiającego podmiotowe środki dowodowe.</text:p>
      <text:p text:style-name="P98">4. W przypadku wspólnego ubiegania się o zamówienie przez Wykonawców, oświadczenie, o którym mowa w ust. 1, składa każdy z Wykonawców. Oświadczenia te potwierdzają brak podstaw wykluczenia oraz spełnianie warunków udziału w postępowaniu w zakresie, w jakim każdy z Wykonawców wykazuje spełnianie warunków udziału w postępowaniu.</text:p>
      <text:list xml:id="list1485659345074366413" text:style-name="L29">
        <text:list-item>
          <text:p text:style-name="P253">Wykonawca, w przypadku polegania na zdolnościach lub sytuacji podmiotów udostępniających zasoby, przedstawia, wraz z oświadczeniem, o którym mowa w ust. 1, także oświadczenie podmiotu udostępniającego zasoby, potwierdzające brak podstaw wykluczenia tego podmiotu oraz odpowiednio spełnianie warunków udziału w postępowaniu, w zakresie, w jakim Wykonawca powołuje się na jego zasoby.</text:p>
        </text:list-item>
        <text:list-item>
          <text:p text:style-name="P253">Instrukcja wypełniania formularza JEDZ znajduje się na stronie internetowej Urzędu Zamówień Publicznych pod adresem:</text:p>
        </text:list-item>
      </text:list>
      <text:p text:style-name="P104">https://www.uzp.gov.pl/__data/assets/pdf_file/0015/32415/Instrukcja-wypelniania-JEDZ-ESPD.pdf</text:p>
      <text:list xml:id="list1652464617293893631" text:style-name="L30">
        <text:list-item>
          <text:p text:style-name="P238">Zamawiający najpierw dokona badania i oceny ofert, a następnie dokona kwalifikacji podmiotowej Wykonawcy, którego oferta została najwyżej oceniona, w zakresie braku podstaw wykluczenia oraz spełniania warunków udziału w postępowaniu.</text:p>
        </text:list-item>
        <text:list-item>
          <text:p text:style-name="P243">Zamawiający na podstawie art. 126 ust. 1 ustawy PZP żąda podmiotowych środków dowodowych na potwierdzenie braku podstaw wykluczenia o których mowa w art. 108 ust. 1 i art. 109 ust. 1 pkt 4, 7 i 8 ustawy. Zamaw<text:span text:style-name="T152">iający przed wyborem najkorzystniejszej oferty wezwie Wykonawcę, którego oferta została najwyżej oceniona, do złożenia w wyznaczonym, nie krótszym niż 10 dni, terminie aktualnych na dzień złożenia </text:span><text:span text:style-name="T145">podmiotowych środków dowodowych</text:span><text:span text:style-name="T152"> tj.:</text:span></text:p>
        </text:list-item>
      </text:list>
      <text:list xml:id="list4761506616300552331" text:style-name="L31">
        <text:list-item>
          <text:p text:style-name="P272"><text:span text:style-name="T145">informacji z Krajowego Rejestru Karnego w zakresie określonym w art. 108 ust. 1 </text:span><text:span text:style-name="T145">pkt 1 i 2 ustawy</text:span><text:span text:style-name="T152">, sporządzonej nie wcześniej niż 6 miesięcy przed jej złożeniem;</text:span></text:p>
        </text:list-item>
        <text:list-item>
          <text:p text:style-name="P123"><text:soft-page-break/><text:span text:style-name="T145">informacji z Krajowego Rejestru Karnego w zakresie określonym w art. 108 ust. 1 pkt 4 ustawy</text:span><text:span text:style-name="T152">, sporządzonej nie wcześniej niż 6 miesięcy przed jej złożeniem;</text:span></text:p>
        </text:list-item>
        <text:list-item>
          <text:p text:style-name="P123"><text:span text:style-name="T142">oświadczenia wykonawcy, w zakresie art. 108 ust. 1 pkt 5 ustawy</text:span>, o braku przynależności do tej samej grupy kapitałowej w rozumieniu ustawy z dnia 16 lutego 2007 r. o ochronie konkurencji i konsumentów (Dz. U. z 2020 r. poz. 1076 i 1086), z innym wykonawcą, który złożył odrębną ofertę, ofertę częściową, albo oświadczenia o przynależności do tej samej grupy kapitałowej wraz z dokumentami lub informacjami potwierdzającymi przygotowanie oferty, oferty częściowej niezależnie od innego wykonawcy należącego do tej samej grupy kapitałowej;</text:p>
        </text:list-item>
        <text:list-item>
          <text:p text:style-name="P165"><text:span text:style-name="T142">oświadczenia Wykonawcy o aktualności informacji</text:span> zawartych w oświadczeniu, o którym mowa w art. 125 ust. 1 ustawy (JEDZ), w zakresie podstaw wykluczenia z postępowania wskazanych przez zamawiającego, o których mowa w:</text:p>
          <text:p text:style-name="P165">a) art. 108 ust. 1 pkt 3) ustawy,</text:p>
          <text:p text:style-name="P227">b) art. 108 ust. 1 pkt 6) ustawy,</text:p>
          <text:p text:style-name="P227">c) art. 109 ust. 1 pkt 7) i 8) ustawy;</text:p>
        </text:list-item>
        <text:list-item>
          <text:p text:style-name="P227"><text:span text:style-name="T142">odpisu lub informacji z Krajowego Rejestru Sądowego lub z Centralnej Ewidencji i Informacji o Działalności Gospodarczej</text:span>, w zakresie określonym w art. 109 ust. 1 pkt 4 ustawy, sporządzonych nie wcześniej niż 3 miesiące przed jej złożeniem, jeżeli odrębne przepisy wymagają wpisu do rejestru lub ewidencji;</text:p>
        </text:list-item>
        <text:list-item>
          <text:p text:style-name="P230"><text:span text:style-name="T190">oświadczenia Wykonawcy</text:span><text:span text:style-name="T191"> dot. przesłanek wykluczenia z art. 5k rozporządzenia Rady (UE) 833/2014 oraz z art. 7 ust. 1 ustawy o szczególnych rozwiązaniach w zakresie przeciwdziałania wspieraniu agresji na Ukrainę oraz służących ochronie bezpieczeństwa narodowego.</text:span></text:p>
        </text:list-item>
      </text:list>
      <text:p text:style-name="P102">9. Jeżeli Wykonawca ma siedzibę lub miejsce zamieszkania poza granicami Rzeczpospolitej Polskiej, zamiast:</text:p>
      <text:list xml:id="list3528937779599323527" text:style-name="L32">
        <text:list-item>
          <text:p text:style-name="P222">dokumentów o których mowa w ust. 8 pkt 1) i 2) – składa informację z odpowiedniego rejestru, takiego jak rejestr sądowy, albo, w przypadku braku takiego rejestru, inny równoważny dokument wydany przez właściwy organ sądowy lub administracyjny kraju, w którym wykonawca ma siedzibę lub miejsce zamieszkania;</text:p>
        </text:list-item>
        <text:list-item>
          <text:p text:style-name="P224"><text:span text:style-name="T152">dokumentów o których mowa w ust. 8 pkt 4) – składa </text:span><text:span text:style-name="T153">dokument lub dokumenty <text:s text:c="5"/>wystawione w kraju, w którym Wykonawca ma siedzibę lub miejsce zamieszkania, potwierdzające odpowiednio, że <text:s/>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text:span><text:span text:style-name="T153">wszczęcia tej procedury.</text:span></text:p>
        </text:list-item>
      </text:list>
      <text:list xml:id="list5559361986065809132" text:style-name="L33">
        <text:list-item>
          <text:p text:style-name="P239">Dokument, o którym mowa w ust. 9 pkt 1), powinien być wystawiony nie wcześniej niż 6 miesięcy przed jego złożeniem. Dokumenty, o których mowa w ust. 9 pkt 2), powinny być wystawione nie wcześniej niż 3 miesiące przed ich złożeniem.</text:p>
        </text:list-item>
        <text:list-item>
          <text:p text:style-name="P247">Jeżeli w kraju, w którym Wykonawca ma siedzibę lub miejsce zamieszkania, nie wydaje się dokumentów, o których mowa w ust. 9 lub gdy dokumenty te nie odnoszą się do wszystkich przypadków, o których mowa w art. 108 ust. 1 pkt 1, 2 i 4 ustawy PZP lub w art. 109 ust. 1 pkt 4 ustawy PZP,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10 stosuje się.</text:p>
        </text:list-item>
        <text:list-item>
          <text:p text:style-name="P247">Jeżeli Wykonawca nie złożył oświadczenia JEDZ, podmiotowych środków dowodowych, <text:soft-page-break/>innych dokumentów lub oświadczeń składanych w postępowaniu lub są one niekompletne lub zawierają błędy, Zamawiający na podstawie art. 128 ust. 1 ustawy PZP, wezwie Wykonawcę odpowiednio do ich złożenia, poprawienia lub uzupełnienia w wyznaczonym terminie, chyba że:</text:p>
        </text:list-item>
      </text:list>
      <text:list xml:id="list5070060425711111242" text:style-name="L34">
        <text:list-item>
          <text:p text:style-name="P273">oferta Wykonawcy podlega odrzuceniu bez względu na ich złożenie, uzupełnienie lub poprawienie lub</text:p>
        </text:list-item>
        <text:list-item>
          <text:p text:style-name="P275">zachodzą przesłanki unieważnienia postępowania.</text:p>
        </text:list-item>
      </text:list>
      <text:list xml:id="list2567231312612098689" text:style-name="L35">
        <text:list-item>
          <text:p text:style-name="P240">Jeżeli jest to niezbędne do zapewnienia odpowiedniego przebiegu postępowania o udzielenie zamówienia, Zamawiający może na każdym etapie postępowania, wezwać Wykonawcę do złożenia wszystkich lub niektórych podmiotowych środków dowodowych aktualnych na dzień ich złożenia. Jeżeli zachodzą uzasadnione podstawy do uznania, że złożone uprzednio podmiotowe środki dowodowe nie są już aktualne, Zamawiający może w każdym czasie wezwać Wykonawcę do złożenia wszystkich lub niektórych podmiotowych środków dowodowych aktualnych na dzień ich złożenia.</text:p>
        </text:list-item>
        <text:list-item>
          <text:p text:style-name="P249">Sposób sporządzenia dokumentów elektronicznych, oświadczeń lub elektronicznych kopii dokumentów lub oświadczeń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oraz rozporządzeniu Ministra Rozwoju, Pracy i Technologii z dnia 23 grudnia 2020 r. w sprawie podmiotowych środków dowodowych oraz innych dokumentów lub oświadczeń, jakich może żądać zamawiający od wykonawcy (Dz. U. z 2020 r., poz. 2415).</text:p>
        </text:list-item>
      </text:list>
      <text:p text:style-name="P28"/>
      <text:p text:style-name="P46">X. Wadium</text:p>
      <text:list xml:id="list7755551705472778461" text:style-name="L36">
        <text:list-header>
          <text:p text:style-name="P212"/>
        </text:list-header>
        <text:list-item>
          <text:p text:style-name="P212">Wykonawca obowiązany jest wnieść wadium w wysokości: </text:p>
        </text:list-item>
      </text:list>
      <table:table table:name="Tabela1" table:style-name="Tabela1">
        <table:table-column table:style-name="Tabela1.A"/>
        <table:table-column table:style-name="Tabela1.B"/>
        <table:table-row>
          <table:table-cell table:style-name="Tabela1.A1" office:value-type="string">
            <text:list xml:id="list27785274" text:continue-numbering="true" text:style-name="L36">
              <text:list-header>
                <text:p text:style-name="P212">- Zadanie 1 – 50 zł </text:p>
                <text:p text:style-name="P212">- Zadanie 2 – 300 zł </text:p>
                <text:p text:style-name="P212">- Zadanie 3 – 600 zł </text:p>
                <text:p text:style-name="P212">- Zadanie 4 – 200 zł </text:p>
                <text:p text:style-name="P212">- Zadanie 5 – 50 zł </text:p>
                <text:p text:style-name="P212">- Zadanie 6 – 100 zł</text:p>
                <text:p text:style-name="P212">- Zadanie 7 – 1 000 zł </text:p>
                <text:p text:style-name="P212">- Zadanie 8 – 150 zł </text:p>
                <text:p text:style-name="P212">- Zadanie 9 – 600 zł</text:p>
                <text:p text:style-name="P212">- Zadanie 10 – 50 zł </text:p>
                <text:p text:style-name="P212">- Zadanie 11 – 150 zł </text:p>
                <text:p text:style-name="P212">- Zadanie 12 – 20 zł </text:p>
                <text:p text:style-name="P212">- Zadanie 13 – 200 zł </text:p>
                <text:p text:style-name="P212">- Zadanie 14 – 200 zł </text:p>
                <text:p text:style-name="P212">- Zadanie 15 – 100 zł </text:p>
                <text:p text:style-name="P212">- Zadanie 16 – 100 zł</text:p>
                <text:p text:style-name="P212">- Zadanie 17 – 200 zł </text:p>
                <text:p text:style-name="P212">- Zadanie 18 – 300 zł </text:p>
                <text:p text:style-name="P212">- Zadanie 19 – 50 zł</text:p>
                <text:p text:style-name="P212">- Zadanie 20 – 200 zł</text:p>
                <text:p text:style-name="P212">- Zadanie 21 – 200 zł </text:p>
                <text:p text:style-name="P212">- Zadanie 22 – 20 zł </text:p>
                <text:p text:style-name="P212">- Zadanie 23 – 10 zł </text:p>
                <text:p text:style-name="P212">- Zadanie 24 – 50 zł </text:p>
                <text:p text:style-name="P212"><text:soft-page-break/>- Zadanie 25 – 200 zł </text:p>
                <text:p text:style-name="P212">- Zadanie 26 – 800 zł</text:p>
                <text:p text:style-name="P212">- Zadanie 27 – 100 zł </text:p>
                <text:p text:style-name="P212">- Zadanie 28 – 4 600 zł </text:p>
                <text:p text:style-name="P212">- Zadanie 29 – 2 000 zł</text:p>
              </text:list-header>
            </text:list>
          </table:table-cell>
          <table:table-cell table:style-name="Tabela1.A1" office:value-type="string">
            <text:list xml:id="list27787922" text:continue-numbering="true" text:style-name="L36">
              <text:list-header>
                <text:p text:style-name="P212">- Zadanie 30 – 900 zł </text:p>
                <text:p text:style-name="P212">- Zadanie 31 – 700 zł </text:p>
                <text:p text:style-name="P212">- Zadanie 32 – 400 zł </text:p>
                <text:p text:style-name="P212">- Zadanie 33 – 800 zł </text:p>
                <text:p text:style-name="P212">- Zadanie 34 – 600 zł </text:p>
                <text:p text:style-name="P212">- Zadanie 35 – 300 zł </text:p>
                <text:p text:style-name="P212">- Zadanie 36 – 1 600 zł</text:p>
                <text:p text:style-name="P212">- Zadanie 37 – 300 zł </text:p>
                <text:p text:style-name="P212">- Zadanie 38 – 600 zł </text:p>
                <text:p text:style-name="P212">- Zadanie 39 – 50 zł</text:p>
                <text:p text:style-name="P212">- Zadanie 40 – 70 zł </text:p>
                <text:p text:style-name="P212">- Zadanie 41 – 100 zł </text:p>
                <text:p text:style-name="P212">- Zadanie 42 – 800 zł </text:p>
                <text:p text:style-name="P212">- Zadanie 43 – 200 zł </text:p>
                <text:p text:style-name="P212">- Zadanie 44 – 100 zł </text:p>
                <text:p text:style-name="P212">- Zadanie 45 – 400 zł </text:p>
                <text:p text:style-name="P212">- Zadanie 46 – 100 zł</text:p>
                <text:p text:style-name="P212">- Zadanie 47 – 50 zł </text:p>
                <text:p text:style-name="P212">- Zadanie 48 – 20 zł </text:p>
                <text:p text:style-name="P212">- Zadanie 49 – 100 zł</text:p>
                <text:p text:style-name="P212">- Zadanie 50 – 50 zł</text:p>
                <text:p text:style-name="P212">- Zadanie 51 – 20 zł </text:p>
                <text:p text:style-name="P212">- Zadanie 52 – 10 zł </text:p>
                <text:p text:style-name="P212">- Zadanie 53 – 10 zł </text:p>
                <text:p text:style-name="P212"><text:soft-page-break/>- Zadanie 54 – 50 zł </text:p>
                <text:p text:style-name="P212">- Zadanie 55 – 50 zł </text:p>
                <text:p text:style-name="P212">- Zadanie 56 – 100 zł</text:p>
                <text:p text:style-name="P212">- Zadanie 57 – 10 zł </text:p>
                <text:p text:style-name="P212">- Zadanie 58 – 100 zł </text:p>
              </text:list-header>
            </text:list>
          </table:table-cell>
        </table:table-row>
      </table:table>
      <text:list xml:id="list27794099" text:continue-numbering="true" text:style-name="L36">
        <text:list-header>
          <text:p text:style-name="P212"/>
        </text:list-header>
        <text:list-item>
          <text:p text:style-name="P212">Wadium wnosi się przed upływem terminu składania ofert i utrzymuje nieprzerwanie do dnia upływu terminu związania ofertą, z wyjątkiem przypadków, o których mowa w art. 98 ust. 1 pkt 2 i 3 oraz ust. 2 ustawy PZP. </text:p>
        </text:list-item>
        <text:list-item>
          <text:p text:style-name="P212">Wadium może być wnoszone według wyboru Wykonawcy w jednej lub kilku następujących formach: </text:p>
        </text:list-item>
      </text:list>
      <text:list xml:id="list5035559033449594221" text:style-name="L37">
        <text:list-item>
          <text:p text:style-name="P277">pieniądzu;</text:p>
        </text:list-item>
        <text:list-item>
          <text:p text:style-name="P278">gwarancjach bankowych;</text:p>
        </text:list-item>
        <text:list-item>
          <text:p text:style-name="P278">gwarancjach ubezpieczeniowych;</text:p>
        </text:list-item>
        <text:list-item>
          <text:p text:style-name="P278">poręczeniach udzielanych przez podmioty, o których mowa w art. 6b ust. 5 pkt 2 ustawy z dnia 9 listopada 2000 r. o utworzeniu Polskiej Agencji Rozwoju Przedsiębiorczości (Dz. U. z 20<text:span text:style-name="T67">20</text:span> r., poz. <text:span text:style-name="T67">299</text:span>). </text:p>
        </text:list-item>
      </text:list>
      <text:list xml:id="list27783504" text:continue-list="list27794099" text:style-name="L36">
        <text:list-item>
          <text:p text:style-name="P212">Wadium wnoszone w pieniądzu wpłaca się przelewem na rachunek bankowy Zamawiającego w <text:span text:style-name="T203">Banku PEKAO S.A. I Oddział Zamość nr: 87 1240 2816 1111 0010 3901 4026.</text:span></text:p>
        </text:list-item>
        <text:list-item>
          <text:p text:style-name="P212">Wadium wniesione w pieniądzu Zamawiający przechowuje na rachunku bankowym. </text:p>
        </text:list-item>
        <text:list-item>
          <text:p text:style-name="P212">Jeżeli wadium jest wnoszone w formie gwarancji lub poręczenia, o których mowa w <text:span text:style-name="T67">pkt 3</text:span> ppkt 2–4 niniejszego Rozdziału, Wykonawca przekazuje Zamawiającemu oryginał gwarancji lub poręczenia, w postaci elektronicznej. </text:p>
        </text:list-item>
        <text:list-item>
          <text:p text:style-name="P212">Przy wnoszeniu wadium Wykonawca winien powołać się na nazwę przetargu oraz numer sprawy. </text:p>
        </text:list-item>
        <text:list-item>
          <text:p text:style-name="P212">Zamawiający zwraca wadium niezwłocznie, nie później jednak niż w terminie 7 dni od dnia wystąpienia jednej z okoliczności: </text:p>
        </text:list-item>
      </text:list>
      <text:list xml:id="list5222536514733438334" text:style-name="L38">
        <text:list-item>
          <text:p text:style-name="P279">upływu terminu związania ofertą;</text:p>
        </text:list-item>
        <text:list-item>
          <text:p text:style-name="P280">zawarcia umowy w sprawie zamówienia publicznego;</text:p>
        </text:list-item>
        <text:list-item>
          <text:p text:style-name="P280">unieważnienia postępowania o udzielenie zamówienia, z wyjątkiem sytuacji gdy nie zostało rozstrzygnięte odwołanie na czynność unieważnienia albo nie upłynął termin do jego wniesienia. </text:p>
        </text:list-item>
      </text:list>
      <text:list xml:id="list27788082" text:continue-list="list27783504" text:style-name="L36">
        <text:list-item>
          <text:p text:style-name="P212">Zamawiający, niezwłocznie, nie później jednak niż w terminie 7 dni od dnia złożenia wniosku zwraca wadium Wykonawcy: </text:p>
        </text:list-item>
      </text:list>
      <text:list xml:id="list7028363296114657254" text:style-name="L39">
        <text:list-item>
          <text:p text:style-name="P281">który wycofał ofertę przed upływem terminu składania ofert;</text:p>
        </text:list-item>
        <text:list-item>
          <text:p text:style-name="P282">którego oferta została odrzucona;</text:p>
        </text:list-item>
        <text:list-item>
          <text:p text:style-name="P282">po wyborze najkorzystniejszej oferty, z wyjątkiem Wykonawcy, którego oferta została wybrana jako najkorzystniejsza;</text:p>
        </text:list-item>
        <text:list-item>
          <text:p text:style-name="P282">po unieważnieniu postępowania, w przypadku gdy nie zostało rozstrzygnięte odwołanie na czynność unieważnienia albo nie upłynął termin do jego wniesienia. </text:p>
        </text:list-item>
      </text:list>
      <text:list xml:id="list27784274" text:continue-list="list27788082" text:style-name="L36">
        <text:list-item>
          <text:p text:style-name="P212">Złożenie wniosku o zwrot wadium, o którym mowa w <text:span text:style-name="T67">pkt</text:span> 9 niniejszego Rozdziału, powoduje rozwiązanie stosunku prawnego z Wykonawcą wraz z utratą przez niego prawa do korzystania ze środków ochrony prawnej. </text:p>
        </text:list-item>
        <text:list-item>
          <text:p text:style-name="P212">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list-item>
        <text:list-item>
          <text:p text:style-name="P212">Zamawiający zwraca wadium wniesione w innej formie niż w pieniądzu poprzez złożenie gwarantowi lub poręczycielowi oświadczenia o zwolnieniu wadium. </text:p>
        </text:list-item>
        <text:list-item>
          <text:p text:style-name="P212">Zamawiający zatrzymuje wadium wraz z odsetkami, a w przypadku wadium wniesionego <text:soft-page-break/>w formie gwarancji lub poręczenia, o których mowa w art. 97 ust. 7 pkt 2–4 ustawy PZP, występuje odpowiednio do gwaranta lub poręczyciela z żądaniem zapłaty wadium, jeżeli: </text:p>
        </text:list-item>
      </text:list>
      <text:list xml:id="list7302191760669455261" text:style-name="L40">
        <text:list-item>
          <text:p text:style-name="P283">wykonawca w odpowiedzi na wezwanie, o którym mowa w art. 107 ust. 2 lub art. 128 ust. 1, z przyczyn leżących po jego stronie, nie złożył podmiotowych środków dowodowych lub przedmiotowych środków dowodowych potwierdzających okoliczności, o których mowa w art. 57 lub art. 106 ust. 1, oświadczenia, o którym mowa w art. 125 ust. 1, innych dokumentów lub oświadczeń lub nie wyraził zgody na poprawienie omyłki, o której mowa w art. 223 ust. 2 pkt 3, co spowodowało brak możliwości wybrania oferty złożonej przez wykonawcę jako najkorzystniejszej;</text:p>
        </text:list-item>
        <text:list-item>
          <text:p text:style-name="P284">wykonawca, którego oferta została wybrana:</text:p>
          <text:p text:style-name="P284">a) odmówił podpisania umowy w sprawie zamówienia publicznego na warunkach określonych w ofercie,</text:p>
          <text:p text:style-name="P285">b) nie wniósł wymaganego zabezpieczenia należytego wykonania umowy;</text:p>
        </text:list-item>
        <text:list-item>
          <text:p text:style-name="P286">zawarcie umowy w sprawie zamówienia publicznego stało się niemożliwe z przyczyn leżących po stronie wykonawcy, którego oferta została wybrana. </text:p>
        </text:list-item>
      </text:list>
      <text:p text:style-name="P28"/>
      <text:p text:style-name="P28">XI.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11"/>
      <text:list xml:id="list4457156085228198090" text:style-name="L41">
        <text:list-item>
          <text:p text:style-name="P172"><text:span text:style-name="T52">W przedmiotowym postępowaniu komunikacja między Zamawiającym a Wykonawcami odbywa się przy użyciu poczty elektronicznej adres:</text:span><text:span text:style-name="T62"> </text:span><text:a xlink:type="simple" xlink:href="mailto:a.sachajko@szpital.zam.pl" text:style-name="Internet_20_link" text:visited-style-name="Visited_20_Internet_20_Link"><text:span text:style-name="T62">zamowienia@szpital.zam.pl</text:span></text:a><text:span text:style-name="T62"> </text:span><text:span text:style-name="T54">oraz </text:span><text:span text:style-name="T52">Platformy zakupowej znajdującej się pod adresem</text:span><text:span text:style-name="T54">: </text:span></text:p>
          <text:p text:style-name="P172"><text:span text:style-name="T54">https://szpital-zam.ezamawiajacy.pl</text:span><text:span text:style-name="T52"> </text:span></text:p>
        </text:list-item>
        <text:list-item>
          <text:p text:style-name="P124">We wszelkiej korespondencji związanej z niniejszym postępowaniem Zamawiający<text:line-break/>i Wykonawcy posługują się numerem D<text:span text:style-name="T152">ZP.3320.21.23.</text:span></text:p>
        </text:list-item>
        <text:list-item>
          <text:p text:style-name="P124">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124">Ogólne zasady korzystania z Platformy:</text:p>
        </text:list-item>
      </text:list>
      <text:list xml:id="list3228814874662217645" text:style-name="L42">
        <text:list-item>
          <text:p text:style-name="P274"><text:span text:style-name="T52">zgłoszenie do postępowania wymaga zalogowania Wykonawcy do Systemu na subdomenie https://szpital-zam.ezamawiajacy.pl lub </text:span><text:a xlink:type="simple" xlink:href="https://oneplace.marketplanet.pl/" text:style-name="Internet_20_link" text:visited-style-name="Visited_20_Internet_20_Link"><text:span text:style-name="T52">https://oneplace.marketplanet.pl</text:span></text:a><text:span text:style-name="T52">;</text:span></text:p>
        </text:list-item>
        <text:list-item>
          <text:p text:style-name="P276">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276">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text:p>
        </text:list-item>
        <text:list-item>
          <text:p text:style-name="P276">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696542199549525977" text:style-name="L43">
        <text:list-item>
          <text:p text:style-name="P244"><text:soft-page-break/>Zamawiający informuje, że w przypadku jakichkolwiek wątpliwości związanych z zasadami korzystania z Platformy, Wykonawca winien skontaktować się z dostawcą rozwiązania teleinformatycznego Platforma zakupowa Tel. +48 22 25 72 223, </text:p>
          <text:p text:style-name="P252"><text:span text:style-name="T52">e-mail: </text:span><text:a xlink:type="simple" xlink:href="mailto:oneplace.admin@marketplanet.pl" text:style-name="Internet_20_link" text:visited-style-name="Visited_20_Internet_20_Link"><text:span text:style-name="T52">oneplace.admin@marketplanet.pl</text:span></text:a><text:span text:style-name="T52">.</text:span></text:p>
        </text:list-item>
        <text:list-item>
          <text:p text:style-name="P244">Zamawiający, zgodnie z § 2 ust. 1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zwane dalej „Rozporządzeniem"), określa dopuszczalny format kwalifikowanego podpisu elektronicznego, jako:</text:p>
        </text:list-item>
      </text:list>
      <text:list xml:id="list338305826553742165" text:style-name="L44">
        <text:list-item>
          <text:p text:style-name="P287">dokumenty w formacie „pdf" zaleca się podpisywać formatem PadES;</text:p>
        </text:list-item>
        <text:list-item>
          <text:p text:style-name="P289">dopuszcza się podpisanie dokumentów w formacie innym niż „pdf", wtedy będzie wymagany oddzielny plik z podpisem. W związku z tym Wykonawca będzie zobowiązany załączyć oddzielny plik z podpisem.</text:p>
        </text:list-item>
      </text:list>
      <text:p text:style-name="P97">7. Zamawiający, zgodnie z zgodnie z § 11 ust. 2 Rozporządzenia określa niezbędne wymagania sprzętowo- aplikacyjne umożliwiające pracę na Platformie Zakupowej tj.:</text:p>
      <text:list xml:id="list5922607259536157513" text:style-name="L45">
        <text:list-item>
          <text:p text:style-name="P223">stały dostęp do sieci Internet o gwarantowanej przepustowości nie mniejszej niż 512 kb/s;</text:p>
        </text:list-item>
        <text:list-item>
          <text:p text:style-name="P225">komputer klasy PC lub MAC, o następującej konfiguracji: pamięć min 2GB Ram, procesor Intel IV 2GHZ, jeden z systemów operacyjnych - MS Windows 7, Mac Os x 10.4, Linux, lub ich nowsze wersje;</text:p>
        </text:list-item>
        <text:list-item>
          <text:p text:style-name="P225">zainstalowana dowolna przeglądarka internetowa obsługująca TLS 1.2, najlepiej w najnowszej wersji w przypadku Internet Explorer minimalnie wersja 10.0;</text:p>
        </text:list-item>
        <text:list-item>
          <text:p text:style-name="P293">włączona obsługa JavaScript;</text:p>
        </text:list-item>
        <text:list-item>
          <text:p text:style-name="P293">zainstalowany program Acrobat Reader lub inny obsługujący pliki w formacie .pdf.</text:p>
        </text:list-item>
      </text:list>
      <text:list xml:id="list2065967871787494561" text:style-name="L46">
        <text:list-item>
          <text:p text:style-name="P260">Zamawiający, zgodnie z zgodnie z § <text:span text:style-name="T35">11 ust. 2</text:span> Rozporządzenia, określa dopuszczalne formaty przesyłanych danych <text:span text:style-name="T192">tj. plików o wielkości do 100 MB w </text:span><text:span text:style-name="T173">txt, rtf, pdf ,xps, odt, </text:span><text:span text:style-name="T173">ods, odp, doc, xls, ppt, docx, xlsx, pptx, csv, jpg, jpeg, tif, tiff, geotiff, png, svg, wav, mp3, avi, mpg, mpeg, mp4, m4a, mpeg4, ogg, ogv, zip, tar, gz, gzip, 7z, html, xhtml, css, xml, xsd, gml, rng, xsl, xslt, TSL, XMLsig, XAdES, CAdES, ASIC, XMLenc</text:span><text:span text:style-name="T172">.</text:span></text:p>
        </text:list-item>
        <text:list-item>
          <text:p text:style-name="P254">Zamawiający, zgodnie z zgodnie z § <text:span text:style-name="T35">11 ust. 2</text:span>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258">Oznaczenie czasu odbioru danych przez Platformę stanowi datę oraz dokładny czas (hh:mm:ss) generowany wg. czasu lokalnego serwera synchronizowanego odpowiednim źródłem czasu - zegarem Głównego Instytutu Miar.</text:p>
        </text:list-item>
      </text:list>
      <text:p text:style-name="P27"/>
      <text:p text:style-name="P27">XII. Informacje o sposobie komunikowania się Zamawiającego z Wykonawcami w inny sposób niż przy użyciu środków komunikacji elektronicznej, w przypadku zaistnienia jednej z sytuacji określonych w art. 65 ust. 1, art. 66 i art. 69 ustawy PZP.</text:p>
      <text:p text:style-name="P11"/>
      <text:p text:style-name="P24">Zamawiający nie przewiduje <text:span text:style-name="T201">komunikowania się Zamawiającego z Wykonawcami w inny sposób niż przy użyciu środków komunikacji elektronicznej</text:span>.</text:p>
      <text:p text:style-name="P27"/>
      <text:p text:style-name="P26">XIII. Wskazanie osób uprawnionych do komunikowania się z Wykonawcami.</text:p>
      <text:p text:style-name="P11"/>
      <text:list xml:id="list8148365708630408407" text:style-name="L47">
        <text:list-item>
          <text:p text:style-name="P295">W sprawach formalnych Zamawiający wyznacza następujące osoby do kontaktu z Wykonawcami: Agata Bosiak tel. 84 677 33 29.</text:p>
        </text:list-item>
        <text:list-item>
          <text:p text:style-name="P296">Nie będą udzielane wyjaśnienia na zapytania dotyczące niniejszej SWZ kierowane <text:soft-page-break/>w formie ustnej lub drogą telefoniczną.</text:p>
        </text:list-item>
      </text:list>
      <text:p text:style-name="P27"/>
      <text:p text:style-name="P27">XIV. Termin związania ofertą<text:span text:style-name="T186">.</text:span></text:p>
      <text:p text:style-name="P25"/>
      <text:list xml:id="list7920140697236923672" text:style-name="L48">
        <text:list-item>
          <text:p text:style-name="P241">Wykonawca jest związany ofertą od dnia upływu terminu składania ofert do dnia 18 sierpnia 2023 r. (90 dni), przy czym pierwszym dniem terminu związania ofertą jest dzień, w którym upływa termin składania ofert.</text:p>
        </text:list-item>
        <text:list-item>
          <text:p text:style-name="P245"><text:span text:style-name="T188">W przypadku gdy wybór najkorzystniejszej oferty nie nastąpi przed upływem terminu </text:span><text:span text:style-name="T188">związania ofertą określonego w </text:span><text:span text:style-name="T32">ust. 1, </text:span><text:span text:style-name="T188">Zamawiający przed upływem terminu związania ofertą zwraca się jednokrotnie do Wykonawców o wyrażenie zgody na przedłużenie tego terminu o wskazany przez niego okres, nie dłuższy niż 60 dni.</text:span></text:p>
        </text:list-item>
        <text:list-item>
          <text:p text:style-name="P251">Przedłużenie terminu związania ofertą, o którym mowa w ust. 2, wymaga złożenia przez Wykonawcę pisemnego oświadczenia o wyrażeniu zgody na przedłużenie terminu związania ofertą.</text:p>
        </text:list-item>
        <text:list-item>
          <text:p text:style-name="P251">W przypadku gdy Zamawiający żąda wniesienia wadium, przedłużenie terminu związania ofertą, następuje wraz z przedłużeniem okresu ważności wadium albo, jeżeli nie jest to możliwe, z wniesieniem nowego wadium na przedłużony okres związania ofertą. </text:p>
        </text:list-item>
      </text:list>
      <text:p text:style-name="P27"/>
      <text:p text:style-name="P27">XV. Opis sposobu przygotowania oferty.</text:p>
      <text:p text:style-name="P20"/>
      <text:p text:style-name="P85">1. <text:span text:style-name="T186">Informacje, dokumenty i oświadczenia, które musi zawierać oferta:</text:span></text:p>
      <text:list xml:id="list4187336864033114714" text:style-name="WW8Num18">
        <text:list-item>
          <text:p text:style-name="P294"><text:span text:style-name="T145">Formularz „oferta Wykonawcy”</text:span><text:span text:style-name="T152"> (zał. nr 1 do SWZ);</text:span></text:p>
        </text:list-item>
        <text:list-item>
          <text:p text:style-name="P219"><text:span text:style-name="T147">Oferta cenowa</text:span><text:span text:style-name="T155"> przygotowana w sposób podany w rozdz. XVIII SWZ</text:span><text:span text:style-name="T189">;</text:span></text:p>
        </text:list-item>
        <text:list-item>
          <text:p text:style-name="P219"><text:span text:style-name="T148">Oświadczenie</text:span><text:span text:style-name="T131"> o niepodleganiu wykluczeniu, spełnianiu warunków udziału w postępowaniu <text:s/>w zakresie wskazanym przez Zamawiającego </text:span><text:span text:style-name="T148">(JEDZ</text:span><text:span text:style-name="T131">); </text:span></text:p>
        </text:list-item>
        <text:list-item>
          <text:p text:style-name="P228"><text:span text:style-name="T147">Przedmiotowe środki dowodowe</text:span><text:span text:style-name="T155">; </text:span></text:p>
        </text:list-item>
        <text:list-item>
          <text:p text:style-name="P297"><text:span text:style-name="T149">Pełnomocnictwo upoważniające do złożenia oferty</text:span><text:span text:style-name="T204">, o ile ofertę składa pełnomocnik;</text:span></text:p>
        </text:list-item>
        <text:list-item>
          <text:p text:style-name="P298">Dowód wniesienia wadium.</text:p>
        </text:list-item>
      </text:list>
      <text:list xml:id="list3479418513380772952" text:style-name="L49">
        <text:list-item>
          <text:p text:style-name="P248">Zamawiający informuje, że niezłożenie oświadczeń, informacji określonych w ust. 1 pkt 1 i 2 spowoduje odrzucenie oferty.</text:p>
        </text:list-item>
        <text:list-item>
          <text:p text:style-name="P248">Jeżeli Wykonawca nie złożył oświadczenia o niepodleganiu wykluczeniu, podmiotowych środków dowodowych, innych dokumentów lub oświadczeń składanych w postępowaniu lub są one niekompletne lub zawierają błędy, Zamawiający na podstawie art. 128 ust. 1 ustawy PZP, wezwie Wykonawcę odpowiednio do ich złożenia, poprawienia lub uzupełnienia w wyznaczonym terminie, chyba że:</text:p>
          <text:p text:style-name="P220">1) oferta Wykonawcy podlega odrzuceniu bez względu na ich złożenie, uzupełnienie lub poprawienie lub </text:p>
          <text:p text:style-name="P229">2) zachodzą przesłanki unieważnienia postępowania.</text:p>
        </text:list-item>
        <text:list-item>
          <text:p text:style-name="P246"><text:span text:style-name="T152">Ofertę należy złożyć na P</text:span>lat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list-item>
      </text:list>
      <text:p text:style-name="P101">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 xml:id="list8906816004918541499" text:style-name="L50">
        <text:list-item>
          <text:p text:style-name="P261">Oferta powinna być sporządzona w języku polskim z zachowaniem postaci elektronicznej w formacie danych .doc, .docx. .pdf, .rtf, .odt i podpisana kwalifikowanym podpisem elektronicznym. Ofertę należy złożyć w oryginale.</text:p>
        </text:list-item>
        <text:list-item>
          <text:p text:style-name="P255">Dokumenty sporządzone w języku obcym są składane wraz z tłumaczeniem na język <text:soft-page-break/>polski.</text:p>
        </text:list-item>
        <text:list-item>
          <text:p text:style-name="P257">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stawy PZP. Wykonawca nie może zastrzec informacji określonych w art. 222 ust. 5 ustawy.</text:p>
        </text:list-item>
        <text:list-item>
          <text:p text:style-name="P259">Informacje dla Wykonawców ubiegających się wspólnie o udzielenie zamówienia:</text:p>
        </text:list-item>
      </text:list>
      <text:list xml:id="list2081093211451827217" text:style-name="L51">
        <text:list-item>
          <text:p text:style-name="P288">Wykonawcy mogą wspólnie ubiegać się o udzielenie zamówienia;</text:p>
        </text:list-item>
        <text:list-item>
          <text:p text:style-name="P290">w takiej sytuacji Wykonawcy ustanawiają pełnomocnika (lidera) do reprezentowania ich w postępowaniu o udzielenie zamówienia albo reprezentowania w postępowaniu i zawarcia umowy w sprawie zamówienia publicznego oraz jej wykonania;</text:p>
        </text:list-item>
        <text:list-item>
          <text:p text:style-name="P290">wszelka korespondencja oraz rozliczenia dokonywane będą z pełnomocnikiem (liderem);</text:p>
        </text:list-item>
        <text:list-item>
          <text:p text:style-name="P290">żaden z Wykonawców wspólnie ubiegających się o udzielenie zamówienia nie może <text:s/>podlegać wykluczeniu z postępowania na podstawie art. 108 i art. 109 ust. 1 pkt 4, 7, 8 ustawy PZP;</text:p>
        </text:list-item>
        <text:list-item>
          <text:p text:style-name="P290">oferta musi być podpisana w taki sposób, by wiązała prawnie wszystkich partnerów. Osoba podpisująca ofertę musi posiadać umocowanie prawne do reprezentacji. Umocowanie musi wynikać z treści pełnomocnictwa załączonego do oferty – treść pełnomocnictwa powinna dokładnie określać zakres umocowania;</text:p>
        </text:list-item>
        <text:list-item>
          <text:p text:style-name="P290">wszyscy partnerzy będą ponosić odpowiedzialność solidarną za wykonanie umowy zgodnie z jej postanowieniami;</text:p>
        </text:list-item>
        <text:list-item>
          <text:p text:style-name="P290">Zamawiający może w ramach odpowiedzialności solidarnej żądać wykonania umowy w całości przez partnera kierującego lub od wszystkich partnerów łącznie lub każdego z osobna, albo też w inny sposób ustalony w umowie konsorcjum.</text:p>
        </text:list-item>
      </text:list>
      <text:list xml:id="list1600741115638489060" text:style-name="L52">
        <text:list-item>
          <text:p text:style-name="P262">Należy umieścić w ofercie spis treści z wyszczególnieniem ilości arkuszy (kartek lub stron) wchodzących w skład oferty.</text:p>
        </text:list-item>
        <text:list-item>
          <text:p text:style-name="P256">Wykonawca poniesie wszelkie koszty związane z przygotowaniem i złożeniem oferty.</text:p>
        </text:list-item>
        <text:list-item>
          <text:p text:style-name="P256">Wykonawca może zwrócić się do Zamawiającego o wyjaśnienie treści SWZ.</text:p>
        </text:list-item>
        <text:list-item>
          <text:p text:style-name="P256">Zamawiający udzieli wyjaśnień niezwłocznie, jednak nie później niż na 6 dni przed upływem terminu składania ofert, pod warunkiem, że wniosek o wyjaśnienie treści SWZ wpłynie do Zamawiającego nie później niż na 14 dni przed upływem terminu składania ofert.</text:p>
        </text:list-item>
        <text:list-item>
          <text:p text:style-name="P256">W uzasadnion<text:span text:style-name="T152">ych przypadkach przed upływem terminu do składania ofert Zamawiający może zmienić treść SWZ. Dokonaną zmianę specyfikacji Zamawiający zamieści na swojej stronie internetowej prowadzonego postępowania.</text:span></text:p>
        </text:list-item>
        <text:list-item>
          <text:p text:style-name="P256"><text:span text:style-name="T154">W przypadku gdy zmiany treści SWZ są istotne dla sporządzenia oferty lub wymagają od Wykonawców dodatkowego czasu na zapoznanie się ze zmianą SWZ i przygotowanie ofert, Zamawiający przedłuża termin skł</text:span><text:span text:style-name="T195">adania ofert o czas niezbędny na zapoznanie się ze zmiana SWZ i przygotowanie oferty.</text:span></text:p>
        </text:list-item>
      </text:list>
      <text:list xml:id="list1601433274373605941" text:style-name="L53">
        <text:list-item>
          <text:p text:style-name="P250">Wszelkie druki stanowiące załączniki do niniejszej SWZ są wzorami mającymi ułatwić <text:soft-page-break/>Wykonawcy złożenie oferty. Dopuszcza się zastosowanie innych druków oświadczeń pod warunkiem, że będą one zawierały wszystkie wymagane w SWZ informacje.</text:p>
        </text:list-item>
      </text:list>
      <text:p text:style-name="P29"/>
      <text:p text:style-name="P29">XVI. Sposób oraz termin składania ofert.</text:p>
      <text:p text:style-name="P11"/>
      <text:list xml:id="list6927778436251368867" text:style-name="L54">
        <text:list-item>
          <text:p text:style-name="P173"><text:span text:style-name="T62">Termin składania ofert</text:span><text:span text:style-name="T64"> upły</text:span><text:span text:style-name="T29">wa 22 maja 2023 r. o godzinie 11:00. </text:span><text:span text:style-name="T30">Wykonawca składa ofertę za pośrednictwem Platformy pod adresem: </text:span></text:p>
          <text:p text:style-name="P173"><text:a xlink:type="simple" xlink:href="https://szpital-zam.ezamawiajacy.pl/" text:style-name="Internet_20_link" text:visited-style-name="Visited_20_Internet_20_Link">https://szpital-zam.ezamawiajacy.pl</text:a><text:span text:style-name="T30">.</text:span></text:p>
        </text:list-item>
        <text:list-item>
          <text:p text:style-name="P231">Oferta winna być złożona przed upływem terminu składania ofert.</text:p>
        </text:list-item>
        <text:list-item>
          <text:p text:style-name="P231">Każdy Wykonawca może złożyć tylko jedną ofertę. </text:p>
        </text:list-item>
        <text:list-item>
          <text:p text:style-name="P231">Treść oferty musi być zgodna z wymaganiami Zamawiającego określonymi w dokumentach zamówienia.</text:p>
        </text:list-item>
        <text:list-item>
          <text:p text:style-name="P231">Do upływu terminu do składania ofert <text:s/>Wykonawca może wycofać ofertę.</text:p>
        </text:list-item>
      </text:list>
      <text:p text:style-name="P9"/>
      <text:p text:style-name="P9">XVII. Termin otwarcia ofert.</text:p>
      <text:p text:style-name="P10"/>
      <text:list xml:id="list7730121535652003719" text:style-name="L55">
        <text:list-item text:start-value="1">
          <text:p text:style-name="P299"><text:span text:style-name="T143">Otwarcie ofert nastąpi w dniu 22 maja</text:span><text:span text:style-name="T144"> 2023 r., o godzinie 12:00.</text:span></text:p>
        </text:list-item>
        <text:list-item>
          <text:p text:style-name="P300"><text:span text:style-name="T50">Zamawiający, najpóźniej przed otwarciem ofert, udostępnia na stronie internetowej prowadzonego postępowania informa</text:span><text:span text:style-name="T156">cję o</text:span><text:span text:style-name="T201"> kwocie, jaką</text:span><text:span text:style-name="T202"> </text:span><text:span text:style-name="T201">zamierza przeznaczyć</text:span><text:span text:style-name="T202"> </text:span><text:span text:style-name="T201">na sfinansowanie zamówienia.</text:span></text:p>
        </text:list-item>
        <text:list-item>
          <text:p text:style-name="P301">Zamawiający, niezwłocznie po otwarciu ofert, udostępnia na stronie internetowej prowadzonego postępowania informacje o:</text:p>
        </text:list-item>
      </text:list>
      <text:p text:style-name="P87">1) nazwach albo imionach i nazwiskach oraz siedzibach lub miejscach prowadzonej działalności gospodarczej albo miejscach zamieszkania wykonawców, których oferty zostały otwarte;</text:p>
      <text:list xml:id="list27768024" text:continue-numbering="true" text:style-name="L55">
        <text:list-header>
          <text:p text:style-name="P301">2) cenach lub kosztach zawartych w ofertach.</text:p>
        </text:list-header>
        <text:list-item>
          <text:p text:style-name="P300"><text:span text:style-name="T201">W przypadku wystąpienia awarii systemu teleinformatycznego, która spowoduje brak </text:span><text:span text:style-name="T201">moż</text:span><text:span text:style-name="T202">l</text:span><text:span text:style-name="T201">iwości otwarcia ofert w terminie określonym przez Zamawiającego, otwarcie ofert nastąpi niezwłocznie po usunięciu awarii.</text:span></text:p>
        </text:list-item>
        <text:list-item>
          <text:p text:style-name="P301">Zamawiający poinformuje o zmianie terminu otwarcia ofert na stronie internetowej prowadzonego postępowania.</text:p>
        </text:list-item>
      </text:list>
      <text:p text:style-name="P27"/>
      <text:p text:style-name="P27">XVIII. Sposób obliczania ceny.</text:p>
      <text:p text:style-name="P27"/>
      <text:p text:style-name="P100"><text:span text:style-name="T130">1. </text:span><text:span text:style-name="T142">Wykonawcy są zobowiązani do zachowania sposobu obliczania ceny </text:span><text:span text:style-name="T150">(sporządzania </text:span><text:span text:style-name="T150">oferty cenowej) zgodnie ze wzorem podanym:</text:span></text:p>
      <text:p text:style-name="P100"><text:span text:style-name="T132"><text:s text:c="3"/><text:tab/>Nazwa towaru, nr katalogowy, jednostka miary, ilość, cena jednostkowa netto (bez podatku VAT), stawka podatku VAT, </text:span><text:span text:style-name="T133">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7852906970756630788" text:style-name="WW8Num28">
        <text:list-item>
          <text:p text:style-name="P263"><text:span text:style-name="T34">Cen</text:span><text:span text:style-name="T37">y muszą być wyrażone w polskich złotych i muszą być podane zgodnie z obowiązującym w Polsce systemem monetarnym (zaokrąglone do dwóch miejsc po przecinku).</text:span></text:p>
        </text:list-item>
        <text:list-item>
          <text:p text:style-name="P263">Zamawiający informuje, że rozliczenia między Zamawiającym a Wykonawcą będą prowadzone tylko w złotych polskich.</text:p>
        </text:list-item>
        <text:list-item>
          <text:p text:style-name="P264">Jeżeli zaoferowana c<text:span text:style-name="T152">ena lub jej istotne części składowe, wydadzą się rażąco niskie w stosunku do przedmiotu zamówienia lub budzą wątpliwości Zamawiającego </text:span><text:span text:style-name="T152">co do możliwości wykonania przedmiotu zamówienia zgodnie z wymaganiami określonymi w dokumentach zamówienia lub wynikającymi z odrębnych przepisów, </text:span><text:soft-page-break/><text:span text:style-name="T152">Zamawiający zwróci się o udzielenie wyjaśnień, w tym złożenie dowodów, w zakresie wyliczenia ceny lub jej istotnych części składowych.</text:span></text:p>
        </text:list-item>
        <text:list-item>
          <text:p text:style-name="P265">Obowiązek wykazania, że oferta nie zawiera rażąco niskiej ceny, spoczywa na Wykonawcy.</text:p>
        </text:list-item>
        <text:list-item>
          <text:p text:style-name="P266"><text:span text:style-name="T152">Odrzuceniu, jako oferta z r</text:span>ażąco niską ceną, podlega oferta Wykonawcy, który nie udzielił wyjaśnień w wyznaczonym terminie, lub jeżeli złożone wyjaśnienia wraz z dowodami nie uzasadniają rażąco niskiej ceny tej oferty.</text:p>
        </text:list-item>
      </text:list>
      <text:p text:style-name="P27"/>
      <text:p text:style-name="P89"><text:span text:style-name="T136">XIX. O</text:span><text:span text:style-name="T137">pis kryteriów oceny oferty, wraz z podaniem wag tych kryteriów i sposobu oceny ofert.</text:span></text:p>
      <text:p text:style-name="P45"/>
      <text:p text:style-name="P105">1. Przy wyborze oferty zamawia<text:span text:style-name="T152">jący będzie się kierował następującym kryterium oceny:</text:span></text:p>
      <text:list xml:id="list6075376604416610733" text:style-name="L56">
        <text:list-item>
          <text:p text:style-name="P303">Cena – 100%</text:p>
          <text:p text:style-name="P304"><text:span text:style-name="T135">Kryterium „Cena” </text:span><text:span text:style-name="T138">- będzie oceniana na podstawie oferty cenowej. Najwyżej oceniona zostanie oferta o najniższej cenie. Porównywane będą ceny ostateczne brutto za całość </text:span><text:span text:style-name="T138">przedmiotu zamówienia w danym zadaniu.</text:span></text:p>
        </text:list-item>
      </text:list>
      <text:p text:style-name="P82"><text:span text:style-name="T121"><text:s text:c="2"/>Sposób obliczania punktów za kryterium „Cena”: </text:span><text:span text:style-name="T123">przyjmuje się zasadę poziomu odniesienia - w tym przypadku stosunek ceny minimalnej do ceny oferty badanej. </text:span><text:span text:style-name="T123">Uwzględniając wartość tego kryterium 100 punktów (1% = 1 pkt) obliczamy przyznaną liczbę punktów dla danej oferty mnożąc wyliczony współczynnik przez wagę kryterium tj. 100 pkt.</text:span></text:p>
      <text:p text:style-name="P91"><text:span text:style-name="T146">2. </text:span><text:span text:style-name="T145">Za ofertę najkorzystniejszą złożoną w ramach tego przetargu zostanie uznana oferta, która uzyska największą łączną liczbę punktów za wszystkie kryteria oceny.</text:span></text:p>
      <text:p text:style-name="P27"/>
      <text:p text:style-name="P11"><text:span text:style-name="T196">XX. I</text:span><text:span text:style-name="T197">nformacje o formalnościach, jakie muszą zostać dopełnione po wyborze oferty w celu zawarcia umowy w sprawie zamówienia publicznego.</text:span></text:p>
      <text:list xml:id="list2053878334750022395" text:style-name="WW8Num32">
        <text:list-header>
          <text:p text:style-name="P302"/>
        </text:list-header>
      </text:list>
      <text:list xml:id="list8862777669603727258" text:style-name="L57">
        <text:list-item>
          <text:p text:style-name="P267"><text:span text:style-name="T201">Zgodnie z treścią art. 264 ust. 1 PZP, Zamawiający zawiera umowę</text:span><text:span text:style-name="T202"> </text:span><text:span text:style-name="T201">w sprawie zamówienia publicznego, z uwzględnieniem art. 577, w terminie nie krótszym niż </text:span><text:span text:style-name="T202">10</text:span><text:span text:style-name="T201"> dni od dnia przesłania zawiadomienia o wyborze najkorzystniejszej oferty, jeż</text:span><text:span text:style-name="T202">e</text:span><text:span text:style-name="T201">li zawiadomienie to zostało przesłane przy uż</text:span><text:span text:style-name="T202">y</text:span><text:span text:style-name="T201">ciu środków komunikacji elektronicznej.</text:span></text:p>
        </text:list-item>
        <text:list-item>
          <text:p text:style-name="P268"><text:span text:style-name="T201">Zamawiający moż</text:span><text:span text:style-name="T202">e</text:span><text:span text:style-name="T201"> <text:s/>zawrzeć</text:span><text:span text:style-name="T202"> <text:s/></text:span><text:span text:style-name="T201">umowę</text:span><text:span text:style-name="T202"> </text:span><text:span text:style-name="T201">w sprawie zamówienia publicznego przed upływem terminu, o którym mowa w ust. 1, jeż</text:span><text:span text:style-name="T202">e</text:span><text:span text:style-name="T201">li w postępowaniu o udzielenie zamówienia złoż</text:span><text:span text:style-name="T202">o</text:span><text:span text:style-name="T201">no tylko jedną</text:span><text:span text:style-name="T202"> </text:span><text:span text:style-name="T201">ofertę.</text:span></text:p>
        </text:list-item>
        <text:list-item>
          <text:p text:style-name="P269">Wykonawca, którego oferta została wybrana jako najkorzystniejsza, zostanie poinformowany przez Zamawiającego o miejscu i terminie podpisania umowy.</text:p>
        </text:list-item>
        <text:list-item>
          <text:p text:style-name="P268"><text:span text:style-name="T201">Wykonawca, o którym mowa w ust. 3, ma obowiązek zawrzeć umowę w sprawie </text:span><text:span text:style-name="T201">zamówienia na </text:span><text:span text:style-name="T156">warunkach określonych w projektowanych postanowieniach umowy, które stanowią Załącznik Nr 4 do SWZ. Umowa zostanie uzupełniona o zapisy wynikające ze złożonej oferty.</text:span></text:p>
        </text:list-item>
        <text:list-item>
          <text:p text:style-name="P270">Przed podpisaniem umowy Wykonawcy wspólnie ubiegający się o udzielenie zamówienia (w przypadku wyboru ich oferty jako najkorzystniejszej) przedstawią Zamawiającemu kopię umowy regulującej współpracę tych Wykonawców.</text:p>
        </text:list-item>
        <text:list-item>
          <text:p text:style-name="P271"><text:span text:style-name="T40">Jeż</text:span><text:span text:style-name="T41">e</text:span><text:span text:style-name="T40">li Wykonawca, którego oferta została wybrana jako najkorzystniejsza, uchyla się</text:span><text:span text:style-name="T41"> </text:span><text:span text:style-name="T40">od zawarcia umowy w sprawie zamówienia publicznego Zamawiający moż</text:span><text:span text:style-name="T41">e </text:span><text:span text:style-name="T40">dokonać</text:span><text:span text:style-name="T41"> </text:span><text:span text:style-name="T40">ponownego badania i oceny ofert spośród ofert pozostałych w postępowaniu Wykonawcó</text:span><text:span text:style-name="T41">w</text:span><text:span text:style-name="T40"> albo unieważ</text:span><text:span text:style-name="T41">n</text:span><text:span text:style-name="T40">ić</text:span><text:span text:style-name="T41"> </text:span><text:span text:style-name="T40">postępowanie.</text:span></text:p>
        </text:list-item>
      </text:list>
      <text:p text:style-name="P30"/>
      <text:p text:style-name="P27"><text:span text:style-name="T152">XXI. Projektowane postanowienia umowy w sprawie zamówienia publicznego, które zostaną wprowadzone do umowy zawarte są w załączniku nr 4 do SWZ - w</text:span>zór umowy.</text:p>
      <text:p text:style-name="P27"/>
      <text:p text:style-name="P11"><text:soft-page-break/><text:span text:style-name="T196">XXII. P</text:span><text:span text:style-name="T197">ouczenie o środkach ochrony prawnej przysługujących Wykonawcy.</text:span></text:p>
      <text:p text:style-name="P12"/>
      <text:list xml:id="list7011692907138580058" text:style-name="L58">
        <text:list-item>
          <text:p text:style-name="P305"><text:span text:style-name="T201">Środki ochrony prawnej przysługują </text:span><text:span text:style-name="T202"><text:s/></text:span><text:span text:style-name="T201">Wykonawcy, jeż</text:span><text:span text:style-name="T202">e</text:span><text:span text:style-name="T201">li ma lub miał interes w uzyskaniu zamówienia oraz poniósł lub moż</text:span><text:span text:style-name="T202">e</text:span><text:span text:style-name="T201"> ponieść</text:span><text:span text:style-name="T202"> </text:span><text:span text:style-name="T201">szkodę</text:span><text:span text:style-name="T202"> </text:span><text:span text:style-name="T201">w wyniku naruszenia przez Zamawiającego przepisów ustawy PZP.</text:span></text:p>
        </text:list-item>
        <text:list-item>
          <text:p text:style-name="P307">Odwołanie przysługuje na: </text:p>
        </text:list-item>
      </text:list>
      <text:list xml:id="list2645934496400487817" text:style-name="L59">
        <text:list-item>
          <text:p text:style-name="P291">niezgodną z przepisami ustawy czynność Zamawiającego, podjętą w postępowaniu o udzielenie zamówienia, <text:s/>w tym na projektowane postanowienie umowy;</text:p>
        </text:list-item>
        <text:list-item>
          <text:p text:style-name="P292">zaniechanie czynności w postępowaniu o udzielenie zamówienia, do której Zamawiający był obowiązany na podstawie ustawy;</text:p>
        </text:list-item>
        <text:list-item>
          <text:p text:style-name="P292">zaniechanie przeprowadzenia postępowania o udzielenie zamówienia na podstawie ustawy, mimo że Zamawiający był do tego obowiązany.</text:p>
        </text:list-item>
      </text:list>
      <text:list xml:id="list551001683122055474" text:style-name="L60">
        <text:list-item>
          <text:p text:style-name="P306"><text:span text:style-name="T201">Odwołanie wnosi się</text:span><text:span text:style-name="T202"> </text:span><text:span text:style-name="T201">do Prezesa Krajowej Izby Odwoławczej w formie pisemnej albo w formie elektronicznej albo w postaci elektronicznej opatrzone podpisem zaufanym.</text:span></text:p>
        </text:list-item>
        <text:list-item>
          <text:p text:style-name="P308">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308">Odwołanie wnosi się w terminie 10 dni od dnia przekazania informacji o czynności Zamawiającego stanowiącej podstawę jego wniesienia, zaś wobec treści ogłoszenia wszczynającego postępowanie o udzielenie zamówienia odwołanie lub wobec treści dokumentów zamówienia odwołanie wnosi się w terminie 10 dni od dnia publikacji ogłoszenia w Dzienniku Urzędowym Unii Europejskiej lub zamieszczenia dokumentów zamówienia na stronie internetowej.</text:p>
        </text:list-item>
        <text:list-item>
          <text:p text:style-name="P309"><text:span text:style-name="T201">Na orzeczenie Krajowej Izby Odwoławczej oraz postanowienie Prezesa Krajowej Izby Odwoławczej, o którym mowa w art. 519 ust. 1 ustawy PZP, stronom oraz uczestnikom postępowania odwoławczego przysługuje skarga do sądu. Skargę wnosi się</text:span><text:span text:style-name="T202"> </text:span><text:span text:style-name="T201">do Sądu Okręgowego w Warszawie za pośrednictwem Prezesa Krajowej Izby Odwoławczej.</text:span></text:p>
        </text:list-item>
        <text:list-item>
          <text:p text:style-name="P308">Szczegółowe informacje dotyczące środków ochrony prawnej określone są w Dziale IX „Środki ochrony prawnej” ustawy PZP.</text:p>
        </text:list-item>
      </text:list>
      <text:list xml:id="list5852575627166391718" text:style-name="L61">
        <text:list-header>
          <text:p text:style-name="P125"/>
        </text:list-header>
      </text:list>
      <text:p text:style-name="P11">Zamawiający nie przewiduje obowiązku wniesienia zabezpieczenia należytego wykonania umowy.</text:p>
      <text:p text:style-name="P8">Zamawiający nie dopuszcza możliwości złożenia oferty wariantowej.</text:p>
      <text:p text:style-name="P11">Zamawiający<text:span text:style-name="T31"> nie zamierza zawierać umowy ramowej.</text:span></text:p>
      <text:p text:style-name="P11"><text:span text:style-name="T38">Zamawiający nie przewiduje udzielenia zamówień,</text:span><text:span text:style-name="T39"> o których mowa w art. 214 ust. 1 pkt 7 i 8.</text:span></text:p>
      <text:p text:style-name="P8">Zamawiający nie przewiduje rozliczania w walutach obcych.</text:p>
      <text:p text:style-name="P8">Zamawiający nie przewiduje odwróconej kolejności oceny ofert zgodnie z art. 139 ustawy.</text:p>
      <text:p text:style-name="P8">Zamawiający nie przewiduje wyboru oferty najkorzystniejszej z zastosowaniem aukcji elektronicznej.</text:p>
      <text:p text:style-name="P6">Zamawiający nie przewiduje zwrotu kosztów udziału w postępowaniu. </text:p>
      <text:p text:style-name="P6">Zamawiający nie dokonuje zastrzeżenia obowiązku osobistego wykonania kluczowych zadań zgodnie z art. 60 i art. 121 ustawy.</text:p>
      <text:p text:style-name="P6">Zamawiający nie przewiduje możliwości złożenia ofert w postaci katalogów elektronicznych lub dołączenia katalogów elektronicznych do oferty, w sytuacji określonej w art. 93 ustawy.</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Liberation Serif" svg:font-family="'Liberation Serif', 'Times New R', 'Times New Roman'"/>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Times New Roman', serif" svg:font-family="''Times New Roman', serif', 'Arabic Typesetting'" style:font-family-generic="script"/>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1"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Cambria" svg:font-family="Cambria" style:font-family-generic="roman" style:font-pitch="variable"/>
    <style:font-face style:name="Liberation Serif1" svg:font-family="'Liberation Serif'"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Text" style:display-name="Default Text" style:family="paragraph" style:class="text"/>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WW-Body_20_Text_20_2" style:display-name="WW-Body Text 2" style:family="paragraph" style:parent-style-name="Standard">
      <style:text-properties fo:color="#000000" fo:font-size="12pt" fo:font-weight="bold" style:font-size-asian="12pt" style:font-weight-asian="bold" style:font-size-complex="12pt" style:font-weight-complex="bold"/>
    </style:style>
    <style:style style:name="Bez_20_odstêpów" style:display-name="Bez odstêpów" style:family="paragraph">
      <style:paragraph-properties style:text-autospace="none"/>
      <style:text-properties fo:language="pl" fo:country="PL"/>
    </style:style>
    <style:style style:name="Normalny_20__28_Web_29_" style:display-name="Normalny (Web)" style:family="paragraph" style:parent-style-name="Standard">
      <style:paragraph-properties fo:margin-top="0.176cm" fo:margin-bottom="0.176cm"/>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Tekst_20_podstawowy_20_32" style:display-name="Tekst podstawowy 32" style:family="paragraph" style:parent-style-name="Standard">
      <style:paragraph-properties fo:text-align="justify" style:justify-single-word="false" fo:orphans="2" fo:widows="2"/>
      <style:text-properties style:text-underline-style="solid" style:text-underline-width="auto" style:text-underline-color="font-color" fo:font-weight="bold" style:letter-kerning="true" style:font-name-asian="Times New Roman" style:font-weight-asian="bold" style:font-name-complex="Wingdings" style:font-size-complex="10pt"/>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Calibri1" fo:font-size="11pt" fo:language="pl" fo:country="PL" style:letter-kerning="true" style:font-name-asian="Times New Roman" style:font-size-asian="11pt" style:language-asian="zh" style:country-asian="CN" style:font-name-complex="Calibri1" style:font-size-complex="11pt" style:language-complex="ar" style:country-complex="SA" fo:hyphenate="false" fo:hyphenation-remain-char-count="2" fo:hyphenation-push-char-count="2"/>
    </style:style>
    <style:style style:name="Style2" style:family="paragraph" style:parent-style-name="Standard">
      <style:paragraph-properties fo:line-height="0.485cm" fo:text-align="justify" style:justify-single-word="false"/>
    </style:style>
    <style:style style:name="Style6" style:family="paragraph" style:parent-style-name="Standard">
      <style:paragraph-properties fo:line-height="0.457cm" fo:text-align="justify"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Symbol1" fo:font-size="9pt" style:font-name-asian="OpenSymbol" style:font-size-asian="9pt" style:font-name-complex="Open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a_5f_lb" style:display-name="a_lb" style:family="text" style:parent-style-name="Default_20_Paragraph_20_Font"/>
    <style:style style:name="Domyślna_20_czcionka_20_akapitu2" style:display-name="Domyślna czcionka akapitu2" style:family="text"/>
    <style:style style:name="WW8NumSt1z0" style:family="text">
      <style:text-properties style:font-name="Symbol1" fo:font-size="12pt" style:font-size-asian="12pt" style:font-name-complex="Symbol1"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ny"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ja">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3"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4"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5"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6"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7"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8"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9"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8pt" fo:background-color="transparent" style:font-size-asian="8pt" style:font-size-complex="8pt" loext:char-shading-value="0"/>
    </style:style>
    <style:style style:name="MT3" style:family="text">
      <style:text-properties fo:font-size="8pt" fo:font-weight="normal" fo:background-color="transparent" style:font-size-asian="8pt" style:font-weight-asian="normal" style:font-size-complex="8pt" style:font-weight-complex="normal" loext:char-shading-value="0"/>
    </style:style>
    <style:style style:name="MT4" style:family="text">
      <style:text-properties style:use-window-font-color="true" style:font-name="TimesNewRomanPSMT" fo:font-size="8pt" fo:language="pl" fo:country="PL" style:text-underline-style="none" fo:font-weight="normal" fo:background-color="transparent" style:font-name-asian="TimesNewRomanPSMT" style:font-size-asian="8pt" style:language-asian="pl" style:country-asian="PL" style:font-weight-asian="normal" style:font-name-complex="TimesNewRomanPSMT" style:font-size-complex="8pt" style:language-complex="pl" style:country-complex="PL" style:font-weight-complex="normal" loext:opacity="0%" loext:char-shading-value="0"/>
    </style:style>
    <style:style style:name="MT5" style:family="text">
      <style:text-properties style:font-name="Times New Roman" fo:font-size="8pt" fo:font-weight="normal" fo:background-color="transparent" style:font-size-asian="8pt" style:font-weight-asian="normal" style:font-size-complex="8pt" style:font-weight-complex="normal" loext:char-shading-value="0"/>
    </style:style>
    <style:style style:name="MT6" style:family="text">
      <style:text-properties style:use-window-font-color="true" style:font-name="Times New Roman" fo:font-size="8pt" fo:language="pl" fo:country="PL" style:text-underline-style="none" fo:font-weight="normal" fo:background-color="transparent" style:font-name-asian="Times New Roman" style:font-size-asian="8pt" style:language-asian="zxx" style:country-asian="none" style:font-weight-asian="normal" style:font-name-complex="Times" style:font-size-complex="8pt" style:language-complex="zxx" style:country-complex="none" style:font-weight-complex="normal" loext:opacity="0%" loext:char-shading-value="0"/>
    </style:style>
    <style:page-layout style:name="Mpm1">
      <style:page-layout-properties fo:page-width="21.001cm" fo:page-height="29.7cm" style:num-format="1" style:print-orientation="portrait" fo:margin-top="2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s text:c="4"/></text:p>
        <text:p text:style-name="Footer"><text:span text:style-name="MT1">SWZ –</text:span><text:span text:style-name="MT2"> </text:span><text:span text:style-name="MT3">Dostawa sprzętu jednorazowego użytku </text:span><text:span text:style-name="Font_20_Style12"><text:span text:style-name="MT4">dla Oddziału Kardiochirurgii</text:span></text:span><text:span text:style-name="MT5"> <text:s text:c="46"/></text:span><text:span text:style-name="MT6"><text:s text:c="31"/></text:span><text:span text:style-name="MT2"><text:page-number text:select-page="current">28</text:page-number></text:span><text:span text:style-name="MT2"> <text:s/>z </text:span><text:span text:style-name="MT2"><text:page-count style:num-format="1">3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3-04-19T07:53:13.58</dc:date>
    <meta:print-date>2021-10-01T08:31:14.01</meta:print-date>
    <meta:editing-cycles>1586</meta:editing-cycles>
    <meta:editing-duration>P26DT39M21S</meta:editing-duration>
    <meta:generator>OpenOffice/4.1.11$Win32 OpenOffice.org_project/4111m1$Build-9808</meta:generator>
    <meta:printed-by>A B</meta:printed-by>
    <meta:document-statistic meta:table-count="1" meta:image-count="0" meta:object-count="0" meta:page-count="31" meta:paragraph-count="854" meta:word-count="12452" meta:character-count="83664"/>
  </office:meta>
</office:document-meta>
</file>