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 </text:span><text:span text:style-name="Font_20_Style12"><text:span text:style-name="T19">sprzętu </text:span></text:span><text:span text:style-name="Font_20_Style12"><text:span text:style-name="T20">do usuwania elektrod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22.19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8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4809942130681600118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1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2659273082653945557" text:style-name="WW8Num4">
              <text:list-item>
                <text:p text:style-name="P57">[……]</text:p>
              </text:list-item>
              <text:list-item>
                <text:p text:style-name="P57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5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 dokumentach zamówienia jest następujący:<text:line-break/></text:span><text:span text:style-name="T25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 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 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 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26">Czy wykonawca będzie w stanie przedstawić </text:span><text:span text:style-name="T21">zaświadczenia</text:span><text:span text:style-name="T26"> sporządzone przez niezależne jednostki, poświadczające spełnienie przez wykonawcę wymaganych </text:span><text:span text:style-name="T21">norm zapewniania jakości</text:span><text:span text:style-name="T26">, w tym w zakresie dostępności dla osób niepełnosprawnych?<text:line-break/></text:span><text:span text:style-name="T22">Jeżeli nie</text:span><text:span text:style-name="T26">, proszę wyjaśnić dlaczego, i określić, jakie inne środki dowodowe dotyczące systemu zapewniania jakości mogą zostać przedstawione:<text:line-break/></text:span><text:span text:style-name="T25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26">Czy wykonawca będzie w stanie przedstawić </text:span><text:span text:style-name="T21">zaświadczenia</text:span><text:span text:style-name="T26"> sporządzone przez niezależne jednostki, poświadczające spełnienie przez wykonawcę wymogów określonych </text:span><text:span text:style-name="T21">systemów lub norm zarządzania środowiskowego</text:span><text:span text:style-name="T26">?<text:line-break/></text:span><text:span text:style-name="T22">Jeżeli nie</text:span><text:span text:style-name="T26">, proszę wyjaśnić dlaczego, i określić, jakie inne środki dowodowe dotyczące </text:span><text:span text:style-name="T22">systemów lub norm zarządzania środowiskowego</text:span><text:span text:style-name="T26"> mogą zostać przedstawione:<text:line-break/></text:span><text:span text:style-name="T25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9-02-21T09:08:40.77</dc:date>
    <meta:print-date>2018-10-17T13:31:58.28</meta:print-date>
    <meta:editing-cycles>16</meta:editing-cycles>
    <meta:editing-duration>P23DT23H37M17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22" meta:character-count="33246"/>
  </office:meta>
</office:document-meta>
</file>