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Footer">
      <style:text-properties style:font-name="Times New Roman" fo:font-size="8pt" style:font-size-asian="8pt" style:font-size-complex="8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3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1">- Pani/ Pana dane osobowe przetwarzane będą na podstawie art. 6 ust. 1 lit. c RODO w celu </text:span>związanym z postępowaniem o udzielenie zamówienia <text:span text:style-name="T7">publicznego „Dostawa </text:span><text:span text:style-name="Font_20_Style12"><text:span text:style-name="T6">urządzeń do nieinwazyjnego pomiaru parametrów hemodynamicznych</text:span></text:span><text:span text:style-name="Font_20_Style12"><text:span text:style-name="T4">”</text:span></text:span><text:span text:style-name="T7"> n</text:span>umer AG.ZP.3320.90.19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1562295525305237557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6298814180815857258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7</meta:editing-cycles>
    <meta:print-date>2019-12-13T08:39:41.81</meta:print-date>
    <meta:creation-date>2018-05-25T10:07:00</meta:creation-date>
    <dc:date>2019-12-13T12:30:12.53</dc:date>
    <meta:editing-duration>PT10H3M3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3" meta:character-count="3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