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7" style:family="paragraph" style:parent-style-name="SectionTitle">
      <style:paragraph-properties fo:break-before="page"/>
    </style:style>
    <style:style style:name="P58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9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1" style:family="paragraph" style:parent-style-name="SectionTitle">
      <style:text-properties style:font-name="Arial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style:font-size-asian="10pt" style:font-name-complex="Arial" style:font-size-complex="10pt"/>
    </style:style>
    <style:style style:name="T1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2" style:family="text">
      <style:text-properties style:text-line-through-style="solid" fo:font-size="10pt" style:font-size-asian="10pt" style:font-name-complex="Arial" style:font-size-complex="10pt"/>
    </style:style>
    <style:style style:name="T23" style:family="text">
      <style:text-properties style:text-line-through-style="solid" fo:font-size="10pt" style:font-size-asian="10pt" style:font-name-complex="Arial" style:font-size-complex="10pt" style:text-scale="100%"/>
    </style:style>
    <style:style style:name="T24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6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28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2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0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style:font-size-asian="10pt" style:font-name-complex="Arial" style:font-size-complex="10pt" style:text-scale="100%"/>
    </style:style>
    <style:style style:name="T34" style:family="text">
      <style:text-properties fo:font-size="10pt" style:font-size-asian="10pt" style:font-name-complex="Symbol" style:font-size-complex="10pt"/>
    </style:style>
    <style:style style:name="T35" style:family="text">
      <style:text-properties fo:font-size="10pt" fo:font-style="italic" style:font-size-asian="10pt" style:font-style-asian="italic" style:font-name-complex="Arial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fo:font-size="10pt" fo:font-weight="bold" style:font-size-asian="10pt" style:font-weight-asian="bold" style:font-name-complex="Arial" style:font-size-complex="10pt"/>
    </style:style>
    <style:style style:name="T38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39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0" style:family="text">
      <style:text-properties fo:font-size="10pt" fo:font-weight="normal" style:font-size-asian="10pt" style:font-weight-asian="normal" style:font-name-complex="Arial" style:font-size-complex="10pt"/>
    </style:style>
    <style:style style:name="T41" style:family="text">
      <style:text-properties fo:font-size="10pt" fo:font-weight="normal" style:font-size-asian="10pt" style:font-weight-asian="normal" style:font-name-complex="Symbol" style:font-size-complex="10pt"/>
    </style:style>
    <style:style style:name="T42" style:family="text">
      <style:text-properties fo:font-size="10pt" style:text-underline-style="none" style:font-size-asian="10pt" style:font-name-complex="Arial" style:font-size-complex="10pt"/>
    </style:style>
    <style:style style:name="T4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tandardowy formularz jednolitego europejskiego dokumentu zamówienia</text:p>
      <text:p text:style-name="P4"><text:span text:style-name="T43">Część I: Informa</text:span>cje dotyczące postępowania o udzielenie zamówienia </text:p>
      <text:p text:style-name="P4">oraz instytu<text:span text:style-name="T43">cji zamawiającej lub podmiotu zamawiającego</text:span></text:p>
      <text:p text:style-name="P62"/>
      <text:p text:style-name="P6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Font_20_Style12"><text:span text:style-name="T14">Dostawa cewników i systemów do mechanicznej trombektomii naczyń mózgowych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2">Numer referencyjny nadany sprawie przez instytucję zamawiającą lub podmiot zamawiający (</text:span><text:span text:style-name="T35">jeżeli dotyczy</text:span><text:span text:style-name="T32">):</text:span></text:p>
          </table:table-cell>
          <table:table-cell table:style-name="Tabela1.B1" office:value-type="string">
            <text:p text:style-name="P18">DZP.3320.98.22</text:p>
          </table:table-cell>
        </table:table-row>
      </table:table>
      <text:p text:style-name="P51"><text:span text:style-name="T37">Wszystkie pozostałe informacje we wszystkich sekcjach jednolitego europejskiego dokumentu zamówienia powinien wypełnić wykonawca</text:span><text:span text:style-name="T36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004654374733006399" text:style-name="WW8Num2">
              <text:list-header>
                <text:p text:style-name="P68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2">Adres internetowy (adres www) (</text:span><text:span text:style-name="T35">jeżeli dotyczy</text:span><text:span text:style-name="T32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7">Jeżeli tak</text:span><text:span text:style-name="T32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7">Jeżeli tak</text:span><text:span text:style-name="T3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2"/>
      <text:p text:style-name="P58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2">Imię i nazwisko, </text:span><text:span text:style-name="T22">wraz z datą i miejscem urodzenia, jeżeli są wymagane</text:span><text:span text:style-name="T32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2">[] Tak [] Nie<text:line-break/>Jeżeli </text:span><text:span text:style-name="T37">tak i o ile jest to wiadome</text:span><text:span text:style-name="T32">, proszę podać wykaz proponowanych podwykonawców: </text:span></text:p>
            <text:p text:style-name="P18">[…]</text:p>
          </table:table-cell>
        </table:table-row>
      </table:table>
      <text:p text:style-name="P36"><text:span text:style-name="T32">Jeżeli instytucja zamawiająca lub podmiot zamawiający wyraźnie żąda przedstawienia tych informacji </text:span><text:span text:style-name="T40">oprócz informacji </text:span><text:span text:style-name="T32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2">1.</text:span><text:span text:style-name="T31"> udział w organizacji przestępczej</text:span><text:span text:style-name="T31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1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29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2">Czy w stosunku do </text:span><text:span text:style-name="T37">samego wykonawcy</text:span><text:span text:style-name="T32"> bądź </text:span><text:span text:style-name="T37">jakiejkolwiek</text:span><text:span text:style-name="T32"> osoby będącej członkiem organów administracyjnych, zarządzających lub nadzorczych wykonawcy, lub posiadającej w przedsiębiorstwie wykonawcy uprawnienia do reprezentowania, uprawnienia decyzyjne lub kontrolne, </text:span><text:span text:style-name="T37">wydany został prawomocny wyrok</text:span><text:span text:style-name="T3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2">a) data: [ <text:s text:c="2"/>], punkt(-y): [ <text:s text:c="2"/>], powód(-ody): [ <text:s text:c="2"/>]</text:span><text:span text:style-name="T30"> </text:span><text:span text:style-name="T32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2">Czy wykonawca wywiązał się ze wszystkich </text:span><text:span text:style-name="T37">obowiązków dotyczących płatności podatków lub składek na ubezpieczenie społeczne</text:span><text:span text:style-name="T3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7">Jeżeli nie</text:span><text:span text:style-name="T3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7">decyzji</text:span><text:span text:style-name="T32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2">- W przypadku wyroku, </text:span><text:span text:style-name="T37">o ile została w nim bezpośrednio określona</text:span><text:span text:style-name="T32">, długość okresu wykluczenia:</text:span></text:p>
            <text:p text:style-name="P2"><text:span text:style-name="T32">2) w </text:span><text:span text:style-name="T37">inny sposób</text:span><text:span text:style-name="T32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3">c2) [ …]<text:line-break/><text:line-break/>d) [] Tak [] Nie<text:line-break/></text:span><text:span text:style-name="T38">Jeżeli tak</text:span><text:span text:style-name="T33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2">- </text:span>[……]<text:line-break/>- [……]</text:p>
            <text:p text:style-name="P23"><text:span text:style-name="T33">c2) [ …]<text:line-break/><text:line-break/>d) [] Tak [] Nie<text:line-break/></text:span><text:span text:style-name="T38">Jeżeli tak</text:span><text:span text:style-name="T3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2"/>
      <text:p text:style-name="P57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7">Jeżeli tak</text:span><text:span text:style-name="T32">, czy wykonawca przedsięwziął środki w celu wykazania swojej rzetelności pomimo istnienia odpowiedniej podstawy wykluczenia („samooczyszczenie”)?<text:line-break/>[] Tak [] Nie<text:line-break/></text:span><text:span text:style-name="T37">Jeżeli tak</text:span><text:span text:style-name="T3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1941297891618647690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7">Jeżeli tak</text:span><text:span text:style-name="T32">, czy wykonawca przedsięwziął środki w celu samooczyszczenia? [] Tak [] Nie<text:line-break/></text:span><text:span text:style-name="T37">Jeżeli tak</text:span><text:span text:style-name="T32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7">Jeżeli tak</text:span><text:span text:style-name="T32">, czy wykonawca przedsięwziął środki w celu samooczyszczenia? [] Tak [] Nie<text:line-break/></text:span><text:span text:style-name="T37">Jeżeli tak</text:span><text:span text:style-name="T3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2">Czy wykonawca znajdował się w sytuacji, w której wcześniejsza umowa w sprawie zamówienia publicznego, wcześniejsza umowa z podmiotem zamawiającym lub wcześniejsza umowa w sprawie koncesji została </text:span><text:span text:style-name="T37">rozwiązana przed czasem</text:span><text:span text:style-name="T32">, lub w której nałożone zostało odszkodowanie bądź inne porównywalne sankcje w związku z tą wcześniejszą umową?<text:line-break/></text:span><text:span text:style-name="T37">Jeżeli tak</text:span><text:span text:style-name="T32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7">Jeżeli tak</text:span><text:span text:style-name="T32">, czy wykonawca przedsięwziął środki w celu samooczyszczenia? [] Tak [] Nie<text:line-break/></text:span><text:span text:style-name="T37">Jeżeli tak</text:span><text:span text:style-name="T3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/>
      <text:p text:style-name="P5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2">Czy mają zastosowanie </text:span><text:span text:style-name="T37">podstawy wykluczenia o charakterze wyłącznie krajowym</text:span><text:span text:style-name="T3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9">Część IV: Kryteria kwalifikacji</text:p>
      <text:p text:style-name="P2"><text:span text:style-name="T32">W odniesieniu do kryteriów kwalifikacji (sekcja </text:span><text:span text:style-name="T34"></text:span><text:span text:style-name="T32"> lub sekcje A–D w niniejszej części) wykonawca oświadcza, że:</text:span></text:p>
      <text:p text:style-name="P61"><text:span text:style-name="T41"></text:span><text:span text:style-name="T40">: Ogólne oświadczenie dotyczące wszystkich kryteriów kwalifikacji</text:span></text:p>
      <text:p text:style-name="P50"><text:span text:style-name="T38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9"></text:span><text:span text:style-name="T38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2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3">[…]<text:line-break/><text:line-break/></text:span><text:span text:style-name="T3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4">2) W odniesieniu do zamówień publicznych na usługi:<text:line-break/></text:span><text:span text:style-name="T22">Czy konieczne jest </text:span><text:span text:style-name="T24">posiadanie</text:span><text:span text:style-name="T22"> określonego </text:span><text:span text:style-name="T24">zezwolenia lub bycie członkiem</text:span><text:span text:style-name="T22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3">[] Tak [] Nie<text:line-break/><text:line-break/>Jeżeli tak, proszę określić, o jakie zezwolenie lub status członkowski chodzi, i wskazać, czy wykonawca je posiada: [ …] [] Tak [] Nie<text:line-break/><text:line-break/></text:span><text:span text:style-name="T32">(adres internetowy, wydający urząd lub organ, dokładne dane referencyjne dokumentacji): [……][……][……]</text:span></text:p>
          </table:table-cell>
        </table:table-row>
      </table:table>
      <text:p text:style-name="P6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8">1a) Jego („o</text:span><text:span text:style-name="T1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19"> </text:span></text:span><text:span text:style-name="T19">():</text:span><text:span text:style-name="T15"><text:line-break/></text:span><text:span text:style-name="T18">Jeżeli odnośna dokumentacja jest dostępna </text:span><text:soft-page-break/><text:span text:style-name="T18">w formie elektronicznej, proszę wskazać:</text:span></text:p>
          </table:table-cell>
          <table:table-cell table:style-name="Tabela12.B1" office:value-type="string">
            <text:p text:style-name="P23"><text:span text:style-name="T32">rok: [……] obrót: [……] […] waluta<text:line-break/>rok: [……] obrót: [……] […] waluta<text:line-break/>rok: [……] obrót: [……] […] waluta<text:line-break/><text:line-break/>(liczba lat, średni obrót)</text:span><text:span text:style-name="T37">:</text:span><text:span text:style-name="T32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2">2a) Jego roczny („specyficzny”) </text:span><text:span text:style-name="T24">obrót w obszarze działalności gospodarczej objętym zamówieniem</text:span><text:span text:style-name="T22"> i określonym w stosownym ogłoszeniu lub dokumentach zamówienia w ciągu wymaganej liczby lat obrotowych jest następujący:<text:line-break/></text:span><text:span text:style-name="T24">i/lub<text:line-break/></text:span><text:span text:style-name="T22">2b) Jego </text:span><text:span text:style-name="T24">średni</text:span><text:span text:style-name="T22"> roczny </text:span><text:span text:style-name="T24">obrót w przedmiotowym obszarze i w ciągu określonej liczby lat wymaganej w stosownym ogłoszeniu lub dokumentach zamówienia jest następujący:<text:line-break/></text:span><text:span text:style-name="T22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7">:</text:span><text:span text:style-name="T3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2">4) W odniesieniu do </text:span><text:span text:style-name="T24">wskaźników finansowych</text:span><text:span text:style-name="T22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2">(określenie wymaganego wskaźnika – stosunek X do Y– oraz wartość):<text:line-break/>[……], [……]<text:line-break/></text:span><text:span text:style-name="T35"><text:line-break/><text:line-break/></text:span><text:span text:style-name="T3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8">5) W ramach </text:span><text:span text:style-name="T15">ubezpieczenia z tytułu ryzyka zawodowego</text:span><text:span text:style-name="T18"> wykonawca jest ubezpieczony na następującą kwotę:<text:line-break/></text:span><text:span text:style-name="NormalBold_20_Char"><text:span text:style-name="T20">Jeżeli t</text:span></text:span><text:span text:style-name="T18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2">6) W odniesieniu do </text:span><text:span text:style-name="T24">innych ewentualnych wymogów ekonomicznych lub finansowych</text:span><text:span text:style-name="T22">, które mogły zostać określone w stosownym ogłoszeniu lub dokumentach zamówienia, wykonawca oświadcza, że<text:line-break/>Jeżeli odnośna dokumentacja, która </text:span><text:span text:style-name="T24">mogła</text:span><text:span text:style-name="T22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7">1a) Jedynie w odniesieniu do </text:span><text:span text:style-name="T26">zamówień publicznych na roboty budowlane</text:span><text:span text:style-name="T27">:</text:span><text:span text:style-name="T28"><text:line-break/></text:span><text:span text:style-name="T22">W okresie odniesienia wykonawca </text:span><text:span text:style-name="T24">wykonał następujące roboty budowlane określonego rodzaju</text:span><text:span text:style-name="T22">: <text:line-break/>Jeżeli odnośna dokumentacja dotycząca zadowalającego wykonania i rezultatu w odniesieniu do najważniejszych robót budowlanych jest </text:span><text:soft-page-break/><text:span text:style-name="T22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7">1b) Jedynie w odniesieniu do </text:span><text:span text:style-name="T26">zamówień publicznych na dostawy i zamówień </text:span><text:span text:style-name="T26">publicznych na usługi</text:span><text:span text:style-name="T27">:</text:span><text:span text:style-name="T28"><text:line-break/></text:span><text:span text:style-name="T22">W okresie odniesienia wykonawca </text:span><text:span text:style-name="T24">zrealizował następujące główne dostawy określonego rodzaju lub wyświadczył następujące główne usługi określonego rodzaju</text:span><text:span text:style-name="T22">:</text:span><text:span text:style-name="T24"> </text:span><text:span text:style-name="T2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2">2) Może skorzystać z usług następujących </text:span><text:span text:style-name="T24">pracowników technicznych lub służb technicznych</text:span><text:span text:style-name="T22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2">3) Korzysta z następujących </text:span><text:span text:style-name="T24">urządzeń technicznych oraz środków w celu zapewnienia jakości</text:span><text:span text:style-name="T22">, a jego </text:span><text:span text:style-name="T24">zaplecze naukowo-badawcze</text:span><text:span text:style-name="T22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2">4) Podczas realizacji zamówienia będzie mógł stosować następujące systemy </text:span><text:span text:style-name="T24">zarządzania łańcuchem dostaw</text:span><text:span text:style-name="T22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1">5)</text:span><text:span text:style-name="T16"> W odniesieniu do produktów lub usług o złożonym charakterze, które mają zostać dostarczone, lub – wyjątkowo – w odniesieniu do produktów lub usług o szczególnym przeznaczeniu:</text:span><text:span text:style-name="T17"><text:line-break/></text:span><text:span text:style-name="T18">Czy wykonawca </text:span><text:span text:style-name="T15">zezwoli</text:span><text:span text:style-name="T18"> na przeprowadzenie </text:span><text:span text:style-name="T15">kontroli</text:span><text:span text:style-name="Footnote_20_Symbol"><text:span text:style-name="T15"> </text:span></text:span><text:span text:style-name="T18">swoich </text:span><text:span text:style-name="T15">zdolności produkcyjnych</text:span><text:span text:style-name="T18"> lub </text:span><text:span text:style-name="T15">zdolności technicznych</text:span><text:span text:style-name="T18">, a w razie konieczności także dostępnych mu </text:span><text:span text:style-name="T15">środków naukowych i badawczych</text:span><text:span text:style-name="T18">, jak również </text:span><text:span text:style-name="T15">środków kontroli jakości</text:span><text:span text:style-name="T18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2">6) Następującym </text:span><text:span text:style-name="T24">wykształceniem i kwalifikacjami zawodowymi</text:span><text:span text:style-name="T22"> legitymuje się:<text:line-break/>a) sam usługodawca lub wykonawca:<text:line-break/></text:span><text:span text:style-name="T24">lub</text:span><text:span text:style-name="T22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2">7) Podczas realizacji zamówienia wykonawca będzie mógł stosować następujące </text:span><text:span text:style-name="T24">środki zarządzania środowiskowego</text:span><text:span text:style-name="T22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2">8) Wielkość </text:span><text:span text:style-name="T24">średniego rocznego zatrudnienia</text:span><text:span text:style-name="T22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2">9) Będzie dysponował następującymi </text:span><text:span text:style-name="T24">narzędziami, </text:span><text:soft-page-break/><text:span text:style-name="T24">wyposażeniem zakładu i urządzeniami technicznymi</text:span><text:span text:style-name="T22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2">10) Wykonawca </text:span><text:span text:style-name="T24">zamierza ewentualnie zlecić podwykonawcom</text:span><text:span text:style-name="T22"> następującą </text:span><text:span text:style-name="T24">część </text:span><text:span text:style-name="T24">(procentową)</text:span><text:span text:style-name="T22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2">11) W odniesieniu do </text:span><text:span text:style-name="T37">zamówień publicznych na dostawy</text:span><text:span text:style-name="T3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2"><text:line-break/>[] Tak [] Nie<text:line-break/><text:line-break/><text:line-break/>[] Tak [] Nie<text:line-break/><text:line-break/><text:line-break/>(adres internetowy, wydający urząd lub organ,</text:span><text:span text:style-name="T35"> </text:span><text:span text:style-name="T3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2">12) W odniesieniu do </text:span><text:span text:style-name="T37">zamówień publicznych na dostawy</text:span><text:span text:style-name="T32">:<text:line-break/>Czy wykonawca może przedstawić wymagane </text:span><text:span text:style-name="T37">zaświadczenia</text:span><text:span text:style-name="T32"> sporządzone przez urzędowe </text:span><text:span text:style-name="T37">instytuty</text:span><text:span text:style-name="T32"> lub agencje </text:span><text:span text:style-name="T37">kontroli jakości</text:span><text:span text:style-name="T32"> o uznanych kompetencjach, potwierdzające zgodność produktów poprzez wyraźne odniesienie do specyfikacji technicznych lub norm, które zostały określone w stosownym ogłoszeniu lub dokumentach zamówienia?<text:line-break/></text:span><text:span text:style-name="T37">Jeżeli nie</text:span><text:span text:style-name="T3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2"/>
      <text:p text:style-name="P58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3">Czy wykonawca będzie w stanie przedstawić </text:span><text:span text:style-name="T37">zaświadczenia</text:span><text:span text:style-name="T33"> sporządzone przez niezależne jednostki, poświadczające spełnienie przez wykonawcę wymaganych </text:span><text:span text:style-name="T37">norm zapewniania jakości</text:span><text:span text:style-name="T33">, w tym w zakresie dostępności dla osób niepełnosprawnych?<text:line-break/></text:span><text:span text:style-name="T38">Jeżeli nie</text:span><text:span text:style-name="T33">, proszę wyjaśnić dlaczego, i określić, jakie inne środki dowodowe dotyczące systemu zapewniania jakości mogą zostać przedstawione:<text:line-break/></text:span><text:span text:style-name="T3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3">[] Tak [] Nie<text:line-break/><text:line-break/><text:line-break/>[……] [……]<text:line-break/><text:line-break/><text:line-break/></text:span><text:span text:style-name="T3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3">Czy wykonawca będzie w stanie przedstawić </text:span><text:span text:style-name="T37">zaświadczenia</text:span><text:span text:style-name="T33"> sporządzone przez niezależne jednostki, poświadczające spełnienie przez wykonawcę wymogów określonych </text:span><text:span text:style-name="T37">systemów lub norm zarządzania środowiskowego</text:span><text:span text:style-name="T33">?<text:line-break/></text:span><text:span text:style-name="T38">Jeżeli nie</text:span><text:span text:style-name="T33">, proszę wyjaśnić dlaczego, i określić, jakie inne środki dowodowe dotyczące </text:span><text:span text:style-name="T38">systemów lub norm zarządzania środowiskowego</text:span><text:span text:style-name="T33"> mogą zostać </text:span><text:span text:style-name="T33">przedstawione:<text:line-break/></text:span><text:span text:style-name="T3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3">[] Tak [] Nie<text:line-break/><text:line-break/><text:line-break/><text:line-break/><text:line-break/>[……] [……]<text:line-break/><text:line-break/><text:line-break/></text:span><text:span text:style-name="T32">(adres internetowy, wydający urząd lub organ, dokładne dane referencyjne dokumentacji): [……][……][……]</text:span></text:p>
          </table:table-cell>
        </table:table-row>
      </table:table>
      <text:p text:style-name="P59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3">W następujący sposób </text:span><text:span text:style-name="T25">spełnia</text:span><text:span text:style-name="T23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5">każdego</text:span><text:span text:style-name="T23"> z nich, czy wykonawca posiada wymagane dokumenty:<text:line-break/></text:span><text:span text:style-name="T22">Jeżeli niektóre z tych zaświadczeń lub rodzajów dowodów w formie dokumentów są dostępne w postaci elektronicznej, proszę wskazać dla </text:span><text:span text:style-name="T24">każdego</text:span><text:span text:style-name="T22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5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2">[określić postępowanie o udzielenie zamówienia: (skrócony opis, adres publikacyjny w </text:span><text:span text:style-name="T35">Dzienniku Urzędowym Unii Europejskiej</text:span><text:span text:style-name="T32">, numer referencyjny)].</text:span></text:p>
      <text:p text:style-name="P10"><text:s/></text:p>
      <text:p text:style-name="P60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1-30T11:37:03.26</dc:date>
    <meta:print-date>2020-09-08T11:21:56.76</meta:print-date>
    <meta:editing-cycles>45</meta:editing-cycles>
    <meta:editing-duration>P24DT1H46M58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8" meta:character-count="33282"/>
  </office:meta>
</office:document-meta>
</file>