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97cm" fo:margin-left="-0.198cm" table:align="left" style:writing-mode="lr-tb"/>
    </style:style>
    <style:style style:name="Tabela1.A" style:family="table-column">
      <style:table-column-properties style:column-width="0.54cm"/>
    </style:style>
    <style:style style:name="Tabela1.B" style:family="table-column">
      <style:table-column-properties style:column-width="6.017cm"/>
    </style:style>
    <style:style style:name="Tabela1.C" style:family="table-column">
      <style:table-column-properties style:column-width="1.884cm"/>
    </style:style>
    <style:style style:name="Tabela1.E" style:family="table-column">
      <style:table-column-properties style:column-width="1.445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1.344cm"/>
    </style:style>
    <style:style style:name="Tabela1.H" style:family="table-column">
      <style:table-column-properties style:column-width="1.443cm"/>
    </style:style>
    <style:style style:name="Tabela1.I" style:family="table-column">
      <style:table-column-properties style:column-width="1.529cm"/>
    </style:style>
    <style:style style:name="Tabela1.J" style:family="table-column">
      <style:table-column-properties style:column-width="1.4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2.637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36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text-properties fo:font-size="12pt" style:font-size-asian="12pt" style:font-size-complex="12pt"/>
    </style:style>
    <style:style style:name="P3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Zwykły_20_teks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9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Zwykły_20_tekst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b8c1" officeooo:paragraph-rsid="000508f9" style:font-size-asian="9pt" style:font-weight-asian="normal" style:font-name-complex="Times New Roman" style:font-size-complex="9pt" style:font-weight-complex="normal"/>
    </style:style>
    <style:style style:name="P13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b8c1" officeooo:paragraph-rsid="000eb8c1" style:font-size-asian="9pt" style:font-weight-asian="normal" style:font-name-complex="Times New Roman" style:font-size-complex="9pt" style:font-weight-complex="normal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4a4b8" officeooo:paragraph-rsid="0004a4b8" style:font-size-asian="9pt" style:font-weight-asian="normal" style:font-name-complex="Times New Roman" style:font-size-complex="9pt" style:font-weight-complex="normal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508f9" officeooo:paragraph-rsid="000508f9" style:font-size-asian="9pt" style:font-weight-asian="normal" style:font-name-complex="Times New Roman" style:font-size-complex="9pt" style:font-weight-complex="normal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e2ed" officeooo:paragraph-rsid="000ee2ed" style:font-size-asian="9pt" style:font-weight-asian="normal" style:font-name-complex="Times New Roman" style:font-size-complex="9pt" style:font-weight-complex="normal"/>
    </style:style>
    <style:style style:name="P17" style:family="paragraph" style:parent-style-name="Zwykły_20_tekst">
      <style:text-properties officeooo:paragraph-rsid="00018f58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fo:font-style="italic" style:font-size-asian="9pt" style:language-asian="zh" style:country-asian="CN" style:font-style-asian="italic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language-asian="pl" style:country-asian="PL" style:font-style-asian="italic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pl" style:country-asian="PL" style:font-size-complex="9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text-properties fo:font-size="9pt" officeooo:rsid="000eb8c1" officeooo:paragraph-rsid="000eb8c1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rsid="000ee2ed" officeooo:paragraph-rsid="000ee2ed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language-asian="pl" style:country-asian="PL" style:font-weight-asian="bold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language-asian="pl" style:country-asian="PL" style:font-weight-asian="bold" style:font-size-complex="9pt"/>
    </style:style>
    <style:style style:name="P2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normal" officeooo:rsid="000eb8c1" officeooo:paragraph-rsid="000eb8c1" style:font-size-asian="9pt" style:font-weight-asian="normal" style:font-name-complex="Times New Roman" style:font-size-complex="9pt" style:font-weight-complex="normal"/>
    </style:style>
    <style:style style:name="P28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29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30" style:family="paragraph" style:parent-style-name="Normalny_20__28_Web_29_1">
      <style:paragraph-properties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f25b2" style:font-size-asian="9pt" style:font-weight-asian="normal" style:font-size-complex="9pt" style:font-weight-complex="normal"/>
    </style:style>
    <style:style style:name="P3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f25b2" style:font-size-asian="9pt" style:font-weight-asian="normal" style:font-size-complex="9pt" style:font-weight-complex="normal"/>
    </style:style>
    <style:style style:name="P33" style:family="paragraph" style:parent-style-name="Normalny_20__28_Web_29_1">
      <style:paragraph-properties fo:orphans="0" fo:widows="0" style:snap-to-layout-grid="false"/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34" style:family="paragraph" style:parent-style-name="Normalny_20__28_Web_29_1">
      <style:paragraph-properties fo:orphans="0" fo:widows="0" style:snap-to-layout-grid="false"/>
      <style:text-properties fo:font-size="9pt" fo:font-weight="normal" officeooo:paragraph-rsid="000f25b2" style:font-size-asian="9pt" style:font-weight-asian="normal" style:font-size-complex="9pt" style:font-weight-complex="normal"/>
    </style:style>
    <style:style style:name="P35" style:family="paragraph" style:parent-style-name="Normalny_20__28_Web_29_1">
      <style:paragraph-properties fo:orphans="0" fo:widows="0"/>
      <style:text-properties fo:font-size="9pt" fo:font-weight="normal" officeooo:paragraph-rsid="000f25b2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9pt" fo:font-weight="normal" officeooo:rsid="000eb8c1" officeooo:paragraph-rsid="000eb8c1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9pt" fo:font-weight="normal" officeooo:rsid="0007b87a" officeooo:paragraph-rsid="0007b87a" style:font-size-asian="9pt" style:font-weight-asian="normal" style:font-size-complex="9pt" style:font-weight-complex="normal"/>
    </style:style>
    <style:style style:name="P38" style:family="paragraph" style:parent-style-name="Standard">
      <style:paragraph-properties style:line-height-at-least="0.176cm" fo:orphans="0" fo:widows="0"/>
      <style:text-properties fo:font-size="9pt" fo:font-weight="normal" officeooo:paragraph-rsid="000f25b2" style:font-name-asian="Times New Roman2" style:font-size-asian="9pt" style:font-weight-asian="normal" style:font-size-complex="9pt" style:font-weight-complex="normal"/>
    </style:style>
    <style:style style:name="P39" style:family="paragraph" style:parent-style-name="Standard">
      <style:paragraph-properties style:line-height-at-least="0.176cm" fo:orphans="0" fo:widows="0" style:snap-to-layout-grid="false"/>
      <style:text-properties fo:font-size="9pt" fo:font-weight="normal" officeooo:paragraph-rsid="000f25b2" style:font-name-asian="Times New Roman2" style:font-size-asian="9pt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e2ed" officeooo:paragraph-rsid="000ee2e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style:line-height-at-least="0.176cm" fo:orphans="0" fo:widows="0" style:snap-to-layout-grid="false">
        <style:tab-stops>
          <style:tab-stop style:position="2.828cm"/>
        </style:tab-stops>
      </style:paragraph-properties>
      <style:text-properties style:use-window-font-color="true" loext:opacity="0%" style:font-name="Times New Roman" fo:font-size="9pt" fo:language="pl" fo:country="PL" fo:font-style="normal" fo:font-weight="normal" officeooo:rsid="00007b30" officeooo:paragraph-rsid="000f25b2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b8c1" officeooo:paragraph-rsid="000eb8c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orphans="0" fo:widows="0" fo:hyphenation-ladder-count="no-limit" style:snap-to-layout-grid="false"/>
      <style:text-properties officeooo:paragraph-rsid="000f25b2" fo:hyphenate="true" fo:hyphenation-remain-char-count="2" fo:hyphenation-push-char-count="2" loext:hyphenation-no-caps="false"/>
    </style:style>
    <style:style style:name="P45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46" style:family="paragraph" style:parent-style-name="Normalny_20__28_Web_29_1">
      <style:paragraph-properties fo:orphans="0" fo:widows="0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style:contextual-spacing="false" fo:orphans="0" fo:widows="0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48" style:family="paragraph" style:parent-style-name="Normalny_20__28_Web_29_1">
      <style:paragraph-properties fo:orphans="0" fo:widows="0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orphans="0" fo:widows="0" fo:hyphenation-ladder-count="no-limit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50" style:family="paragraph" style:parent-style-name="Normalny_20__28_Web_29_1">
      <style:paragraph-properties fo:text-align="start" style:justify-single-word="false" fo:orphans="0" fo:widows="0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51" style:family="paragraph" style:parent-style-name="Normalny_20__28_Web_29_1">
      <style:paragraph-properties style:line-height-at-least="0.176cm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cm" style:contextual-spacing="false" fo:orphans="0" fo:widows="0" style:snap-to-layout-grid="false"/>
      <style:text-properties fo:font-size="9pt" officeooo:paragraph-rsid="000f25b2" style:font-size-asian="9pt" style:font-size-complex="9pt"/>
    </style:style>
    <style:style style:name="P5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54" style:family="paragraph" style:parent-style-name="Heading_20_1" style:list-style-name="WWNum1">
      <style:paragraph-properties fo:text-align="start" style:justify-single-word="false" fo:orphans="0" fo:widows="0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55" style:family="paragraph" style:parent-style-name="Heading_20_1" style:list-style-name="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fo:color="#000000" loext:opacity="100%" fo:font-size="9pt" fo:font-weight="normal" officeooo:paragraph-rsid="000f25b2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officeooo:rsid="001398cd" officeooo:paragraph-rsid="001398cd" style:font-size-asian="9pt" style:language-asian="pl" style:country-asian="PL" style:font-weight-asian="bold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fo:font-weight="normal" officeooo:rsid="001398cd" officeooo:paragraph-rsid="001398cd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9pt" officeooo:rsid="0015841a" officeooo:paragraph-rsid="0015841a" style:font-size-asian="9pt" style:font-size-complex="9pt"/>
    </style:style>
    <style:style style:name="P5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e2ed" officeooo:paragraph-rsid="000ee2e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e2ed" officeooo:paragraph-rsid="001398c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398cd" officeooo:paragraph-rsid="001398c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5841a" officeooo:paragraph-rsid="0015841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63" style:family="paragraph" style:parent-style-name="Zwykły_20_tekst" style:list-style-name="L1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04a4b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officeooo:rsid="0004652b"/>
    </style:style>
    <style:style style:name="T8" style:family="text">
      <style:text-properties officeooo:rsid="000eb8c1"/>
    </style:style>
    <style:style style:name="T9" style:family="text">
      <style:text-properties officeooo:rsid="000f25b2"/>
    </style:style>
    <style:style style:name="T10" style:family="text">
      <style:text-properties style:font-name-asian="Times New Roman2"/>
    </style:style>
    <style:style style:name="T11" style:family="text">
      <style:text-properties officeooo:rsid="0015841a" style:font-name-asian="Times New Roman2"/>
    </style:style>
    <style:style style:name="T12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loext:opacity="100%" fo:font-size="9pt" fo:font-weight="normal" officeooo:rsid="0011ae79" style:font-size-asian="9pt" style:font-weight-asian="normal" style:font-size-complex="9pt" style:font-weight-complex="normal"/>
    </style:style>
    <style:style style:name="T14" style:family="text">
      <style:text-properties fo:color="#000000" loext:opacity="100%" fo:font-size="9pt" fo:font-weight="normal" officeooo:rsid="001398cd" style:font-size-asian="9pt" style:font-weight-asian="normal" style:font-size-complex="9pt" style:font-weight-complex="normal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 fo:font-weight="normal" style:font-name-asian="Times New Roman2" style:font-weight-asian="normal" style:font-weight-complex="normal"/>
    </style:style>
    <style:style style:name="T17" style:family="text">
      <style:text-properties fo:color="#000000" loext:opacity="100%" fo:font-weight="normal" officeooo:rsid="0015841a" style:font-name-asian="Times New Roman2" style:font-weight-asian="normal" style:font-weight-complex="normal"/>
    </style:style>
    <style:style style:name="T18" style:family="text">
      <style:text-properties officeooo:rsid="00111fe3"/>
    </style:style>
    <style:style style:name="T19" style:family="text">
      <style:text-properties officeooo:rsid="0011ae79"/>
    </style:style>
    <style:style style:name="T20" style:family="text">
      <style:text-properties officeooo:rsid="000f25b2" style:font-weight-complex="bold"/>
    </style:style>
    <style:style style:name="T21" style:family="text">
      <style:text-properties officeooo:rsid="001398cd"/>
    </style:style>
    <style:style style:name="T22" style:family="text">
      <style:text-properties officeooo:rsid="0015841a"/>
    </style:style>
    <style:style style:name="T23" style:family="text">
      <style:text-properties style:font-name="Liberation Serif"/>
    </style:style>
    <style:style style:name="T24" style:family="text">
      <style:text-properties style:font-name-complex="Times New Roman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0.375cm" fo:text-indent="-0.635cm" fo:margin-left="10.3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645cm" fo:text-indent="-0.635cm" fo:margin-left="11.6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2.28cm" fo:text-indent="-0.635cm" fo:margin-left="12.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915cm" fo:text-indent="-0.635cm" fo:margin-left="12.9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55cm" fo:text-indent="-0.635cm" fo:margin-left="13.5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4.185cm" fo:text-indent="-0.635cm" fo:margin-left="14.1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82cm" fo:text-indent="-0.635cm" fo:margin-left="14.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5.455cm" fo:text-indent="-0.635cm" fo:margin-left="15.4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0177907" text:style-name="L1">
        <text:list-item>
          <text:p text:style-name="P63"/>
        </text:list-item>
      </text:list>
      <text:p text:style-name="P6"><text:s text:c="106"/>Załącznik Nr 3 – <text:s/>do <text:s/>zaproszenia <text:s text:c="2"/></text:p>
      <text:p text:style-name="P1"/>
      <text:p text:style-name="P17"><text:span text:style-name="T4"><text:s/>AT.Z.2150.</text:span><text:span text:style-name="T5">36.1.</text:span><text:span text:style-name="T4">2022</text:span></text:p>
      <text:p text:style-name="P8"/>
      <text:p text:style-name="P4"/>
      <text:p text:style-name="P4"/>
      <text:p text:style-name="P5">..............................................</text:p>
      <text:p text:style-name="P5"><text:s text:c="5"/>(pieczęć Wykonawcy)</text:p>
      <text:p text:style-name="P5"/>
      <text:p text:style-name="P5"/>
      <text:p text:style-name="P7">OFERTA CENOWA</text:p>
      <text:p text:style-name="P7"/>
      <text:p text:style-name="P7">Zadanie <text:span text:style-name="T7">Nr </text:span><text:span text:style-name="T9">3 - </text:span><text:span text:style-name="T20">Folie spożywcze, woreczki, torby papierowe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25">Asortyment / <text:line-break/>Nazwa handlowa</text:p>
          </table:table-cell>
          <table:table-cell table:style-name="Tabela1.A1" office:value-type="string">
            <text:p text:style-name="P56">j.m.</text:p>
          </table:table-cell>
          <table:table-cell table:style-name="Tabela1.A1" office:value-type="string">
            <text:p text:style-name="P26">Ilość<text:line-break/>w szt.</text:p>
          </table:table-cell>
          <table:table-cell table:style-name="Tabela1.A1" office:value-type="string">
            <text:p text:style-name="P25">Jedn. cena netto <text:line-break/>w PLN</text:p>
            <text:p text:style-name="P25"/>
          </table:table-cell>
          <table:table-cell table:style-name="Tabela1.A1" office:value-type="string">
            <text:p text:style-name="P25">Stawka podatku VAT w </text:p>
            <text:p text:style-name="P25">% </text:p>
          </table:table-cell>
          <table:table-cell table:style-name="Tabela1.A1" office:value-type="string">
            <text:p text:style-name="P25">Jedn. cena brutto <text:line-break/>w PLN<text:line-break/></text:p>
            <text:p text:style-name="P21">( 4 + 5)</text:p>
          </table:table-cell>
          <table:table-cell table:style-name="Tabela1.A1" office:value-type="string">
            <text:p text:style-name="P25">Łączna cena netto <text:line-break/>w PLN <text:line-break/></text:p>
            <text:p text:style-name="P21">(4 x 3)</text:p>
          </table:table-cell>
          <table:table-cell table:style-name="Tabela1.A1" office:value-type="string">
            <text:p text:style-name="P25">Łączna cena brutto <text:line-break/>w PLN <text:line-break/></text:p>
            <text:p text:style-name="P21">( 7 + 5)</text:p>
          </table:table-cell>
          <table:table-cell table:style-name="Tabela1.J1" office:value-type="string">
            <text:p text:style-name="P25">Producent </text:p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h text:style-name="P53" text:outline-level="1"/>
          </table:table-cell>
          <table:table-cell table:style-name="Tabela1.A1" office:value-type="string">
            <text:h text:style-name="P53" text:outline-level="1">3</text:h>
          </table:table-cell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8">7</text:p>
          </table:table-cell>
          <table:table-cell table:style-name="Tabela1.A1" office:value-type="string">
            <text:p text:style-name="P18">8</text:p>
          </table:table-cell>
          <table:table-cell table:style-name="Tabela1.J1" office:value-type="string">
            <text:p text:style-name="P18">9</text:p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41">Folia aluminiowa na rolce o długości 150mb i szerokości <text:s/>45cm</text:p>
          </table:table-cell>
          <table:table-cell table:style-name="Tabela1.A3" office:value-type="string">
            <text:p text:style-name="P61">rolka</text:p>
          </table:table-cell>
          <table:table-cell table:style-name="Tabela1.A3" office:value-type="string">
            <text:p text:style-name="P42"><text:span text:style-name="T21">15</text:span><text:span text:style-name="T8"> </text:span><text:s text:c="2"/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<text:s/></text:p>
          </table:table-cell>
          <table:table-cell table:style-name="Tabela1.J3" office:value-type="string">
            <text:p text:style-name="P11"/>
          </table:table-cell>
        </table:table-row>
        <table:table-row table:style-name="Tabela1.4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32">Folia spożywcza na rolce o długości 300mb i szerokości 30 <text:span text:style-name="T21">cm</text:span>. <text:s/></text:p>
          </table:table-cell>
          <table:table-cell table:style-name="Tabela1.A3" office:value-type="string">
            <text:p text:style-name="P61">rolka</text:p>
          </table:table-cell>
          <table:table-cell table:style-name="Tabela1.A3" office:value-type="string">
            <text:p text:style-name="P61">25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45"><text:span text:style-name="T19">F</text:span>olia spożywcza na rolce o długości 300mb i szerokości 45 <text:span text:style-name="T21">cm</text:span>. </text:p>
          </table:table-cell>
          <table:table-cell table:style-name="Tabela1.A3" office:value-type="string">
            <text:p text:style-name="P57">rolka</text:p>
          </table:table-cell>
          <table:table-cell table:style-name="Tabela1.A3" office:value-type="string">
            <text:p text:style-name="P36"/>
            <text:p text:style-name="P36"><text:span text:style-name="T21">20</text:span></text:p>
            <text:p text:style-name="P37"/>
            <text:p text:style-name="P37"/>
            <text:p text:style-name="P37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J3" office:value-type="string">
            <text:p text:style-name="P22"/>
          </table:table-cell>
        </table:table-row>
        <table:table-row table:style-name="Tabela1.4">
          <table:table-cell table:style-name="Tabela1.A3" office:value-type="string">
            <text:p text:style-name="P15">4</text:p>
          </table:table-cell>
          <table:table-cell table:style-name="Tabela1.A3" office:value-type="string">
            <text:p text:style-name="P46">Papier do pieczenia, dwustronnie powlekany, nie przywierający do pieczonych ciast, wytrzymały na wysokie temperatury - do 220ºC, </text:p>
            <text:p text:style-name="P48">Szerokość 29 cm (+/-2 cm)</text:p>
            <text:p text:style-name="P50">Długość rolki min. 10mb</text:p>
          </table:table-cell>
          <table:table-cell table:style-name="Tabela1.A3" office:value-type="string">
            <text:p text:style-name="P61">rolka</text:p>
          </table:table-cell>
          <table:table-cell table:style-name="Tabela1.A3" office:value-type="string">
            <text:p text:style-name="P43">5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5">5</text:p>
          </table:table-cell>
          <table:table-cell table:style-name="Tabela1.A3" office:value-type="string">
            <text:p text:style-name="P46">Woreczki na mrożonki o pojemności od 6 do 10 litrów. Przeznaczone do zamrażania i przechowywania żywności <text:line-break/>w niskich temperaturach. Wytrzymałe i grube – nieprzyklejające się do pakowanych produktów. </text:p>
          </table:table-cell>
          <table:table-cell table:style-name="Tabela1.A3" office:value-type="string">
            <text:p text:style-name="P61">szt.</text:p>
          </table:table-cell>
          <table:table-cell table:style-name="Tabela1.A3" office:value-type="string">
            <text:p text:style-name="P43"><text:span text:style-name="T21">50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49">Woreczki foliowe z materiału dopuszczonego do kontaktu z żywnością, 1op.=1000szt, o wym.:</text:p>
            <text:p text:style-name="P49"/>
            <text:p text:style-name="P49"><text:span text:style-name="T18">a) </text:span>10 x 27 <text:span text:style-name="T21">cm </text:span>(+/- 2 cm)</text:p>
            <text:p text:style-name="P49"><text:span text:style-name="T18">b) </text:span>14 x 26 <text:span text:style-name="T21">cm </text:span><text:s/>2 cm)</text:p>
            <text:p text:style-name="P44"><text:span text:style-name="Internet_20_link"><text:span text:style-name="T13">c) 18 x 35 </text:span></text:span><text:span text:style-name="Internet_20_link"><text:span text:style-name="T12"><text:s/></text:span></text:span><text:span text:style-name="Internet_20_link"><text:span text:style-name="T14">cm </text:span></text:span><text:span text:style-name="Internet_20_link"><text:span text:style-name="T12">(+/-2 cm)</text:span></text:span></text:p>
          </table:table-cell>
          <table:table-cell table:style-name="Tabela1.A3" office:value-type="string">
            <text:p text:style-name="P61">op.</text:p>
          </table:table-cell>
          <table:table-cell table:style-name="Tabela1.A3" office:value-type="string">
            <text:p text:style-name="P60"><text:span text:style-name="T21">a) 25</text:span></text:p>
            <text:p text:style-name="P60"><text:span text:style-name="T21">b) <text:s/>5</text:span></text:p>
            <text:p text:style-name="P60"><text:span text:style-name="T21">c) <text:s/>5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51"><text:s/>Reklamówki foliowe, <text:span text:style-name="T22">opakowanie po 1</text:span>00szt,</text:p>
            <text:list xml:id="list2934063332" text:style-name="WWNum1">
              <text:list-item>
                <text:h text:style-name="P54" text:outline-level="1">o wym.:</text:h>
              </text:list-item>
            </text:list>
            <text:h text:style-name="P55" text:outline-level="1"><text:span text:style-name="T22">a) </text:span>25x45cm (+/-3cm)</text:h>
            <text:p text:style-name="P47"><text:span text:style-name="T11">b) </text:span><text:span text:style-name="T10"><text:s/></text:span>30x55cm (+/-3cm)</text:p>
            <text:p text:style-name="P52"><text:span text:style-name="T17">c) </text:span><text:span text:style-name="T15"><text:s/>(+/-3cm)</text:span></text:p>
          </table:table-cell>
          <table:table-cell table:style-name="Tabela1.A3" office:value-type="string">
            <text:p text:style-name="P62">op.</text:p>
          </table:table-cell>
          <table:table-cell table:style-name="Tabela1.A3" office:value-type="string">
            <text:p text:style-name="P62">a) 90</text:p>
            <text:p text:style-name="P62">b) <text:s/>5</text:p>
            <text:p text:style-name="P62">c) <text:s/>2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ext:soft-page-break/>
        <table:table-row table:style-name="Tabela1.4">
          <table:table-cell table:style-name="Tabela1.A3" office:value-type="string">
            <text:p text:style-name="P12">8</text:p>
          </table:table-cell>
          <table:table-cell table:style-name="Tabela1.A3" office:value-type="string">
            <text:p text:style-name="P33"/>
            <text:p text:style-name="P30"><text:s/>Foremki na muffinki lub babeczki, białe<text:line-break/>o wymiarach:</text:p>
            <text:p text:style-name="P38">Średnica górna: 7,0 cm (+/-0,5 cm)</text:p>
            <text:p text:style-name="P38">Średnica dolna: 5,5 cm(+/-0,5 cm)</text:p>
            <text:p text:style-name="P38">Wysokość: 3,0 cm (+/-0,5 cm)</text:p>
            <text:p text:style-name="P39">Dopuszczalne opak.: 100-<text:span text:style-name="T22">4</text:span>00szt.</text:p>
            <text:p text:style-name="P30">Zamawiający wymaga zaoferowania 400szt foremek. Wykonawcy zobowiązani są do wpisania w kolumnie „j.m.” liczby szt. w jednym opakowaniu, a w kolumnie „Ilość” zaoferowaną liczbę opakowań po odpowiednim przeliczeniu, zakładając, że Zamawiający dopuszcza opakowania 50-400szt.</text:p>
            <text:p text:style-name="P29"/>
          </table:table-cell>
          <table:table-cell table:style-name="Tabela1.A3" office:value-type="string">
            <text:p text:style-name="P40"><text:span text:style-name="T24">op.</text:span></text:p>
            <text:p text:style-name="P40"><text:span text:style-name="T23">(1op.=……..szt.)</text:span></text:p>
          </table:table-cell>
          <table:table-cell table:style-name="Tabela1.A3" office:value-type="string">
            <text:p text:style-name="P40"><text:span text:style-name="T22">400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23">9</text:p>
          </table:table-cell>
          <table:table-cell table:style-name="Tabela1.A3" office:value-type="string">
            <text:p text:style-name="P34">Torebka papierowa na pieczywo, z fałdą w kolorze brązowym lub białym,<text:line-break/>o wymiarach:</text:p>
            <text:p text:style-name="P35">Szerokość 16 cm ( +/- 3 cm)</text:p>
            <text:p text:style-name="P34">Długość 35 cm ( +/- 3 cm)</text:p>
          </table:table-cell>
          <table:table-cell table:style-name="Tabela1.A3" office:value-type="string">
            <text:p text:style-name="P58">szt.</text:p>
          </table:table-cell>
          <table:table-cell table:style-name="Tabela1.A3" office:value-type="string">
            <text:p text:style-name="P24">5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J3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9">X</text:p>
          </table:table-cell>
        </table:table-row>
      </table:table>
      <text:p text:style-name="P2"/>
      <text:p text:style-name="P2"/>
      <text:p text:style-name="P3">Wartość brutto (słownie)......................................................................................................……....... <text:s/></text:p>
      <text:p text:style-name="P3"/>
      <text:p text:style-name="P3"/>
      <text:p text:style-name="P3"/>
      <text:p text:style-name="P3"><text:s text:c="90"/></text:p>
      <text:p text:style-name="P3"><text:s text:c="61"/></text:p>
      <text:p text:style-name="P3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3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6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style:line-height-at-least="0.176cm"/>
      <style:text-properties style:font-name-asian="Times New Roman" style:font-family-asian="'Times New Roman'" style:font-family-generic-asian="roman" style:font-pitch-asian="variabl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71</meta:editing-cycles>
    <meta:editing-duration>PT2H24M20S</meta:editing-duration>
    <meta:generator>LibreOffice/7.3.2.2$Windows_X86_64 LibreOffice_project/49f2b1bff42cfccbd8f788c8dc32c1c309559be0</meta:generator>
    <dc:date>2022-09-15T10:26:08.615000000</dc:date>
    <meta:document-statistic meta:table-count="1" meta:image-count="0" meta:object-count="0" meta:page-count="2" meta:paragraph-count="103" meta:word-count="356" meta:character-count="2783" meta:non-whitespace-character-count="1851"/>
  </office:meta>
</office:document-meta>
</file>