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4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5" style:family="paragraph" style:parent-style-name="Footer">
      <style:text-properties fo:font-size="10pt" style:font-size-asian="10pt" style:font-size-complex="10pt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4" style:family="text"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1"/>
      <text:p text:style-name="P2">FORMULARZ O F E R T A <text:s/>W Y K O N A W C Y</text:p>
      <text:p text:style-name="P11">na <text:span text:style-name="T6">dostawę odczynników, materiałów kontrolnych, kalibratorów, płynów i odczynników pomocniczych oraz materiałów zużywalnych do Pracowni Immunologii </text:span><text:span text:style-name="T3">wraz z dzierżawą dwóch analizatorów immunochemicznych i sortera próbek </text:span><text:span text:style-name="T6"><text:s/>dla potrzeb Laboratorium <text:s/></text:span></text:p>
      <text:p text:style-name="P11">Samodzielnego Publicznego Szpitala Wojewódzkiego</text:p>
      <text:p text:style-name="P11">im. Papieża Jana Pawła II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Samodzielny Publiczny Szpital Wojewódzki</text:p>
            <text:p text:style-name="P1">Im. Papieża Jana Pawła II</text:p>
            <text:p text:style-name="P1">ul. Aleje Jana Pawła II 10</text:p>
            <text:p text:style-name="P1">22 – 400 Zamość </text:p>
          </table:table-cell>
        </table:table-row>
      </table:table>
      <text:p text:style-name="P3"/>
      <text:p text:style-name="P1"/>
      <text:p text:style-name="P12">ZADANIE NR <text:s/>........</text:p>
      <text:p text:style-name="P1"/>
      <text:p text:style-name="P3"><text:span text:style-name="T1"><text:tab/></text:span>Nawiązując do zaproszenia do wzięcia udziału w przetargu nieograniczonym na dostawę <text:span text:style-name="T2"><text:s/></text:span><text:span text:style-name="T5">odczynników, materiałów kontrolnych, kalibratorów, płynów i odczynników pomocniczych oraz materiałów zużywalnych do Pracowni Immunologii </text:span><text:span text:style-name="T4">wraz z dzierżawą dwóch analizatorów immunochemicznych i sortera próbek </text:span><text:span text:style-name="T5"><text:s/>dla potrzeb Laboratorium </text:span>Samodzielnego Publicznego Szpitala Wojewódzkiego im. Papieża Jana Pawła II w Zamościu, </text:p>
      <text:p text:style-name="P3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3"/>
      <text:p text:style-name="P3">słownie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zł.</text:p>
      <text:p text:style-name="P3"/>
      <text:p text:style-name="P3">plus <text:s/>kwota podatku VAT .................................................................................................................. zł.</text:p>
      <text:p text:style-name="P3"/>
      <text:p text:style-name="P3">słownie..................................................................................................................................................</text:p>
      <text:p text:style-name="P3"><text:s/></text:p>
      <text:p text:style-name="P3">..............................................................................................................................................................</text:p>
      <text:p text:style-name="P3"/>
      <text:p text:style-name="P3">Cena z podatkiem VAT <text:s/>.................................................................................................................... zł.</text:p>
      <text:p text:style-name="P3"/>
      <text:p text:style-name="P3">słownie 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zł</text:p>
      <text:p text:style-name="P3"/>
      <text:p text:style-name="P6">zgodnie z <text:s/>przedstawioną ofertą cenową.</text:p>
      <text:p text:style-name="P8"/>
      <text:p text:style-name="P4">1. Oświadczam/y, że oferowany termin płatności wynosi 60 dni licząc od daty otrzymania przez Zamawiającego faktury VAT. </text:p>
      <text:p text:style-name="P4"/>
      <text:p text:style-name="P10">2. Oświadczam/y, że zapoznaliśmy się ze specyfikacją istotnych warunków zamówienia i przyjmujemy ją bez zastrzeżeń oraz uzyskaliśmy konieczne informacje do przygotowania oferty.</text:p>
      <text:p text:style-name="P4"><text:soft-page-break/>3. Oświadczam/y, że uważamy się za związanych niniejszą ofertą na czas wskazany w specyfikacji istotnych warunków zamówienia.</text:p>
      <text:p text:style-name="P3"/>
      <text:p text:style-name="P4"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4"/>
      <text:p text:style-name="P4">5. Nr faksu na który Zamawiający ma kierować korespondencje: ......................................................</text:p>
      <text:p text:style-name="P4"/>
      <text:p text:style-name="P4">6. Informuję, że: </text:p>
      <text:p text:style-name="P4"/>
      <text:p text:style-name="P4">a.) [ <text:s text:c="2"/>] jestem małym lub średnim przedsiębiorstwem</text:p>
      <text:p text:style-name="P4">b.) [ <text:s text:c="2"/>]nie jestem małym lub średnim przedsiębiorstwem</text:p>
      <text:p text:style-name="P4">(należy odpowiedni zaznaczyć punkt a lub b)</text:p>
      <text:p text:style-name="P5"/>
      <text:p text:style-name="P5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34276122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1-24T14:10:29.87</dc:date>
    <meta:editing-duration>PT00H11M28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36" meta:word-count="320" meta:character-count="3829"/>
  </office:meta>
</office:document-meta>
</file>