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Tekst_20_podstawowy_20_22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fo:font-size="10pt" fo:font-style="italic" style:font-size-asian="10pt" style:font-style-asian="italic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weight="bold" style:font-weight-asian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NewRomanPSMT" style:text-underline-style="solid" style:text-underline-width="auto" style:text-underline-color="font-color" style:font-name-asian="TimesNewRomanPSMT" style:font-name-complex="TimesNewRomanPSM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0pt" style:font-size-asian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19" style:family="paragraph" style:parent-style-name="Standard" style:master-page-name="">
      <style:paragraph-properties fo:margin-left="0.476cm" fo:margin-right="0cm" fo:margin-top="0cm" fo:margin-bottom="0cm" fo:line-height="100%" fo:orphans="0" fo:widows="0" fo:hyphenation-ladder-count="no-limit" fo:text-indent="-0.344cm" style:auto-text-indent="false" style:page-number="auto" fo:background-color="#ffffff" style:writing-mode="lr-tb">
        <style:tab-stops>
          <style:tab-stop style:position="0.45cm"/>
        </style:tab-stops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.556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556cm" fo:margin-right="0cm" fo:margin-top="0cm" fo:margin-bottom="0cm" fo:line-height="100%" fo:text-align="justify" style:justify-single-word="false" fo:orphans="0" fo:widows="0" fo:hyphenation-ladder-count="no-limit" fo:text-indent="-0.503cm" style:auto-text-indent="false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96cm" style:auto-text-indent="false" style:page-number="auto" style:writing-mode="lr-tb"/>
      <style:text-properties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96cm" style:auto-text-indent="false" style:page-number="auto" style:writing-mode="lr-tb"/>
      <style:text-properties fo:font-size="8pt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weight="bold" style:font-name-asian="Tahoma" style:language-asian="zxx" style:country-asian="none" style:font-weight-asian="bold"/>
    </style:style>
    <style:style style:name="P25" style:family="paragraph" style:parent-style-name="Standard" style:list-style-name="L1" style:master-page-name="">
      <style:paragraph-properties fo:margin-left="0.582cm" fo:margin-right="0cm" fo:margin-top="0cm" fo:margin-bottom="0cm" fo:line-height="100%" fo:text-align="justify" style:justify-single-word="false" fo:orphans="0" fo:widows="0" fo:hyphenation-ladder-count="no-limit" fo:text-indent="-0.635cm" style:auto-text-indent="false" style:page-number="auto" style:writing-mode="lr-tb">
        <style:tab-stops>
          <style:tab-stop style:position="0.609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 style:list-style-name="L1">
      <style:paragraph-properties fo:margin-left="0.582cm" fo:margin-right="0cm" fo:margin-top="0cm" fo:margin-bottom="0cm" fo:line-height="100%" fo:text-align="justify" style:justify-single-word="false" fo:orphans="0" fo:widows="0" fo:hyphenation-ladder-count="no-limit" fo:text-indent="-0.635cm" style:auto-text-indent="false" style:writing-mode="lr-tb">
        <style:tab-stops>
          <style:tab-stop style:position="0.60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font-size="12pt" fo:font-weight="bold" style:font-name-asian="Tahoma" style:font-size-asian="12pt" style:language-asian="zxx" style:country-asian="none" style:font-weight-asian="bold"/>
    </style:style>
    <style:style style:name="T5" style:family="text">
      <style:text-properties fo:font-size="12pt" style:font-name-asian="Tahoma" style:font-size-asian="12pt" style:language-asian="zxx" style:country-asian="none"/>
    </style:style>
    <style:style style:name="T6" style:family="text">
      <style:text-properties fo:font-size="12pt" style:font-name-asian="TimesNewRomanPSMT" style:font-size-asian="12pt" style:language-asian="zxx" style:country-asian="none"/>
    </style:style>
    <style:style style:name="T7" style:family="text">
      <style:text-properties fo:font-size="12pt" fo:font-weight="normal" style:font-name-asian="TimesNewRomanPS-BoldMT" style:font-size-asian="12pt" style:language-asian="zxx" style:country-asian="none" style:font-weight-asian="normal" style:font-weight-complex="normal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1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13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ORMULARZ OFERTA WYKONAWCY</text:p>
      <text:p text:style-name="P7"/>
      <text:p text:style-name="P5"><text:span text:style-name="Font_20_Style12"><text:span text:style-name="T4">Tytuł zamówienia:</text:span></text:span><text:span text:style-name="Font_20_Style12"><text:span text:style-name="T5"> D</text:span></text:span><text:span text:style-name="Font_20_Style12"><text:span text:style-name="T6">ostawa</text:span></text:span><text:span text:style-name="Font_20_Style12"><text:span text:style-name="T7"> </text:span></text:span><text:span text:style-name="Font_20_Style12"><text:span text:style-name="T12">s</text:span></text:span><text:span text:style-name="Font_20_Style12"><text:span text:style-name="T11">przętu medycznego jednorazowego użytku</text:span></text:span><text:span text:style-name="Font_20_Style12"><text:span text:style-name="T10">.</text:span></text:span></text:p>
      <text:p text:style-name="P5"><text:span text:style-name="T2">Numer nadany sprawie przez zamawiającego: </text:span><text:span text:style-name="T8">D</text:span><text:span text:style-name="T13">ZP.3320.21.21.</text:span></text:p>
      <text:p text:style-name="P18"/>
      <text:p text:style-name="P8"><text:span text:style-name="T13">Nawiązując do ogł</text:span><text:span text:style-name="T8">oszenia o przetargu nieograniczonym na </text:span><text:span text:style-name="T3">dostawę opatrunków <text:s text:c="34"/></text:span><text:span text:style-name="T8"><text:s/></text:span><text:span text:style-name="Font_20_Style12"><text:span text:style-name="T10">dla</text:span></text:span><text:span text:style-name="Font_20_Style12"><text:span text:style-name="T11"> </text:span></text:span><text:span text:style-name="T8">Samodzielnego Publicznego Szpitala Wojewódzkiego im. P</text:span><text:span text:style-name="T13">apieża Jana Pawła II w Zamościu, opublikowanego w Dzienniku Urzędowym Unii Europejskiej,</text:span></text:p>
      <text:p text:style-name="P15"/>
      <text:p text:style-name="P8">Oferujemy wykonanie przedmiotu zamówienia objętego zaproszeniem w zadaniu nr ........................</text:p>
      <text:p text:style-name="P8"/>
      <text:p text:style-name="P8">za cenę z podatkiem VAT: ................................................................................................................. zł</text:p>
      <text:p text:style-name="P8"/>
      <text:p text:style-name="P8">słownie: 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 zł</text:p>
      <text:p text:style-name="P9"/>
      <text:p text:style-name="P9">zgodnie z przedstawioną ofertą cenową*</text:p>
      <text:p text:style-name="P16"/>
      <text:p text:style-name="P10">* należy powielić i uzupełnić dla każdego zadania, na które wykonawca składa ofertę lub przedstawić oddzielny formularz „oferta wykonawcy” na każde z zadań, na które wykonawca składa ofertę.</text:p>
      <text:p text:style-name="P17"/>
      <text:p text:style-name="P3">Informacje na temat Wykonawcy:</text:p>
      <text:p text:style-name="P6"/>
      <text:p text:style-name="P4">a) Nazwa Wykonawcy*: …………………………………………………………………………....…</text:p>
      <text:p text:style-name="P4"/>
      <text:p text:style-name="P2">* Wykonawcy wspólnie składający ofertę tj. np. członkowie konsorcjum, wspólnicy spółki cywilnej, wpisują dane każdego konsorcjanta wraz ze wskazaniem lidera konsorcjum i każdego wspólnika spółki cywilnej.</text:p>
      <text:p text:style-name="P4"/>
      <text:p text:style-name="P4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>c) Osoba wyznaczona do kontaktów: …………………………….………...........................................</text:p>
      <text:p text:style-name="P19"><text:s text:c="3"/>telefon: ………………………………………………………..........................................................</text:p>
      <text:p text:style-name="P20"><text:s text:c="3"/>adres e-mail do kontaktów: …………………....................................................................................</text:p>
      <text:p text:style-name="P21"/>
      <text:p text:style-name="P8">d) Wykonawca:</text:p>
      <text:p text:style-name="P13"><text:tab/>a) [ <text:s text:c="2"/>] jest małym przedsiębiorstwem</text:p>
      <text:p text:style-name="P13"><text:tab/>b) [ <text:s text:c="2"/>] jest średnim przedsiębiorstwem</text:p>
      <text:p text:style-name="P22">c) <text:span text:style-name="T9">[ <text:s text:c="2"/>] jest mikroprzedsiębiorstwem</text:span></text:p>
      <text:p text:style-name="P22">d) <text:span text:style-name="T9">[ <text:s text:c="2"/>] jest jednoosobową działalnością gospodarczą</text:span></text:p>
      <text:p text:style-name="P22">e) <text:span text:style-name="T9">[ <text:s text:c="2"/>] jest osoba fizyczną nieprowadzącą działalności gospodarczej</text:span></text:p>
      <text:p text:style-name="P23"/>
      <text:p text:style-name="P14"/>
      <text:p text:style-name="P14">(należy odpowiednio zaznaczyć punkt a) b) c) d) lub e)</text:p>
      <text:p text:style-name="P17"/>
      <text:p text:style-name="P12">Oświadczamy, że:</text:p>
      <text:list xml:id="list2103261632679552329" text:style-name="L1">
        <text:list-item>
          <text:p text:style-name="P25">oferowany termin płatności wynosi ….... dni licząc od daty otrzymania przez Zamawiającego faktury VAT.</text:p>
        </text:list-item>
        <text:list-item>
          <text:p text:style-name="P26">zapoznaliśmy się ze specyfikacją warunków zamówienia i przyjmujemy<text:line-break/>ją bez zastrzeżeń oraz uzyskaliśmy konieczne informacje do przygotowania oferty.</text:p>
        </text:list-item>
        <text:list-item>
          <text:p text:style-name="P26">uważamy się za związanych niniejszą ofertą na czas wskazany w specyfikacji warunków zamówienia.</text:p>
        </text:list-item>
        <text:list-item>
          <text:p text:style-name="P26">zawarte w specyfikacji warunków zamówienia postanowienia umowy zostały przez nas <text:soft-page-break/>zaakceptowane i zobowiązujemy się w przypadku wyboru naszej oferty do zawarcia umowy na określonych warunkach w miejscu i terminie wyznaczonym przez Zamawiającego. </text:p>
        </text:list-item>
        <text:list-item>
          <text:p text:style-name="P26">wypełniliśmy obowiązki informacyjne przewidziane w art. 13 lub art. 14 RODO<text:span text:style-name="Odsyłacz_20_przypisu_20_dolnego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 wobec osób fizycznych, od których dane osobowe bezpośrednio lub pośrednio pozyskałem w celu ubiegania się o udzielenie zamówienia publicznego w niniejszym postępowaniu.*</text:p>
        </text:list-item>
      </text:list>
      <text:p text:style-name="P8"/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0"/>
      <text:p text:style-name="P11"/>
      <text:p text:style-name="P11"/>
      <text:p text:style-name="P11">......................................................................</text:p>
      <text:p text:style-name="P11">(data, 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1-05-20T13:21:47.46</dc:date>
    <meta:print-date>2018-10-17T13:31:00</meta:print-date>
    <meta:editing-cycles>9</meta:editing-cycles>
    <meta:editing-duration>PT53M55S</meta:editing-duration>
    <meta:generator>OpenOffice/4.1.6$Win32 OpenOffice.org_project/416m1$Build-9790</meta:generator>
    <meta:document-statistic meta:table-count="0" meta:image-count="0" meta:object-count="0" meta:page-count="2" meta:paragraph-count="35" meta:word-count="421" meta:character-count="4245"/>
  </office:meta>
</office:document-meta>
</file>