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794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3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 style:font-style-complex="italic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fo:font-weight="normal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12pt" fo:language="pl" fo:country="PL" fo:font-style="italic" fo:background-color="transparent" style:font-name-asian="TimesNewRomanPSMT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2" style:family="text">
      <style:text-properties style:use-window-font-color="true" fo:font-size="12pt" fo:language="pl" fo:country="PL" fo:font-style="italic" style:text-underline-style="none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style:font-name-asian="OpenSymbol1" style:font-size-asian="12pt" style:font-name-complex="OpenSymbol1" style:font-size-complex="12pt"/>
    </style:style>
    <style:style style:name="T20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fo:font-size="12pt" style:font-name-asian="TimesNewRomanPSMT" style:font-size-asian="12pt" style:font-name-complex="Times New Roman" style:font-size-complex="12pt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4" style:family="text">
      <style:text-properties style:font-name="TimesNewRomanPSMT" style:font-name-asian="TimesNewRomanPSMT" style:font-name-complex="TimesNewRomanPSMT"/>
    </style:style>
    <style:style style:name="T25" style:family="text">
      <style:text-properties style:font-name-complex="Times New Roman"/>
    </style:style>
    <style:style style:name="T26" style:family="text">
      <style:text-properties style:font-name-asian="TimesNewRomanPSMT"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zór umowy</text:p>
      <text:p text:style-name="P11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3">zawarta w dniu ................ 2019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a 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</text:p>
      <text:p text:style-name="P3">w treści umowy „Sprzedającym”, w imieniu której działa:</text:p>
      <text:p text:style-name="P3"/>
      <text:p text:style-name="P3">................................................................................................................................................</text:p>
      <text:p text:style-name="P3"><text:s/></text:p>
      <text:p text:style-name="P8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13">§ 1</text:p>
      <text:p text:style-name="P16"><text:span text:style-name="T13">Kupujący </text:span><text:span text:style-name="T14">zleca a </text:span><text:span text:style-name="T13">Sprzedający </text:span><text:span text:style-name="T14">przyjmuje do </text:span><text:span text:style-name="T15">realizacji</text:span><text:span text:style-name="T16"> dostawę warzyw i owoców </text:span><text:span text:style-name="T14">dla Samodzielnego Publicznego Szpitala Wojewódzkiego im. </text:span><text:span text:style-name="T13">Papieża </text:span><text:span text:style-name="T14">Jana </text:span><text:span text:style-name="T13">Pawła </text:span><text:span text:style-name="T14">II w </text:span><text:span text:style-name="T13">Zamościu, </text:span><text:span text:style-name="T14">w asortymencie i </text:span><text:span text:style-name="T13">ilościach określonych poniżej </text:span><text:span text:style-name="T14">lub w </text:span><text:span text:style-name="T13">załączniku stanowiącym integralną część </text:span><text:span text:style-name="T14">niniejszej umowy.</text:span></text:p>
      <text:p text:style-name="P5"/>
      <text:p text:style-name="P6">§ 2.</text:p>
      <text:p text:style-name="P12"><text:span text:style-name="T20">1. </text:span><text:span text:style-name="T5">Dostawy przedmiotu umowy będą odbywały się przez okres 12 miesięcy licząc od daty zawarcia umowy </text:span><text:span text:style-name="T7">w dni robocze tj. od poniedziałku do piątku za wyjątkiem dni ustawowo wolnych od pracy, </text:span><text:span text:style-name="T6"><text:s/>w godz: 7.00 - 9.00.</text:span><text:span text:style-name="T5"> Kupujący będzie określał telefonicznie, odrębnymi zleceniami, wymagany </text:span><text:span text:style-name="T8">asortyment i ilości przedmiotu dostawy. Sprzedający zobowiązuje się do realizacji dostawy w ciągu 2 dni roboczych od </text:span><text:span text:style-name="T5">dnia otrzymania zlecenia. </text:span></text:p>
      <text:p text:style-name="P12"><text:span text:style-name="T21">2. </text:span><text:span text:style-name="T22">Sprzedający zobowiązuje się </text:span><text:span text:style-name="T21">do realizacji dostawy w wyznaczonym terminie do siedziby </text:span><text:span text:style-name="T22">Kupującego ponosząc koszty i </text:span><text:span text:style-name="T21">ryzyko transportu.</text:span></text:p>
      <text:p text:style-name="P12"><text:span text:style-name="T9">3. Sprzedający zobowiązuje się do dostarczenia przedmiotu umowy, którego pochodzenie jest zgodne ze złożonym w ofercie dokumentem. Asortyment i ilość dostarczonego przedmiotu umowy </text:span><text:span text:style-name="T10">musi odpowiadać złożonemu przez Kupującego zleceniu na dostawę.</text:span></text:p>
      <text:p text:style-name="P14">4. Sprzedający będzie rozpatrywał reklamacje jakościowe i ilościowe dotyczące dostawy przedmiotu umowy na swój koszt w ciągu 2 dni od daty zgłoszenia reklamacji. <text:s/></text:p>
      <text:p text:style-name="P12">5. Trzykrotna reklamacja danego przedmiotu umowy upoważnia Kupującego do rozwiązania umowy w zakresie reklamowanych dostaw. W takim przypadku Sprzedający może jedynie żądać wynagrodzenia należnego mu z tytułu wykonania części umowy. </text:p>
      <text:p text:style-name="P15">6. Wraz z pierwszą dostawą Sprzedający dostarczy Kupującemu dokument identyfikacji dostawcy w Stacji Sanitarno – Epidemiologicznej.</text:p>
      <text:p text:style-name="P12"><text:span text:style-name="T11">7. </text:span><text:span text:style-name="T12">Każdorazowa dostawa ziemniaków musi być oznaczona paszportem (numerem gospodarstwa </text:span><text:span text:style-name="T12">zgodnie z decyzją wpisu do Rejestru Producentów). </text:span></text:p>
      <text:p text:style-name="P4"><text:soft-page-break/>§ 3</text:p>
      <text:p text:style-name="P16"><text:span text:style-name="T14">1. </text:span><text:span text:style-name="T23">Za dostawę przedmiotu umowy będą stosowane ceny jednostkowe obliczane zgodnie z formułą cenową podaną poniżej z uwzględnieniem stałego upustu:</text:span></text:p>
      <text:p text:style-name="P9">C= Cgt x (100 % - U)</text:p>
      <text:p text:style-name="P9">C – cena brutto sprzedaży 1 kg produktu objęteg<text:span text:style-name="T1">o umową</text:span></text:p>
      <text:p text:style-name="P17"><text:span text:style-name="T14">Cgt – średnia cena brutto za kg produktu wg notowań </text:span><text:span text:style-name="T29">LRH S.A</text:span><text:span text:style-name="T23"> w Elizówce</text:span><text:span text:style-name="T14"> z ostatniego dnia przed terminem dostawy.</text:span></text:p>
      <text:p text:style-name="P10">U – upust oferowany przez wykonawcę.</text:p>
      <text:p text:style-name="P9">2. Oferowany upust wynosi ............................................%.</text:p>
      <text:p text:style-name="P3"><text:span text:style-name="T25">3. </text:span><text:span text:style-name="T24">Wymieniony upust nie może ulec obniżeniu do czasu wykonania przedmiotu umowy. Obniżenie upustu w stosunku do upustu podanego w ofercie upoważnia Kupującego do odstąpienia od umowy bez odszkodowania na rzecz Sprzedającego.</text:span></text:p>
      <text:p text:style-name="P4"/>
      <text:p text:style-name="P4">§ 4</text:p>
      <text:p text:style-name="P18">1. Płatności za wykonane części dostawy Kupujący będzie regulował przelewem w ciągu 14 dni licząc od daty otrzymania prawidłowo wystawionej faktury VAT na konto Sprzedającego podane w fakturze za dostawę.</text:p>
      <text:p text:style-name="P18">2. Jako datę zapłaty faktury przyjmuje się datę obciążenia rachunku bankowego Kupującego.</text:p>
      <text:p text:style-name="P3"/>
      <text:p text:style-name="P4">§ 5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3"/>
      <text:p text:style-name="P4">§ 6</text:p>
      <text:p text:style-name="P16"><text:span text:style-name="T14">1. </text:span><text:span text:style-name="T13">Sprzedający zapłaci </text:span><text:span text:style-name="T14">na rzecz </text:span><text:span text:style-name="T13">Kupującego karę umowną:</text:span></text:p>
      <text:p text:style-name="P16"><text:span text:style-name="T13">1) w przypadku niedotrzymania terminu wykonania dostawy przedmiotu umowy albo </text:span><text:span text:style-name="T14">poszczególnych jego </text:span><text:span text:style-name="T13">części, </text:span><text:span text:style-name="T14">w </text:span><text:span text:style-name="T13">wysokości </text:span><text:span text:style-name="T14">0,2% </text:span><text:span text:style-name="T13">wartości opóźnionej </text:span><text:span text:style-name="T14">dostawy za </text:span><text:span text:style-name="T13">każdy </text:span><text:span text:style-name="T14">roboczy </text:span><text:span text:style-name="T13">dzień zwłoki.</text:span></text:p>
      <text:p text:style-name="P16"><text:span text:style-name="T14">2) w przypadku </text:span><text:span text:style-name="T13">odstąpienia </text:span><text:span text:style-name="T14">od umowy przez </text:span><text:span text:style-name="T13">Sprzedającego lub Kupującego z winy Sprzedającego zapłaci </text:span><text:span text:style-name="T14">on </text:span><text:span text:style-name="T13">Kupującemu karę umowną </text:span><text:span text:style-name="T14">w </text:span><text:span text:style-name="T13">wysokości 5</text:span><text:span text:style-name="T14">00 zł. </text:span></text:p>
      <text:p text:style-name="P3"><text:span text:style-name="T26">2. </text:span><text:span text:style-name="T25">Kupujący </text:span><text:span text:style-name="T26">zastrzega sobie prawo do odszkodowania </text:span><text:span text:style-name="T25">uzupełniającego, przenoszącego wysokość zastrzeżonych </text:span><text:span text:style-name="T26">kar umownych.</text:span></text:p>
      <text:p text:style-name="P24">3. Odstąpienie od umowy przez Kupującego lub Sprzedającego nie powoduje wygaśnięcia obowiązku Sprzedającego zapłaty ewentualnych kar umownych powstałych i obliczonych zgodnie z regulacją ust. 1.</text:p>
      <text:p text:style-name="P24">4. <text:span text:style-name="T28">Kara umowna będzie płatna na podstawie noty obciążeniowej, w terminie wskazanym w nocie. Sprzedający wyraża zgodę na potrącenie kar umownych z przysługującego mu wynagrodzenia także przed upływem terminu płatności wskazanego w nocie obciążeniowej.</text:span></text:p>
      <text:p text:style-name="P3"/>
      <text:p text:style-name="P4">§7</text:p>
      <text:p text:style-name="P19"><text:span text:style-name="T13">Trzykrotne niewypełnianie warunków umowy przez Sprzedającego, w tym m.in. nieterminowe lub niezgodne z zamówieniem pod względem jakości, asortymentu bądź ilości realizowanie dostaw, a także inne istotne, powtarzające </text:span><text:span text:style-name="T17">się uchybienia w trakcie realizacji umowy, dają podstawę Kupującemu do rozwiązania um</text:span><text:span text:style-name="T18">owy ze skutkiem natychmiastowym</text:span><text:span text:style-name="T17">. W niniejszej sytuacji</text:span><text:span text:style-name="T18"> ma zastosowanie odpowiednio § 6</text:span><text:span text:style-name="T17"> ust. 1, 2.</text:span></text:p>
      <text:p text:style-name="P3"/>
      <text:p text:style-name="P4">§8</text:p>
      <text:p text:style-name="P3">W razie wystąpienia istotnej zmiany okoliczności powodującej, że wykonanie umowy nie leży w interesie publicznym, czego nie można było przewidzieć w chwili zawarcia umowy lub dalsze <text:soft-page-break/>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4"/>
      <text:p text:style-name="P4">§9</text:p>
      <text:p text:style-name="P18">1. Wszelkie zmiany niniejszej umowy wymagają formy pisemnej pod rygorem nieważności i będą wprowadzane stosownym aneksem. </text:p>
      <text:p text:style-name="P18">2. Wszelkie zmiany do niniejszej umowy muszą być zgodne z art. 144 ustawy prawo zamówień publicznych.</text:p>
      <text:p text:style-name="P18">3. Kupujący dopuszcza zmiany w umowie w następujących przypadkach:</text:p>
      <text:p text:style-name="P21">1) w przypadku zmiany danych stron;</text:p>
      <text:p text:style-name="P22"><text:span text:style-name="T19">2) </text:span><text:span text:style-name="T23">w przypadku podwyższenia upustu bez względu na przyczynę takiej zmiany;</text:span></text:p>
      <text:p text:style-name="P23"><text:span text:style-name="T14">3) </text:span><text:span text:style-name="T23">w przypadku niezrealizowania umowy pod względem ilościowym, wydłużenie jej obowiązywania maksymalnie do sześciu miesięcy licząc od daty zakończenia jej obowiązywania.</text:span></text:p>
      <text:p text:style-name="P3"/>
      <text:p text:style-name="P4">§ 10</text:p>
      <text:p text:style-name="P3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3"/>
      <text:p text:style-name="P4">§ 11</text:p>
      <text:p text:style-name="P3">Umowa obowiązuje od dnia jej zawarcia tj.<text:span text:style-name="T27"> .................. 2019 r. przez okres 12 miesięcy tj. do dnia ................................. 2020 r.</text:span></text:p>
      <text:p text:style-name="P4"/>
      <text:p text:style-name="P4">§ 12</text:p>
      <text:p text:style-name="P3">1. Ewentualne spory wynikłe na tle realizacji umowy rozstrzygane będą przez sąd powszechny właściwy <text:s/>według siedziby Kupującego.</text:p>
      <text:p text:style-name="P3">2. W sprawach nieuregulowanych niniejszą umową mają zastosowanie przepisy Kodeksu Cywilnego oraz ustawy Prawo zamówień publicznych z dnia 29 stycznia 2004 r. </text:p>
      <text:p text:style-name="P3"/>
      <text:p text:style-name="P4">§ 13</text:p>
      <text:p text:style-name="P3">Umowę sporządzono w 3 jednobrzmiących egzemplarzach, dwa dla Kupującego i jeden dla Sprzedającego.</text:p>
      <text:p text:style-name="P3"/>
      <text:p text:style-name="P2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0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3-17T08:25:34.68</meta:creation-date>
    <dc:date>2019-03-08T09:33:28.16</dc:date>
    <dc:creator>Agata Bosiak</dc:creator>
    <meta:editing-duration>PT1H36M5S</meta:editing-duration>
    <meta:editing-cycles>9</meta:editing-cycles>
    <meta:generator>OpenOffice/4.1.1$Win32 OpenOffice.org_project/411m6$Build-9775</meta:generator>
    <meta:printed-by>Agata Bosiak</meta:printed-by>
    <meta:print-date>2017-02-08T12:11:08.35</meta:print-date>
    <meta:document-statistic meta:table-count="0" meta:image-count="0" meta:object-count="0" meta:page-count="3" meta:paragraph-count="63" meta:word-count="1057" meta:character-count="8198"/>
  </office:meta>
</office:document-meta>
</file>