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0000" fo:background-color="#ffffff" style:font-name-asian="Cambria" style:font-name-complex="Arial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7">Na potrzeby postępowania o udzielenie zamówienia publicznego pn. „D</text:span><text:span text:style-name="Font_20_Style12"><text:span text:style-name="T1">ostawa zestawów <text:s text:c="37"/>do wykonania dializy otrzewnowej <text:s/>ADO i CADO</text:span></text:span><text:span text:style-name="T7">” DZP.3320.53.22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art. 109 ust. 1 pkt 4) ustawy PZP.</text:p>
      <text:p text:style-name="P23"/>
      <text:p text:style-name="P23">3. Oświadczam, że nie podlegam wykluczeniu z postępowania na podstawie art.<text:span text:style-name="T6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05T11:57:55.60</dc:date>
    <meta:editing-duration>PT2H36M16S</meta:editing-duration>
    <meta:editing-cycles>7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5" meta:character-count="1812"/>
  </office:meta>
</office:document-meta>
</file>