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, 'Times New Roman'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8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2" style:family="paragraph" style:parent-style-name="Standard" style:list-style-name="L1" style:master-page-name="">
      <style:paragraph-properties fo:margin-left="0.344cm" fo:margin-right="0cm" fo:margin-top="0cm" fo:margin-bottom="0cm" fo:text-align="justify" style:justify-single-word="false" fo:orphans="2" fo:widows="2" fo:text-indent="-0.318cm" style:auto-text-indent="false" style:page-number="auto" style:writing-mode="lr-tb"/>
      <style:text-properties style:font-name="Times New Roman" fo:font-size="12pt" style:font-size-asian="12pt" style:language-asian="pl" style:country-asian="PL" style:font-size-complex="12pt"/>
    </style:style>
    <style:style style:name="P13" style:family="paragraph" style:parent-style-name="Standard" style:list-style-name="L1">
      <style:paragraph-properties fo:margin-top="0cm" fo:margin-bottom="0cm"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language-asian="pl" style:country-asian="PL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fo:font-size="12pt" style:font-size-asian="12pt" style:language-asian="pl" style:country-asian="PL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fo:color="#000000" style:font-name="Times New Roman" fo:font-size="12pt" fo:language="pl" fo:country="PL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" style:font-size-complex="12pt" style:language-complex="zxx" style:country-complex="none" style:font-style-complex="normal" style:font-weight-complex="bold" loext:char-shading-value="0"/>
    </style:style>
    <style:style style:name="T13" style:family="text">
      <style:text-properties fo:color="#000000" style:font-name="Times New Roman" fo:font-size="12pt" fo:language="pl" fo:country="PL" fo:font-style="normal" style:text-underline-style="none" fo:font-weight="bold" fo:background-color="transparent" style:font-name-asian="TimesNewRomanPS-BoldMT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loext:char-shading-value="0"/>
    </style:style>
    <style:style style:name="T14" style:family="text">
      <style:text-properties fo:color="#000000" style:text-outline="false" style:font-name="Times New Roman" fo:font-size="12pt" fo:language="pl" fo:country="PL" fo:font-style="normal" style:text-underline-style="none" fo:font-weight="bold" fo:background-color="transparent" style:font-name-asian="TimesNewRomanPS-BoldMT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lauzula informacyjna z art. 13 RODO</text:p>
      <text:p text:style-name="P2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4"><text:span text:style-name="T9">- administratorem Pani/ Pana danych osobowych jest Samodzielny Publiczny Szpital </text:span><text:span text:style-name="T10">Wojewódzki im. Papieża Jana Pawła II, ul. Al. Jana Pawła II 10, 22 – 400 Zamość;</text:span></text:p>
      <text:p text:style-name="P4"><text:span text:style-name="T9">- z inspektorem ochrony danych osobowych można się </text:span><text:span text:style-name="T10">kontaktować pod adresem: <text:s/>iodo@szpital.zam.pl, tel. 84 627 37 77, 78;</text:span></text:p>
      <text:p text:style-name="P6"><text:span text:style-name="T3">- Pani/ Pana dane osobowe przetwarzane będą na podstawie art. 6 ust. 1 lit. c RODO w celu </text:span><text:span text:style-name="T4">związanym z postępowaniem o udzielenie zamówienia </text:span><text:span text:style-name="T5">publicznego </text:span><text:span text:style-name="T6">„</text:span><text:span text:style-name="Font_20_Style12"><text:span text:style-name="T12">dostawa</text:span></text:span><text:span text:style-name="Brak"><text:span text:style-name="T14"> zmywarki tunelowej taśmowej</text:span></text:span><text:span text:style-name="Font_20_Style12"><text:span text:style-name="T13">” </text:span></text:span><text:span text:style-name="T7">n</text:span><text:span text:style-name="T2">umer</text:span><text:span text:style-name="T8"> DZP.3320.78.22;</text:span></text:p>
      <text:p text:style-name="P3">- odbiorcami Pani/ Pana danych osobowych będą osoby lub podmioty, którym udostępniona zostanie dokumentacja postępowania w oparciu <text:span text:style-name="T11">o art. 18 oraz art. 74 ust. 1 i 2 ustawy z dnia 11 września 2019 r. – Prawo zamówień publicznych (Dz. U. z 2022 r. poz. 1710), dalej „ustawa PZP</text:span>; <text:s/></text:p>
      <text:p text:style-name="P3">- Pani/ Pana dane osobowe będą przechowywane, zgodnie z art. 78 ust. 1 ustawy PZP, przez 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2173074238477761606" text:style-name="L1">
        <text:list-item>
          <text:p text:style-name="P10">na podstawie art. 15 RODO prawo dostępu do danych osobowych Pani/Pana dotyczących;</text:p>
        </text:list-item>
        <text:list-item>
          <text:p text:style-name="P10">na podstawie art. 16 RODO prawo do sprostowania Pani/Pana danych osobowych *;</text:p>
        </text:list-item>
        <text:list-item>
          <text:p text:style-name="P12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13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6828138981110669782" text:style-name="L2">
        <text:list-item>
          <text:p text:style-name="P11">w związku z art. 17 ust. 3 lit. b, d lub e RODO prawo do usunięcia danych osobowych;</text:p>
        </text:list-item>
        <text:list-item>
          <text:p text:style-name="P11">prawo do przenoszenia danych osobowych, o którym mowa w art. 20 RODO;</text:p>
        </text:list-item>
        <text:list-item>
          <text:p text:style-name="P11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, 'Times New Roman'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Aria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ra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5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5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29</meta:editing-cycles>
    <meta:print-date>2019-10-01T12:31:51.76</meta:print-date>
    <meta:creation-date>2018-05-25T10:07:00</meta:creation-date>
    <dc:date>2023-08-25T13:25:55.95</dc:date>
    <meta:editing-duration>PT4H50M43S</meta:editing-duration>
    <meta:generator>OpenOffice/4.1.6$Win32 OpenOffice.org_project/416m1$Build-9790</meta:generator>
    <meta:printed-by>Agata Bosiak</meta:printed-by>
    <meta:document-statistic meta:table-count="0" meta:image-count="0" meta:object-count="0" meta:page-count="2" meta:paragraph-count="23" meta:word-count="515" meta:character-count="36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