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1" svg:font-family="Times, 'Times New Roman'" style:font-pitch="variable"/>
    <style:font-face style:name="TimesNewRoman1" svg:font-family="TimesNew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2" style:family="table">
      <style:table-properties style:width="26.808cm" fo:margin-left="0.021cm" fo:margin-right="-0.127cm" table:align="margins" style:writing-mode="lr-tb"/>
    </style:style>
    <style:style style:name="Tabela2.A" style:family="table-column">
      <style:table-column-properties style:column-width="0.721cm" style:rel-column-width="1763*"/>
    </style:style>
    <style:style style:name="Tabela2.B" style:family="table-column">
      <style:table-column-properties style:column-width="12.458cm" style:rel-column-width="30456*"/>
    </style:style>
    <style:style style:name="Tabela2.C" style:family="table-column">
      <style:table-column-properties style:column-width="1.771cm" style:rel-column-width="4329*"/>
    </style:style>
    <style:style style:name="Tabela2.D" style:family="table-column">
      <style:table-column-properties style:column-width="3.792cm" style:rel-column-width="9270*"/>
    </style:style>
    <style:style style:name="Tabela2.E" style:family="table-column">
      <style:table-column-properties style:column-width="1.923cm" style:rel-column-width="4700*"/>
    </style:style>
    <style:style style:name="Tabela2.F" style:family="table-column">
      <style:table-column-properties style:column-width="3.595cm" style:rel-column-width="8788*"/>
    </style:style>
    <style:style style:name="Tabela2.G" style:family="table-column">
      <style:table-column-properties style:column-width="2.549cm" style:rel-column-width="6229*"/>
    </style:style>
    <style:style style:name="Tabela2.1" style:family="table-row">
      <style:table-row-properties style:min-row-height="1.148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2.G1" style:family="table-cell">
      <style:table-cell-properties style:vertical-align="middle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.3" style:family="table-row">
      <style:table-row-properties style:min-row-height="2.339cm"/>
    </style:style>
    <style:style style:name="Tabela2.D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5" style:family="table-row">
      <style:table-row-properties style:min-row-height="1.838cm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2pt" fo:language="pl" fo:country="PL" fo:background-color="transparent" style:font-name-asian="Times New Roman" style:font-size-asian="12pt" style:language-asian="pl" style:country-asian="PL" style:font-name-complex="Times New Roman" style:font-size-complex="10pt" style:language-complex="pl" style:country-complex="PL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>
        <style:tab-stops>
          <style:tab-stop style:position="22.86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>
        <style:tab-stops>
          <style:tab-stop style:position="7.488cm"/>
          <style:tab-stop style:position="22.86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fo:font-size="10pt" style:font-size-asian="10pt" style:font-name-complex="Times New Roman1" style:font-size-complex="10pt"/>
    </style:style>
    <style:style style:name="P14" style:family="paragraph" style:parent-style-name="Standard">
      <style:paragraph-properties fo:text-align="start" style:justify-single-word="false"/>
      <style:text-properties fo:font-size="10pt" style:font-size-asian="10pt" style:font-name-complex="Times New Roman1" style:font-size-complex="10pt" style:font-weight-complex="bold"/>
    </style:style>
    <style:style style:name="P15" style:family="paragraph" style:parent-style-name="Standard">
      <style:text-properties fo:font-size="10pt" style:font-size-asian="10pt" style:font-name-complex="Times New Roman" style:font-size-complex="10pt"/>
    </style:style>
    <style:style style:name="P16" style:family="paragraph" style:parent-style-name="Standard">
      <style:paragraph-properties fo:text-align="start" style:justify-single-word="false"/>
      <style:text-properties fo:font-size="10pt" style:font-size-asian="10pt" style:font-name-complex="Times New Roman" style:font-size-complex="10pt"/>
    </style:style>
    <style:style style:name="P17" style:family="paragraph" style:parent-style-name="Standard">
      <style:paragraph-properties fo:text-align="start" style:justify-single-word="false">
        <style:tab-stops>
          <style:tab-stop style:position="22.86cm"/>
        </style:tab-stops>
      </style:paragraph-properties>
      <style:text-properties fo:font-size="10pt" style:font-size-asian="10pt" style:font-name-complex="Times New Roman" style:font-size-complex="10pt"/>
    </style:style>
    <style:style style:name="P18" style:family="paragraph" style:parent-style-name="Standard">
      <style:paragraph-properties fo:text-align="start" style:justify-single-word="false">
        <style:tab-stops>
          <style:tab-stop style:position="7.488cm"/>
          <style:tab-stop style:position="22.86cm"/>
        </style:tab-stops>
      </style:paragraph-properties>
      <style:text-properties fo:font-size="10pt" style:font-size-asian="10pt" style:font-name-complex="Times New Roman" style:font-size-complex="10pt"/>
    </style:style>
    <style:style style:name="P19" style:family="paragraph" style:parent-style-name="Standard">
      <style:paragraph-properties>
        <style:tab-stops>
          <style:tab-stop style:position="22.86cm"/>
        </style:tab-stops>
      </style:paragraph-properties>
      <style:text-properties fo:font-size="10pt" style:font-size-asian="10pt" style:font-name-complex="Times New Roman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P23" style:family="paragraph" style:parent-style-name="Standard">
      <style:text-properties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P24" style:family="paragraph" style:parent-style-name="Standard">
      <style:paragraph-properties>
        <style:tab-stops>
          <style:tab-stop style:position="22.86cm"/>
        </style:tab-stops>
      </style:paragraph-properties>
      <style:text-properties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P25" style:family="paragraph" style:parent-style-name="Standard">
      <style:paragraph-properties fo:hyphenation-ladder-count="no-limit" style:snap-to-layout-grid="false">
        <style:tab-stops>
          <style:tab-stop style:position="22.86cm"/>
        </style:tab-stops>
      </style:paragraph-properties>
      <style:text-properties fo:font-size="10pt" fo:font-style="italic" fo:font-weight="bold" style:font-size-asian="10pt" style:font-style-asian="italic" style:font-weight-asian="bold" style:font-name-complex="Times New Roman" style:font-size-complex="10pt" fo:hyphenate="false" fo:hyphenation-remain-char-count="2" fo:hyphenation-push-char-count="2"/>
    </style:style>
    <style:style style:name="P26" style:family="paragraph" style:parent-style-name="Standard">
      <style:paragraph-properties fo:text-align="start" style:justify-single-word="false"/>
      <style:text-properties fo:font-size="10pt" style:font-name-asian="Times" style:font-size-asian="10pt" style:font-name-complex="Times New Roman1" style:font-size-complex="10pt"/>
    </style:style>
    <style:style style:name="P27" style:family="paragraph" style:parent-style-name="Standard">
      <style:paragraph-properties fo:hyphenation-ladder-count="no-limit" style:snap-to-layout-grid="false">
        <style:tab-stops>
          <style:tab-stop style:position="7.488cm"/>
          <style:tab-stop style:position="22.86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">
      <style:paragraph-properties fo:hyphenation-ladder-count="no-limit" style:snap-to-layout-grid="false">
        <style:tab-stops>
          <style:tab-stop style:position="22.86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>
      <style:paragraph-properties fo:line-height="100%"/>
    </style:style>
    <style:style style:name="P30" style:family="paragraph" style:parent-style-name="Standard">
      <style:paragraph-properties fo:margin-left="0cm" fo:margin-right="-1.251cm" fo:text-indent="0cm" style:auto-text-indent="false"/>
      <style:text-properties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P31" style:family="paragraph" style:parent-style-name="Standard">
      <style:paragraph-properties fo:margin-left="0cm" fo:margin-right="-1.251cm" fo:text-indent="0cm" style:auto-text-indent="false" style:snap-to-layout-grid="false"/>
      <style:text-properties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P32" style:family="paragraph" style:parent-style-name="Standard">
      <style:paragraph-properties fo:margin-left="0cm" fo:margin-right="-1.251cm" fo:text-indent="0cm" style:auto-text-indent="false"/>
      <style:text-properties fo:font-size="10pt" style:font-size-asian="10pt" style:font-name-complex="Times New Roman" style:font-size-complex="10pt"/>
    </style:style>
    <style:style style:name="P33" style:family="paragraph" style:parent-style-name="Standard">
      <style:paragraph-properties fo:margin-left="0cm" fo:margin-right="-1.251cm" fo:text-align="start" style:justify-single-word="false" fo:text-indent="0cm" style:auto-text-indent="false"/>
      <style:text-properties fo:font-size="10pt" style:font-size-asian="10pt" style:font-name-complex="Times New Roman" style:font-size-complex="10pt"/>
    </style:style>
    <style:style style:name="P34" style:family="paragraph" style:parent-style-name="Standard">
      <style:paragraph-properties fo:margin-left="0cm" fo:margin-right="-1.251cm" fo:text-indent="0cm" style:auto-text-indent="false" style:snap-to-layout-grid="false"/>
      <style:text-properties fo:font-size="10pt" style:font-size-asian="10pt" style:font-name-complex="Times New Roman" style:font-size-complex="10pt"/>
    </style:style>
    <style:style style:name="P35" style:family="paragraph" style:parent-style-name="Standard">
      <style:paragraph-properties fo:margin-left="0cm" fo:margin-right="-1.251cm" fo:text-align="start" style:justify-single-word="false" fo:text-indent="0cm" style:auto-text-indent="false"/>
      <style:text-properties fo:font-size="10pt" style:font-size-asian="10pt" style:font-name-complex="Times New Roman1" style:font-size-complex="10pt"/>
    </style:style>
    <style:style style:name="P36" style:family="paragraph" style:parent-style-name="Standard">
      <style:paragraph-properties fo:margin-left="0cm" fo:margin-right="-1.251cm" fo:text-align="start" style:justify-single-word="false" fo:text-indent="0cm" style:auto-text-indent="false" style:snap-to-layout-grid="false"/>
      <style:text-properties fo:font-size="10pt" style:font-size-asian="10pt" style:font-name-complex="Times New Roman1" style:font-size-complex="10pt"/>
    </style:style>
    <style:style style:name="P37" style:family="paragraph" style:parent-style-name="Standard">
      <style:paragraph-properties fo:margin-left="0cm" fo:margin-right="-1.251cm" fo:text-indent="0cm" style:auto-text-indent="false" style:snap-to-layout-grid="false"/>
    </style:style>
    <style:style style:name="P38" style:family="paragraph" style:parent-style-name="Standard">
      <style:paragraph-properties fo:margin-left="0.026cm" fo:margin-right="0cm" fo:text-indent="0.026cm" style:auto-text-indent="false">
        <style:tab-stops>
          <style:tab-stop style:position="7.488cm"/>
          <style:tab-stop style:position="22.86cm"/>
        </style:tab-stops>
      </style:paragraph-properties>
    </style:style>
    <style:style style:name="P39" style:family="paragraph" style:parent-style-name="Standard">
      <style:paragraph-properties fo:text-align="start" style:justify-single-word="false"/>
      <style:text-properties fo:font-size="10pt" style:font-size-asian="10pt" style:font-name-complex="Times New Roman1" style:font-size-complex="10pt"/>
    </style:style>
    <style:style style:name="P40" style:family="paragraph" style:parent-style-name="Standard">
      <style:paragraph-properties fo:text-align="center" style:justify-single-word="false"/>
      <style:text-properties fo:font-size="10pt" style:font-size-asian="10pt" style:font-name-complex="Times New Roman1" style:font-size-complex="10pt"/>
    </style:style>
    <style:style style:name="P4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43" style:family="paragraph" style:parent-style-name="Standard">
      <style:paragraph-properties>
        <style:tab-stops>
          <style:tab-stop style:position="22.86cm"/>
        </style:tab-stops>
      </style:paragraph-properties>
      <style:text-properties fo:font-size="10pt" style:font-size-asian="10pt" style:font-size-complex="10pt"/>
    </style:style>
    <style:style style:name="P44" style:family="paragraph" style:parent-style-name="Standard">
      <style:paragraph-properties fo:text-align="start" style:justify-single-word="false">
        <style:tab-stops>
          <style:tab-stop style:position="22.86cm"/>
        </style:tab-stops>
      </style:paragraph-properties>
      <style:text-properties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0000" style:font-name-complex="Times New Roman"/>
    </style:style>
    <style:style style:name="T6" style:family="text">
      <style:text-properties style:font-name-complex="Times New Roman1"/>
    </style:style>
    <style:style style:name="T7" style:family="text">
      <style:text-properties style:font-name-complex="Times New Roman1" style:font-weight-complex="bold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fo:font-weight="bold" style:font-style-asian="italic" style:font-weight-asian="bold" style:font-name-complex="Times New Roman1"/>
    </style:style>
    <style:style style:name="T10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11" style:family="text">
      <style:text-properties fo:font-style="italic" fo:font-weight="bold" style:font-style-asian="italic" style:font-weight-asian="bold" style:font-name-complex="Times New Roman"/>
    </style:style>
    <style:style style:name="T12" style:family="text">
      <style:text-properties fo:font-style="italic" fo:font-weight="bold" style:font-name-asian="Times" style:font-style-asian="italic" style:font-weight-asian="bold" style:font-name-complex="Times New Roman1"/>
    </style:style>
    <style:style style:name="T13" style:family="text">
      <style:text-properties fo:font-style="italic" fo:font-weight="bold" style:font-name-asian="Times" style:font-style-asian="italic" style:font-weight-asian="bold" style:font-name-complex="Times New Roman1" style:font-style-complex="italic" style:font-weight-complex="bold"/>
    </style:style>
    <style:style style:name="T14" style:family="text">
      <style:text-properties fo:font-style="italic" style:font-style-asian="italic" style:font-name-complex="Times New Roman1"/>
    </style:style>
    <style:style style:name="T15" style:family="text">
      <style:text-properties style:font-name-asian="TimesNewRoman" style:font-name-complex="Times New Roman1"/>
    </style:style>
    <style:style style:name="T16" style:family="text">
      <style:text-properties fo:letter-spacing="-0.007cm" style:font-name-complex="Times New Roman1"/>
    </style:style>
    <style:style style:name="T17" style:family="text">
      <style:text-properties style:font-name-asian="Times" style:font-name-complex="Times New Roman1"/>
    </style:style>
    <style:style style:name="T18" style:family="text">
      <style:text-properties fo:font-size="10pt" style:font-size-asian="10pt" style:font-name-complex="Times New Roman" style:font-size-complex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font-name-asian="TimesNewRoman1" style:font-size-asian="10pt" style:font-name-complex="Times New Roman" style:font-size-complex="10pt"/>
    </style:style>
    <style:style style:name="T21" style:family="text">
      <style:text-properties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22" style:family="text">
      <style:text-properties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3" style:family="text">
      <style:text-properties style:font-name-complex="Times New Roman"/>
    </style:style>
    <style:style style:name="T24" style:family="text">
      <style:text-properties style:font-name-asian="TimesNewRoman1" style:font-name-complex="Times New Roman"/>
    </style:style>
    <style:style style:name="T25" style:family="text">
      <style:text-properties style:font-name-asian="Times1"/>
    </style:style>
    <style:style style:name="T26" style:family="text">
      <style:text-properties style:font-name-asian="Times1" style:font-name-complex="Times New Roman"/>
    </style:style>
    <style:style style:name="T27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color="#000000" style:font-name="TimesNewRomanPSMT" style:font-name-asian="TimesNewRomanPSMT" style:font-name-complex="TimesNewRomanPSMT"/>
    </style:style>
    <style:style style:name="T30" style:family="text">
      <style:text-properties style:font-name="TimesNewRomanPSMT" style:font-name-asian="TimesNewRomanPSMT" style:font-name-complex="TimesNewRomanPSM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FERTA CENOWA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20">Lp.</text:p>
          </table:table-cell>
          <table:table-cell table:style-name="Tabela2.A1" office:value-type="string">
            <text:p text:style-name="P20">Asortyment</text:p>
          </table:table-cell>
          <table:table-cell table:style-name="Tabela2.A1" office:value-type="string">
            <text:p text:style-name="P20">Ilość </text:p>
          </table:table-cell>
          <table:table-cell table:style-name="Tabela2.A1" office:value-type="string">
            <text:p text:style-name="P21">Średnia cena brutto wg notowania z <text:s/><text:span text:style-name="T29">LRH S.A</text:span><text:span text:style-name="T30"> w Elizówce</text:span></text:p>
            <text:p text:style-name="P21"><text:s/>z dnia 3 lutego 2017 r.</text:p>
          </table:table-cell>
          <table:table-cell table:style-name="Tabela2.A1" office:value-type="string">
            <text:p text:style-name="P20">Oferowany upust w %</text:p>
          </table:table-cell>
          <table:table-cell table:style-name="Tabela2.A1" office:value-type="string">
            <text:p text:style-name="P20">Cena jednostkowa brutto z uwzględnieniem upustu (kol. 4 – kol. 5)</text:p>
          </table:table-cell>
          <table:table-cell table:style-name="Tabela2.G1" office:value-type="string">
            <text:p text:style-name="P20">Łączna cena brutto</text:p>
            <text:p text:style-name="P20">(kol. 6 x kol. 3)</text:p>
          </table:table-cell>
        </table:table-row>
        <table:table-row>
          <table:table-cell table:style-name="Tabela2.A2" office:value-type="string">
            <text:p text:style-name="P8">1.</text:p>
          </table:table-cell>
          <table:table-cell table:style-name="Tabela2.A2" office:value-type="string">
            <text:p text:style-name="P8">2.</text:p>
          </table:table-cell>
          <table:table-cell table:style-name="Tabela2.A2" office:value-type="string">
            <text:p text:style-name="P8">3.</text:p>
          </table:table-cell>
          <table:table-cell table:style-name="Tabela2.A2" office:value-type="string">
            <text:p text:style-name="P8">4.</text:p>
          </table:table-cell>
          <table:table-cell table:style-name="Tabela2.A2" office:value-type="string">
            <text:p text:style-name="P8">5.</text:p>
          </table:table-cell>
          <table:table-cell table:style-name="Tabela2.A2" office:value-type="string">
            <text:p text:style-name="P8">6.</text:p>
          </table:table-cell>
          <table:table-cell table:style-name="Tabela2.G2" office:value-type="string">
            <text:p text:style-name="P8">7.</text:p>
          </table:table-cell>
        </table:table-row>
        <table:table-row table:style-name="Tabela2.3">
          <table:table-cell table:style-name="Tabela2.A2" office:value-type="string">
            <text:p text:style-name="P13">1. </text:p>
          </table:table-cell>
          <table:table-cell table:style-name="Tabela2.A2" office:value-type="string">
            <text:p text:style-name="P31">a) CEBULA ŚWIEŻA KLASA I</text:p>
            <text:p text:style-name="Standard"><text:span text:style-name="T18">- odmiany jadalne do bezpo</text:span><text:span text:style-name="T20">ś</text:span><text:span text:style-name="T18">redniego spożycia, </text:span><text:span text:style-name="T20">ś</text:span><text:span text:style-name="T18">rednica nie mniej niż 5 cm</text:span></text:p>
            <text:p text:style-name="Standard"><text:span text:style-name="T18">- cechy niedozwolone: zgnicie, zamarzni</text:span><text:span text:style-name="T20">ę</text:span><text:span text:style-name="T18">cie, obcy smak i zapach, uszkodzenia przez choroby i szkodniki, brak suchej łuski, zabrudzenia</text:span></text:p>
            <text:p text:style-name="P9"><text:span text:style-name="T23">- odmiana jednorodna przy ka</text:span><text:span text:style-name="T24">żd</text:span><text:span text:style-name="T23">orazowej dostawie</text:span></text:p>
            <text:p text:style-name="P17"/>
            <text:p text:style-name="P27"><text:span text:style-name="T21">b) CEBULA CZERWONA KLASA I</text:span><text:span text:style-name="T18"> <text:tab/><text:tab/> <text:s/></text:span></text:p>
            <text:p text:style-name="P38"><text:span text:style-name="T18">- cechy niedozwolone: zgnicie, zamarzni</text:span><text:span text:style-name="T20">ę</text:span><text:span text:style-name="T18">cie, obcy smak i zapach, uszkodzenia przez choroby i szkodniki, brak suchej łuski</text:span></text:p>
            <text:p text:style-name="P10"><text:span text:style-name="T23">- odmiana jednorodna przy ka</text:span><text:span text:style-name="T24">żd</text:span><text:span text:style-name="T23">orazowej dostawie</text:span></text:p>
            <text:p text:style-name="P18"/>
            <text:p text:style-name="P31">c) SZCZYPIOREK ŚWIEŻY KLASA I</text:p>
            <text:p text:style-name="P32">- zdrowy, bez objawów gnicia, pleśni, zaparzenia lub takiego zepsucia, które czynią go niezdatnym do spożycia</text:p>
            <text:p text:style-name="P32">- o świeżym wyglądzie</text:p>
            <text:p text:style-name="P32">- czysty tj. wolny od pozostałości ziemi lub innego podłoża oraz jakichkolwiek <text:s text:c="2"/></text:p>
            <text:p text:style-name="P32"><text:s text:c="2"/>widocznych zanieczyszczeń obcych (części traw, chwastów)<text:line-break/>- bez plam, pożółkłych i zeschniętych części</text:p>
            <text:p text:style-name="P32">- bez oznak wyrastania w pęd nasienny</text:p>
            <text:p text:style-name="P32">- nie uszkodzony</text:p>
            <text:p text:style-name="P9"><text:span text:style-name="T23">- bez korzenia – cebulki<text:line-break/></text:span><text:span text:style-name="T26">- o jednolitym kolorze, charakterystycznym dla odmiany</text:span></text:p>
          </table:table-cell>
          <table:table-cell table:style-name="Tabela2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a) 2300 kg</text:p>
            <text:p text:style-name="P13">b) 50 kg</text:p>
            <text:p text:style-name="P13">c) 100 kg</text:p>
          </table:table-cell>
          <table:table-cell table:style-name="Tabela2.D3" office:value-type="string">
            <text:p text:style-name="P11">a) 0,65 zł.</text:p>
            <text:p text:style-name="P11">b) 1,67 zł. </text:p>
            <text:p text:style-name="P11">c) 1,00 zł. 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13">2</text:p>
          </table:table-cell>
          <table:table-cell table:style-name="Tabela2.A2" office:value-type="string">
            <text:p text:style-name="P43"><text:span text:style-name="T11">a) KAPUSTA ŚWIEŻA BIAŁA MŁODA KLASA I</text:span></text:p>
            <text:p text:style-name="Standard"><text:span text:style-name="T18">- bez liści osłonowych <text:line-break/>- odmiany wczesne, jadalne do bezpo</text:span><text:span text:style-name="T20">ś</text:span><text:span text:style-name="T18">redniego spożycia, minimalna waga 1 kg, </text:span><text:span text:style-name="T18">główka dobrze zawiązana o ściśle przylegających liściach</text:span></text:p>
            <text:p text:style-name="Standard"><text:span text:style-name="T18">- cechy niedozwolone: zaparzenie, obcy smak i zapach, obecno</text:span><text:span text:style-name="T20">ść </text:span><text:span text:style-name="T18">szkodników i ich pozostało</text:span><text:span text:style-name="T20">ś</text:span><text:span text:style-name="T18">ci, zgnicie, zabrudzenie</text:span></text:p>
            <text:p text:style-name="P19">- odmiana jednorodna przy każdorazowej dostawie</text:p>
            <text:p text:style-name="P24"/>
            <text:p text:style-name="P19"><text:span text:style-name="T8">b) KAPUSTA WŁOSKA KLASA I</text:span><text:line-break/>- bez liści osłonowych<text:line-break/><text:soft-page-break/>- <text:span text:style-name="T25">o jednolitym kolorze, charakterystycznym dla odmiany</text:span></text:p>
            <text:p text:style-name="P32">- główki całe i zdrowe</text:p>
            <text:p text:style-name="P32">- bez oznak zepsucia lub innych powodujących ich niezdatność <text:s/>do spożycia<text:line-break/>- czyste, tzn. wolne od jakichkolwiek widocznych zanieczyszczeń obcych</text:p>
            <text:p text:style-name="P32">- o świeżym wyglądzie</text:p>
            <text:p text:style-name="P32">- wolne od szkodników oraz uszkodzeń spowodowanych przez nie</text:p>
            <text:p text:style-name="P32">- główka wyraźnie zawiązana o wadze od 1,20 do 1,50 kg</text:p>
            <text:p text:style-name="P19">- odmiana jednorodna przy każdorazowej dostawie</text:p>
            <text:p text:style-name="P24"/>
            <text:p text:style-name="P24">c) KAPUSTA ŚWIEŻA PEKIŃSKA KLASA I</text:p>
            <text:p text:style-name="Standard"><text:span text:style-name="T18">- odmiany jadalne do bezpo</text:span><text:span text:style-name="T20">ś</text:span><text:span text:style-name="T18">redniego spożycia, minimalna masa główki 700 g</text:span></text:p>
            <text:p text:style-name="P15">- prawidłowo wykształcona, zwarta, liście zewnętrzne zielone</text:p>
            <text:p text:style-name="Standard"><text:span text:style-name="T18">- cechy niedozwolone: zgnicie, zabrudzona ziemi</text:span><text:span text:style-name="T20">ą</text:span><text:span text:style-name="T18">, obecno</text:span><text:span text:style-name="T20">ść </text:span><text:span text:style-name="T18">szkodników i uszkodze</text:span><text:span text:style-name="T20">ń </text:span><text:span text:style-name="T18">przez szkodniki, obcy zapach i smak, nadmierne zawilgocenie powierzchni, przemarznięta, uszkodzona.</text:span></text:p>
            <text:p text:style-name="P19">- odmiana jednorodna przy każdorazowej dostawie</text:p>
            <text:p text:style-name="P24"/>
            <text:p text:style-name="P29"><text:span text:style-name="T21">d) KAPUSTA ŚWIEŻA CZERWONA KLASA I<text:line-break/>- </text:span><text:span text:style-name="T22">od</text:span><text:span text:style-name="T18">miany późn</text:span><text:span text:style-name="T19">e, jadalne do bezpośredniego spożycia</text:span></text:p>
            <text:p text:style-name="P12">- <text:s/>minimalna w<text:span text:style-name="T23">aga 1 sztuki <text:s/>od 800 g do 1500 g</text:span><text:span text:style-name="T5"><text:line-break/></text:span><text:span text:style-name="T23">- główka dobrze zawiązana o ściśle przylegających liściach</text:span></text:p>
            <text:p text:style-name="Standard"><text:span text:style-name="T18">- cechy niedozwolone: zaparzenie, obcy smak i zapach, obecno</text:span><text:span text:style-name="T20">ść </text:span><text:span text:style-name="T18">szkodników i ich pozostało</text:span><text:span text:style-name="T20">ś</text:span><text:span text:style-name="T18">ci, zgnicie, zabrudzenie</text:span></text:p>
            <text:p text:style-name="P13">- odmiana jednorodna przy każdorazowej dostawie</text:p>
          </table:table-cell>
          <table:table-cell table:style-name="Tabela2.A2" office:value-type="string">
            <text:p text:style-name="P13"/>
            <text:p text:style-name="P13">a) 2200 kg</text:p>
            <text:p text:style-name="P13">b) 500 kg</text:p>
            <text:p text:style-name="P13">c) 1200 kg</text:p>
            <text:p text:style-name="P13">d) 1600 kg</text:p>
          </table:table-cell>
          <table:table-cell table:style-name="Tabela2.A2" office:value-type="string">
            <text:p text:style-name="P11"/>
            <text:p text:style-name="P11">a) 0,80 zł. </text:p>
            <text:p text:style-name="P11">b) 1,60 zł.</text:p>
            <text:p text:style-name="P11">c) 1,80 zł. </text:p>
            <text:p text:style-name="P11">d) 1,00 zł. 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 table:style-name="Tabela2.5">
          <table:table-cell table:style-name="Tabela2.A2" office:value-type="string">
            <text:p text:style-name="P13">3</text:p>
          </table:table-cell>
          <table:table-cell table:style-name="Tabela2.A2" office:value-type="string">
            <text:p text:style-name="P31">a) ZIEMNIAKI JADALNE PÓŹNE KLASA I</text:p>
            <text:p text:style-name="Standard"><text:span text:style-name="T18">- odmiany jadalne, żółte, minimalna </text:span><text:span text:style-name="T20">ś</text:span><text:span text:style-name="T18">rednica 6 cm</text:span></text:p>
            <text:p text:style-name="Standard"><text:span text:style-name="T18">- cechy niedozwolone: zaparzenie i zaple</text:span><text:span text:style-name="T20">ś</text:span><text:span text:style-name="T18">nienie, poro</text:span><text:span text:style-name="T20">ś</text:span><text:span text:style-name="T18">ni</text:span><text:span text:style-name="T20">ę</text:span><text:span text:style-name="T18">cie kiełkami, obce zapachy, uszkodzone, nieprawidłowo wykształcone, puste przestrzenie w środku ziemniaka</text:span></text:p>
            <text:p text:style-name="P15">- opakowania: worki 25-30 kg</text:p>
            <text:p text:style-name="P15">- odmiana jednorodna przy każdorazowej dostawie</text:p>
            <text:p text:style-name="P23"/>
            <text:p text:style-name="P23">b) ZIEMNIAKI JADALNE MŁODE KRAJOWE KLASA I</text:p>
            <text:p text:style-name="Standard"><text:span text:style-name="T18">- odmiany jadalne, żółte, minimalna </text:span><text:span text:style-name="T20">ś</text:span><text:span text:style-name="T18">rednica 5 cm, zdrowe, świeże bez objawów zwiędnięcia</text:span></text:p>
            <text:p text:style-name="Standard"><text:span text:style-name="T18">- cechy niedozwolone: zaparzenie i zaple</text:span><text:span text:style-name="T20">ś</text:span><text:span text:style-name="T18">nienie, obce zapachy, uszkodzone, nieprawidłowo wykształcone, brudne, z przebarwieniami. </text:span></text:p>
            <text:p text:style-name="P15">- opakowania: worki o wadze od 25 do 30 kg.</text:p>
            <text:p text:style-name="P16">- odmiana jednorodna przy każdorazowej dostawie.</text:p>
          </table:table-cell>
          <table:table-cell table:style-name="Tabela2.A2" office:value-type="string">
            <text:p text:style-name="P13">a) 59 000 kg</text:p>
            <text:p text:style-name="P13">b) 11 000 kg</text:p>
          </table:table-cell>
          <table:table-cell table:style-name="Tabela2.A2" office:value-type="string">
            <text:p text:style-name="P11">a) 0,65 zł.</text:p>
            <text:p text:style-name="P11">b) 3,20 zł. 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13">4</text:p>
          </table:table-cell>
          <table:table-cell table:style-name="Tabela2.A2" office:value-type="string">
            <text:p text:style-name="P8"><text:span text:style-name="T9">a) KAPUSTA KISZONA Z MARCHEWKĄ</text:span><text:span text:style-name="T6"><text:tab/><text:line-break/>- cechy niedozwolone: obcy posmak, zapach, smak mocno słony, niekwa</text:span><text:span text:style-name="T15">ś</text:span><text:span text:style-name="T6">ny, st</text:span><text:span text:style-name="T15">ę</text:span><text:span text:style-name="T6">chły, </text:span><text:soft-page-break/><text:span text:style-name="T6">objawy ple</text:span><text:span text:style-name="T15">ś</text:span><text:span text:style-name="T6">nienia, psucia, niedostateczna ilo</text:span><text:span text:style-name="T15">ść </text:span><text:span text:style-name="T6">soku (wysuszenie kapusty), obecno</text:span><text:span text:style-name="T15">ść </text:span><text:span text:style-name="T6">szkodników żywych, martwych, oraz ich pozostało</text:span><text:span text:style-name="T15">ś</text:span><text:span text:style-name="T6">ci, brak oznakowania opakowa</text:span><text:span text:style-name="T15">ń</text:span><text:span text:style-name="T6">, uszkodzenia mechaniczne, zabrudzenia</text:span></text:p>
            <text:p text:style-name="P8"><text:span text:style-name="T6">- opakowanie i oznakowanie dostawy: opakowanie jednostkowe – wiadro z tworzywa sztucznego z pokryw</text:span><text:span text:style-name="T15">ą </text:span><text:span text:style-name="T6">(materiał opakowaniowy dopuszczony do kontaktu z żywno</text:span><text:span text:style-name="T15">ś</text:span><text:span text:style-name="T6">ci</text:span><text:span text:style-name="T15">ą</text:span><text:span text:style-name="T6">) od 5 do 10 kg- opakowanie bezzwrotne</text:span></text:p>
            <text:p text:style-name="P13">- oznakowanie musi zawierać:</text:p>
            <text:p text:style-name="P8"><text:span text:style-name="T6">a) nazw</text:span><text:span text:style-name="T15">ę </text:span><text:span text:style-name="T6">dostawcy/ producenta, adres,</text:span></text:p>
            <text:p text:style-name="P8"><text:span text:style-name="T6">b) nazw</text:span><text:span text:style-name="T15">ę </text:span><text:span text:style-name="T6">produktu,</text:span></text:p>
            <text:p text:style-name="P8"><text:span text:style-name="T6">c) pojemno</text:span><text:span text:style-name="T15">ść </text:span><text:span text:style-name="T6">opakowania,</text:span></text:p>
            <text:p text:style-name="P8"><text:span text:style-name="T6">d) dat</text:span><text:span text:style-name="T15">ę </text:span><text:span text:style-name="T6">– termin produkcji i przydatno</text:span><text:span text:style-name="T15">ś</text:span><text:span text:style-name="T6">ci do spożycia (nale</text:span><text:span text:style-name="T15">ż</text:span><text:span text:style-name="T6">y spoży</text:span><text:span text:style-name="T15">ć </text:span><text:span text:style-name="T6">do ... miesi</text:span><text:span text:style-name="T15">ą</text:span><text:span text:style-name="T6">c, rok) </text:span></text:p>
            <text:p text:style-name="P13">- w dniu dostawy minimum miesiąc przydatności do spożycia</text:p>
            <text:p text:style-name="P13"/>
            <text:p text:style-name="P8"><text:span text:style-name="T9">b) OGÓREK KISZONY <text:s text:c="32"/></text:span><text:span text:style-name="T6"><text:line-break/>- produkt spożywczy otrzymany ze </text:span><text:span text:style-name="T15">ś</text:span><text:span text:style-name="T6">wieżych ogórków, przypraw aromatyczno – smakowych, zalanych zalew</text:span><text:span text:style-name="T15">ą </text:span><text:span text:style-name="T6">z dodatkiem soli i poddanych naturalnemu procesowi fermentacji mlekowej<text:line-break/>- struktura – do</text:span><text:span text:style-name="T15">ść </text:span><text:span text:style-name="T6">lu</text:span><text:span text:style-name="T15">ź</text:span><text:span text:style-name="T6">no ułożone całe ogórki, j</text:span><text:span text:style-name="T15">ę</text:span><text:span text:style-name="T6">drne, chrupkie<text:line-break/>- smak i zapach – charakterystyczny dla ogórków prawidłowo ukwaszonych, aromatyczny, słony,</text:span></text:p>
            <text:p text:style-name="P8"><text:span text:style-name="T6">- ogórki, o barwie oliwkowo zielonej o różnych odcieniach<text:line-break/>- powierzchnia wolna od uszkodze</text:span><text:span text:style-name="T15">ń </text:span><text:span text:style-name="T6">mechanicznych i plam chorobowych<text:line-break/>- wielko</text:span><text:span text:style-name="T15">ś</text:span><text:span text:style-name="T6">ci od 7 do 10 cm</text:span></text:p>
            <text:p text:style-name="P8"><text:span text:style-name="T6">- wygl</text:span><text:span text:style-name="T15">ą</text:span><text:span text:style-name="T6">d zalewy – od biało szarej do zielonkawo szarej, lekko m</text:span><text:span text:style-name="T15">ę</text:span><text:span text:style-name="T6">tny, dopuszcza si</text:span><text:span text:style-name="T15">ę </text:span><text:span text:style-name="T6">osad pochodz</text:span><text:span text:style-name="T15">ą</text:span><text:span text:style-name="T6">cy z przypraw (kopru, chrzanu, gorczycy, czosnku itp.), <text:s text:c="2"/>zawarto</text:span><text:span text:style-name="T15">ść </text:span><text:span text:style-name="T6">soli kuchennej 1,5 - 3,0% wagi</text:span></text:p>
            <text:p text:style-name="P8"><text:span text:style-name="T6">- cechy niedozwolone: obce posmaki, zapachy, smak mocno słony, niekwa</text:span><text:span text:style-name="T15">ś</text:span><text:span text:style-name="T6">ny, st</text:span><text:span text:style-name="T15">ę</text:span><text:span text:style-name="T6">chły, objawy zaple</text:span><text:span text:style-name="T15">ś</text:span><text:span text:style-name="T6">nienia, psucia, ich nadmierna mi</text:span><text:span text:style-name="T15">ę</text:span><text:span text:style-name="T6">kko</text:span><text:span text:style-name="T15">ść,</text:span><text:span text:style-name="T6"> obecno</text:span><text:span text:style-name="T15">ść </text:span><text:span text:style-name="T6">szkodników żywych, martwych, oraz ich pozostało</text:span><text:span text:style-name="T15">ś</text:span><text:span text:style-name="T6">ci, brak oznakowania opakowa</text:span><text:span text:style-name="T15">ń</text:span><text:span text:style-name="T6">, ich uszkodzenia mechaniczne, zabrudzenia</text:span></text:p>
            <text:p text:style-name="P8"><text:span text:style-name="T6">- opakowanie i oznakowanie dostawy: opakowanie jednostkowe – wiadro z tworzywa sztucznego z pokryw</text:span><text:span text:style-name="T15">ą </text:span><text:span text:style-name="T6">(materiał opakowaniowy dopuszczony do kontaktu z żywno</text:span><text:span text:style-name="T15">ś</text:span><text:span text:style-name="T6">ci</text:span><text:span text:style-name="T15">ą</text:span><text:span text:style-name="T6">) od 5 do 10 kg - opakowanie bezzwrotne</text:span></text:p>
            <text:p text:style-name="P13">- oznakowanie musi zawierać:</text:p>
            <text:p text:style-name="P8"><text:span text:style-name="T6">a) szczegółowy skład w wyszczególnieniem zawartych alergenów spożywczych,<text:line-break/>b) nazw</text:span><text:span text:style-name="T15">ę </text:span><text:span text:style-name="T6">dostawcy/ producenta, adres,</text:span></text:p>
            <text:p text:style-name="P8"><text:span text:style-name="T6">c) nazw</text:span><text:span text:style-name="T15">ę </text:span><text:span text:style-name="T6">produktu,</text:span></text:p>
            <text:p text:style-name="P8"><text:span text:style-name="T6">d) pojemno</text:span><text:span text:style-name="T15">ść </text:span><text:span text:style-name="T6">opakowania,</text:span></text:p>
            <text:p text:style-name="P8"><text:span text:style-name="T6">e) dat</text:span><text:span text:style-name="T15">ę </text:span><text:span text:style-name="T6">produkcji/pakowania i przydatno</text:span><text:span text:style-name="T15">ś</text:span><text:span text:style-name="T6">ci do spożycia (nale</text:span><text:span text:style-name="T15">ż</text:span><text:span text:style-name="T6">y spoży</text:span><text:span text:style-name="T15">ć </text:span><text:span text:style-name="T6">do ... miesi</text:span><text:span text:style-name="T15">ą</text:span><text:span text:style-name="T6">c, rok)</text:span></text:p>
            <text:p text:style-name="P13"><text:soft-page-break/>- w dniu dostawy minimum 30 dni przydatności do spożycia</text:p>
          </table:table-cell>
          <table:table-cell table:style-name="Tabela2.A2" office:value-type="string">
            <text:p text:style-name="P13">a) 2500 kg</text:p>
            <text:p text:style-name="P13">b) 900 kg</text:p>
          </table:table-cell>
          <table:table-cell table:style-name="Tabela2.A2" office:value-type="string">
            <text:p text:style-name="P11">a) 1,80 zł.</text:p>
            <text:p text:style-name="P11">b) 5,00 zł. 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13">5</text:p>
          </table:table-cell>
          <table:table-cell table:style-name="Tabela2.A2" office:value-type="string">
            <text:p text:style-name="P22">KOPEREK ZIELONY ŚWIEŻY NATKA </text:p>
            <text:p text:style-name="P13">- zdrowy, bez objawów gnicia, pleśni, zaparzenia lub takiego zepsucia, które czynią go niezdatnym do spożycia<text:line-break/>- o świeżym wyglądzie, czysty tj. wolny od pozostałości ziemi lub innego podłoża oraz jakichkolwiek widocznych zanieczyszczeń obcych (części traw, chwastów)</text:p>
            <text:p text:style-name="P13">- bez plam, pożółkłych i zeschniętych części</text:p>
            <text:p text:style-name="P13">- bez obecności owadów</text:p>
            <text:p text:style-name="P13">- bez oznak wyrastania w pęd nasienny</text:p>
            <text:p text:style-name="P13">- bez uszkodzeń i zmian, które w poważnym stopniu wpływałyby na jego przydatność do spożycia</text:p>
            <text:p text:style-name="P13">- pakowny w pęczki po 200 - 300 g</text:p>
          </table:table-cell>
          <table:table-cell table:style-name="Tabela2.A2" office:value-type="string">
            <text:p text:style-name="P13">200 kg</text:p>
          </table:table-cell>
          <table:table-cell table:style-name="Tabela2.A2" office:value-type="string">
            <text:p text:style-name="P11">39,20 zł. 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13">6</text:p>
          </table:table-cell>
          <table:table-cell table:style-name="Tabela2.A2" office:value-type="string">
            <text:p text:style-name="P8"><text:span text:style-name="T9">a) OGÓREK GRUNTOWY ŚWIEŻY KLASA I</text:span><text:span text:style-name="T6"> </text:span></text:p>
            <text:p text:style-name="P13">- świeży<text:line-break/>- jędrny, czysty, cały<text:line-break/>- zdrowy (bez oznak gnicia, śladów pleśni)<text:line-break/>- wolny od owadów i szkodników oraz uszkodzeń spowodowanych przez nie<text:line-break/>- barwa - zielona, typowa dla odmiany, dopuszczalne rozjaśnienia barwy w części <text:s text:c="4"/></text:p>
            <text:p text:style-name="P13"><text:s text:c="2"/>ogórka stykającej się z ziemią w okresie wzrostu</text:p>
            <text:p text:style-name="P13">- niedopuszczalny smak gorzki</text:p>
            <text:p text:style-name="P13">- długość 8 - 10 cm, średnica 2,5 - 3 cm</text:p>
            <text:p text:style-name="P13">- odmiana jednorodna przy każdorazowej dostawie</text:p>
            <text:p text:style-name="P8"><text:span text:style-name="T9">b) OGÓREK SZKLARNIOWY ŚWIEŻY KLASA I</text:span><text:span text:style-name="T6"><text:tab/><text:tab/></text:span></text:p>
            <text:p text:style-name="P8"><text:span text:style-name="T6">- świeży<text:line-break/>- jędrny, czysty, cały<text:line-break/>- zdrowy (bez oznak gnicia, śladów pleśni)<text:line-break/>- wolny od owadów i szkodników oraz uszkodzeń spowodowanych przez nie<text:line-break/>- dobrze wykształcony, prosty, lekkie otarcia skórki pod warunkiem, że są zabliźnione<text:line-break/>- barwa - zielona, typowa dla odmiany<text:line-break/>- w</text:span><text:span text:style-name="T16">aga od 250 g do 400 g<text:line-break/>- długości od 15 cm do 20 cm i średnicy 4 cm.</text:span></text:p>
            <text:p text:style-name="P13">- odmiana jednorodna przy każdorazowej dostawie</text:p>
            <text:p text:style-name="P13"/>
          </table:table-cell>
          <table:table-cell table:style-name="Tabela2.A2" office:value-type="string">
            <text:p text:style-name="P13">a) 1400 kg</text:p>
            <text:p text:style-name="P13">b) 700 kg</text:p>
          </table:table-cell>
          <table:table-cell table:style-name="Tabela2.A2" office:value-type="string">
            <text:p text:style-name="P11">a) 6,75 zł. </text:p>
            <text:p text:style-name="P11">b) 1,50 zł. 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13">7</text:p>
          </table:table-cell>
          <table:table-cell table:style-name="Tabela2.A2" office:value-type="string">
            <text:p text:style-name="P22">PAPRYKA KRAJOWA CZERWONA, ŻÓŁTA KLASA I</text:p>
            <text:p text:style-name="P26">- bez oznak przemrożenia, chorobowych, zepsucia, odleżyn gnilnych</text:p>
            <text:p text:style-name="P8"><text:span text:style-name="T6">- świeża<text:line-break/>- jędrna, czysta<text:line-break/>- zdrowa (bez oznak gnicia, śladów pleśni)<text:line-break/>- wolna od owadów i szkodników oraz uszkodzeń spowodowanych przez nie<text:line-break/>- dobrze wykształcona<text:line-break/></text:span><text:soft-page-break/><text:span text:style-name="T6">- barwa – czerwona lub żółta, typowa dla odmiany<text:line-break/>- w</text:span><text:span text:style-name="T16">aga od 250 g do 400 g<text:line-break/>- o</text:span><text:span text:style-name="T6">dmiana jednorodna przy każdorazowej dostawie</text:span></text:p>
          </table:table-cell>
          <table:table-cell table:style-name="Tabela2.A2" office:value-type="string">
            <text:p text:style-name="P13">500 kg</text:p>
          </table:table-cell>
          <table:table-cell table:style-name="Tabela2.A2" office:value-type="string">
            <text:p text:style-name="P11">11,80 zł. 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13">8</text:p>
          </table:table-cell>
          <table:table-cell table:style-name="Tabela2.A2" office:value-type="string">
            <text:p text:style-name="P8"><text:span text:style-name="T9">PIECZARKA GATUNEK I</text:span><text:span text:style-name="T6"><text:tab/><text:tab/><text:tab/></text:span></text:p>
            <text:p text:style-name="P14">- grzyby – owocniki wszystkich odmian pieczarek uprawnych, dostarczane w stanie świeżym</text:p>
            <text:p text:style-name="P14">- wygląd – owocniki świeże, z zamkniętym kapeluszem (o średnicy 30 – 65 mm), lub lekko otwartym, okrągłe lub półkoliste, jędrne, zdrowe, całe, czyste, nieuszkodzone, z odciętą dolną częścią trzonu</text:p>
            <text:p text:style-name="P14">- barwa: kapelusz po zewnętrznej stronie biały, biało-kremowy</text:p>
            <text:p text:style-name="P14">- blaszki – białe lub z odcieniem różowym</text:p>
            <text:p text:style-name="P14">- miąższ – biały lub z odcieniem różowym</text:p>
            <text:p text:style-name="P14">- smak i zapach – charakterystyczny dla pieczarek</text:p>
            <text:p text:style-name="P14">- trzony grzybów nie dłuższe niż średnica kapeluszy (30 mm)</text:p>
            <text:p text:style-name="P8"><text:span text:style-name="T7">- cechy niedozwolone: obce posmaki, zapachy, uszkodzenia mechaniczne, spowodowane przez choroby, owady i szkodniki, objawy pleśnienia, psucia, oślizgłość, stęchłość, obecność szkodników żywych, martwych, oraz ich pozostałości<text:line-break/>- o</text:span><text:span text:style-name="T6">dmiana jednorodna przy każdorazowej dostawie.</text:span></text:p>
          </table:table-cell>
          <table:table-cell table:style-name="Tabela2.A2" office:value-type="string">
            <text:p text:style-name="P13">1 100 kg</text:p>
          </table:table-cell>
          <table:table-cell table:style-name="Tabela2.A2" office:value-type="string">
            <text:p text:style-name="P11">5,60 zł. 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13">9</text:p>
          </table:table-cell>
          <table:table-cell table:style-name="Tabela2.A2" office:value-type="string">
            <text:p text:style-name="P8"><text:span text:style-name="T9">a) SAŁATA MASŁOWA KLASA I</text:span><text:span text:style-name="T2"><text:line-break/></text:span><text:span text:style-name="T6"> - cała, bez żadnych ubytków czy uszkodzeń</text:span></text:p>
            <text:p text:style-name="P13">- zdrowa, bez objawów gnicia lub takiego zepsucia, które czynią ją niezdatną do spożycia</text:p>
            <text:p text:style-name="P13">- świeża</text:p>
            <text:p text:style-name="P13">- czysta i oczyszczona z zewnętrznych liści tj. wolna od pozostałości ziemi lub innego podłoża oraz jakichkolwiek widocznych zanieczyszczeń obcych</text:p>
            <text:p text:style-name="P13">- bez oznak wyrastania w pęd nasienny<text:line-break/>- waga główki sałaty powinna wynosić od 200 g do 250 g <text:s text:c="12"/></text:p>
            <text:p text:style-name="P8"><text:span text:style-name="T7">- o</text:span><text:span text:style-name="T6">dmiana jednorodna przy każdorazowej dostawie</text:span></text:p>
            <text:p text:style-name="P13"/>
            <text:p text:style-name="P8"><text:span text:style-name="T9">b) SAŁATA LODOWA KLASA I </text:span><text:span text:style-name="T6"><text:line-break/>- główka dobrze zbita</text:span></text:p>
            <text:p text:style-name="P26"><text:s/>bez oznak przemrożenia, zmian chorobowych, zepsucia, odleżyn gnilnych</text:p>
            <text:p text:style-name="P26"/>
            <text:p text:style-name="P8"><text:span text:style-name="T13">c) </text:span><text:span text:style-name="T12">MIX SAŁAT</text:span><text:span text:style-name="T17"> z rukolą lub roszponką, mieszanka 4-5 składnikowa <text:line-break/>- opakowanie 150 - 200 g </text:span></text:p>
          </table:table-cell>
          <table:table-cell table:style-name="Tabela2.A2" office:value-type="string">
            <text:p text:style-name="P13">a) 1500 kg</text:p>
            <text:p text:style-name="P13">b) 10 kg</text:p>
            <text:p text:style-name="P13">c) 40 szt. </text:p>
          </table:table-cell>
          <table:table-cell table:style-name="Tabela2.A2" office:value-type="string">
            <text:p text:style-name="P11">a) 14,52 zł.</text:p>
            <text:p text:style-name="P11">b) 7,75 zł.</text:p>
            <text:p text:style-name="P11">c) 45,00 zł. 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13">10</text:p>
          </table:table-cell>
          <table:table-cell table:style-name="Tabela2.A2" office:value-type="string">
            <text:p text:style-name="P8"><text:span text:style-name="T9">a) BROKUŁY ŚWIEŻE KLASA I</text:span><text:span text:style-name="T6"> <text:tab/><text:tab/><text:tab/><text:tab/><text:tab/></text:span></text:p>
            <text:p text:style-name="P26">- bez liści osłonowych</text:p>
            <text:p text:style-name="P26">- o jednolitym kolorze charakterystycznym dla odmiany</text:p>
            <text:p text:style-name="P13">- zdrowe</text:p>
            <text:p text:style-name="P13">- bez oznak zepsucia lub innych powodujących ich niezdatność do spożycia<text:line-break/><text:soft-page-break/>- czyste, tzn. wolne od jakichkolwiek zanieczyszczeń obcych</text:p>
            <text:p text:style-name="P13">- o świeżym wyglądzie</text:p>
            <text:p text:style-name="P13">- wolne od szkodników oraz uszkodzeń spowodowanych przez nie</text:p>
            <text:p text:style-name="P13">- łodyga miękka i niezdrewniała</text:p>
            <text:p text:style-name="P13">- waga 1,20-1,50 kg</text:p>
            <text:p text:style-name="P8"><text:span text:style-name="T7">- o</text:span><text:span text:style-name="T6">dmiana jednorodna przy każdorazowej dostawie.</text:span></text:p>
            <text:p text:style-name="P13"/>
            <text:p text:style-name="P31">b) KALAFIOR ŚWIEŻY KLASA I</text:p>
            <text:p text:style-name="P32">- cały, bez żadnych ubytków czy uszkodzeń</text:p>
            <text:p text:style-name="P32">- <text:s/>bez liści osłonowych,<text:line-break/>- zdrowy, bez objawów gnicia</text:p>
            <text:p text:style-name="P32">- o świeżym wyglądzie</text:p>
            <text:p text:style-name="P32">- czysty, wolny od zanieczyszczeń</text:p>
            <text:p text:style-name="P32">- <text:s/>jędrny</text:p>
            <text:p text:style-name="P32">- o zwięzłej budowie</text:p>
            <text:p text:style-name="P32">- różyczki o barwie białej, kremowej</text:p>
            <text:p text:style-name="P32"><text:s/>- wolny od przebarwień, czarnych plam.</text:p>
            <text:p text:style-name="P35">- odmiana jednorodna przy każdorazowej dostawie</text:p>
          </table:table-cell>
          <table:table-cell table:style-name="Tabela2.A2" office:value-type="string">
            <text:p text:style-name="P13">a) 100 kg</text:p>
            <text:p text:style-name="P13">b) 1000 kg</text:p>
          </table:table-cell>
          <table:table-cell table:style-name="Tabela2.A2" office:value-type="string">
            <text:p text:style-name="P11">a) 10,30 zł. </text:p>
            <text:p text:style-name="P11">b) 6,00 zł. 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13">11</text:p>
          </table:table-cell>
          <table:table-cell table:style-name="Tabela2.A2" office:value-type="string">
            <text:p text:style-name="P8"><text:span text:style-name="T9">a) CHRZAN KORZEŃ</text:span><text:span text:style-name="T6"><text:line-break/>- kolor biały<text:line-break/>- czysty<text:line-break/>- bez uszkodzeń </text:span></text:p>
            <text:p text:style-name="P13">- minimalna średnica 2 cm i długość 12 cm</text:p>
            <text:p text:style-name="P13"/>
            <text:p text:style-name="P37"><text:span text:style-name="T21">b) CZOSNEK ŚWIEŻY KLASA I</text:span><text:span text:style-name="T18"> <text:line-break/>- krajowy <text:line-break/>- jędrny, bez objawów zwiędnięcia i uschnięcia <text:line-break/>- kolor biały<text:tab/><text:tab/><text:tab/></text:span></text:p>
            <text:p text:style-name="P19">- zdrowy, bez oznak zepsucia lub innych powodujących jego niezdatność do</text:p>
            <text:p text:style-name="P32"><text:s text:c="2"/>spożycia</text:p>
            <text:p text:style-name="P32">- wolny od szkodników oraz uszkodzeń spowodowanych przez nie</text:p>
            <text:p text:style-name="P32">- czysty i wolny od jakichkolwiek widocznych zanieczyszczeń obcych</text:p>
            <text:p text:style-name="P32">- główki całe o zwartych ząbkach i regularnym kształcie</text:p>
            <text:p text:style-name="P32">- bez uszkodzeń</text:p>
            <text:p text:style-name="P17">- minimalna średnica główki powinna wynosić nie mniej niż 30 mm<text:line-break/>- waga 1 sztuki od 0,08 do 0.12 kg</text:p>
          </table:table-cell>
          <table:table-cell table:style-name="Tabela2.A2" office:value-type="string">
            <text:p text:style-name="P13">a) 5 kg</text:p>
            <text:p text:style-name="P13">b) 15 kg</text:p>
          </table:table-cell>
          <table:table-cell table:style-name="Tabela2.A2" office:value-type="string">
            <text:p text:style-name="P11">a) 7,05 zł.</text:p>
            <text:p text:style-name="P11">b) 16,00 zł. 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13">12</text:p>
          </table:table-cell>
          <table:table-cell table:style-name="Tabela2.A2" office:value-type="string">
            <text:p text:style-name="P8"><text:span text:style-name="T9">a) BURAKI ĆWIKŁOWE PÓŹNE KLASA I</text:span><text:span text:style-name="T6"><text:line-break/>- kolor ciemnoczerwony<text:line-break/>- odmiany jadalne, jednorodne przy każdorazowej dostawie</text:span></text:p>
            <text:p text:style-name="P13">- całe, bez uszkodzeń</text:p>
            <text:p text:style-name="P13"><text:soft-page-break/>- jędrne, bez objawów zwiędnięcia</text:p>
            <text:p text:style-name="P13">- zdrowe, bez objawów zaparzeń, zmarznięcia i gnicia</text:p>
            <text:p text:style-name="P13">- bez szkodników i śladów po ich obecności</text:p>
            <text:p text:style-name="P13">- czyste, bez obcych zanieczyszczeń, bez grudek ziemi<text:line-break/>- prawidłowo wykształcone<text:line-break/>- minimalna średnica 80 mm</text:p>
            <text:p text:style-name="P13"/>
            <text:p text:style-name="P8"><text:span text:style-name="T9">b) BURAK MŁODE WCZESNE KLASA I </text:span><text:span text:style-name="T6"><text:line-break/>- kolor ciemnoczerwony</text:span></text:p>
            <text:p text:style-name="P13">- bez liści<text:line-break/>- odmiany jadalne, jednorodne przy każdorazowej dostawie</text:p>
            <text:p text:style-name="P13">- całe, bez uszkodzeń</text:p>
            <text:p text:style-name="P13">- jędrne, bez objawów zwiędnięcia</text:p>
            <text:p text:style-name="P13">- zdrowe, bez objawów zaparzeń, zmarznięcia i gnicia</text:p>
            <text:p text:style-name="P13">- bez szkodników i śladów po ich obecności</text:p>
            <text:p text:style-name="P13">- czyste, bez obcych zanieczyszczeń, bez grudek ziemi<text:line-break/>- prawidłowo wykształcone<text:line-break/>- minimalna średnica 60 mm</text:p>
            <text:p text:style-name="P13"/>
            <text:p text:style-name="P31">c) BOTWINA KLASA I</text:p>
            <text:p text:style-name="P32">- cała (liście z zawiązką buraczka) <text:line-break/>- zdrowa</text:p>
            <text:p text:style-name="P32">- czysta, o świeżym wyglądzie</text:p>
            <text:p text:style-name="P32">- wolna od szkodników oraz uszkodzeń spowodowanych przez nie</text:p>
            <text:p text:style-name="P32">- nie może być zwiędnięta nadpleśniała, nadgnita</text:p>
            <text:p text:style-name="P32">- bez żółtych czy zdrewniałych liści</text:p>
            <text:p text:style-name="P32"><text:s/>- pakowana w pęczki 350 g – 500 g</text:p>
            <text:p text:style-name="P33">- odmiana jednorodna przy każdorazowej dostawie</text:p>
          </table:table-cell>
          <table:table-cell table:style-name="Tabela2.A2" office:value-type="string">
            <text:p text:style-name="P13">a) 7000 kg</text:p>
            <text:p text:style-name="P13">b) 2500 kg</text:p>
            <text:p text:style-name="P13">c) 100 kg</text:p>
          </table:table-cell>
          <table:table-cell table:style-name="Tabela2.A2" office:value-type="string">
            <text:p text:style-name="P11">a) 0,70 zł.</text:p>
            <text:p text:style-name="P11">b) 0,64 zł. </text:p>
            <text:p text:style-name="P11">c) 5,11 zł. 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13">13</text:p>
          </table:table-cell>
          <table:table-cell table:style-name="Tabela2.A2" office:value-type="string">
            <text:p text:style-name="P22">a) NATKA PIETRUSZKI ŚWIEŻA KLASA I</text:p>
            <text:p text:style-name="P13">- zdrowa, bez objawów gnicia, pleśni, zaparzenia lub takiego zepsucia, które czynią ją niezdatną do spożycia</text:p>
            <text:p text:style-name="P13">- świeża</text:p>
            <text:p text:style-name="P13">- czysta i wolna od jakichkolwiek zanieczyszczeń obcych</text:p>
            <text:p text:style-name="P13">- bez plam, pożółkłych i zeschniętych części</text:p>
            <text:p text:style-name="P13">- bez uszkodzeń i zmian, które wpływałyby na jej przydatność do spożycia</text:p>
            <text:p text:style-name="P13">- <text:s/>pakowana w pęczki po 200 g - 300 g</text:p>
            <text:p text:style-name="P25"/>
            <text:p text:style-name="P28"><text:span text:style-name="T21">b) PIETRUSZKA KORZEŃ PÓŹNA KLASA I </text:span><text:span text:style-name="T18"><text:line-break/>- odmiany jadalne do bezpo</text:span><text:span text:style-name="T20">ś</text:span><text:span text:style-name="T18">redniego spożycia</text:span></text:p>
            <text:p text:style-name="P15">- zdrowa, bez śladów gnicia<text:line-break/>- twarda i jędrna</text:p>
            <text:p text:style-name="Standard"><text:soft-page-break/><text:span text:style-name="T18">- cała, korzeń prawidłowo wykształcony, bez rozwidleń i bocznych odrostów, gładki o </text:span><text:span text:style-name="T20">ś</text:span><text:span text:style-name="T18">rednicy mierzonej w najszerszym przekroju od 3 do 5 cm<text:line-break/>- korzeń bez pustych przestrzeni</text:span></text:p>
            <text:p text:style-name="P15">- czysta i i wolna od jakichkolwiek zanieczyszczeń obcych</text:p>
            <text:p text:style-name="P32">- bez uszkodzeń mechanicznych i stłuczeń</text:p>
            <text:p text:style-name="P32">- bez objawów gnicia, przemarznięcia, uszkodzeń spowodowanych przez szkodniki<text:line-break/>- odmiana jednorodna przy każdorazowej dostawie</text:p>
            <text:p text:style-name="P30"/>
            <text:p text:style-name="P30">c) PIETRUSZKA Z NATKĄ (korzeń pietruszki +natka)</text:p>
            <text:p text:style-name="P32">- odmiany wczesne<text:line-break/>- zdrowa, bez objawów gnicia, pleśni, zaparzenia</text:p>
            <text:p text:style-name="P32">- świeża</text:p>
            <text:p text:style-name="Standard"><text:span text:style-name="T18">- czysta tj. wolna od pozostałości ziemi lub innego podłoża oraz jakichkolwie</text:span><text:span text:style-name="T19">k widocznych zanieczyszczeń obcych (części traw, chwastów)</text:span><text:span text:style-name="T18"><text:line-break/>- bez plam, pożółkłych i zeschniętych części</text:span></text:p>
            <text:p text:style-name="P33">- nie uszkodzona<text:line-break/><text:span text:style-name="T25">- o jednolitym kolorze, charakterystycznym dla odmiany</text:span></text:p>
          </table:table-cell>
          <table:table-cell table:style-name="Tabela2.A2" office:value-type="string">
            <text:p text:style-name="P13">a) 100 kg</text:p>
            <text:p text:style-name="P13">b) 4000 kg</text:p>
            <text:p text:style-name="P13">c) 100 kg</text:p>
          </table:table-cell>
          <table:table-cell table:style-name="Tabela2.A2" office:value-type="string">
            <text:p text:style-name="P11">a) 33,60 zł.</text:p>
            <text:p text:style-name="P11">b) 2,70 zł.</text:p>
            <text:p text:style-name="P11">c) 4,43 zł. 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13">14</text:p>
          </table:table-cell>
          <table:table-cell table:style-name="Tabela2.A2" office:value-type="string">
            <text:p text:style-name="P8"><text:span text:style-name="T9">POR ŚWIEŻY KLASA I</text:span><text:span text:style-name="T6"><text:tab/><text:tab/><text:tab/><text:tab/><text:tab/><text:tab/></text:span></text:p>
            <text:p text:style-name="P8"><text:span text:style-name="T6">- odmiany jadalne do bezpo</text:span><text:span text:style-name="T15">ś</text:span><text:span text:style-name="T6">redniego spożycia<text:line-break/>- <text:s/>z usuni</text:span><text:span text:style-name="T15">ę</text:span><text:span text:style-name="T6">tymi nie</text:span><text:span text:style-name="T15">ś</text:span><text:span text:style-name="T6">wieżymi lub zwi</text:span><text:span text:style-name="T15">ę</text:span><text:span text:style-name="T6">dni</text:span><text:span text:style-name="T15">ę</text:span><text:span text:style-name="T6">tymi li</text:span><text:span text:style-name="T15">ść</text:span><text:span text:style-name="T6">mi<text:line-break/>- 1/3 długo</text:span><text:span text:style-name="T15">ś</text:span><text:span text:style-name="T6">ci o barwie białej do zielonkawo białej<text:line-break/>- minimalna </text:span><text:span text:style-name="T15">ś</text:span><text:span text:style-name="T6">rednica 30 mm ( mierzona w najszerszym przekroju białej części)</text:span></text:p>
            <text:p text:style-name="P13">- czysty</text:p>
            <text:p text:style-name="P13">- bez objawów gnicia, przemarznięcia</text:p>
            <text:p text:style-name="P13">- odmiana jednorodna przy każdorazowej dostawie</text:p>
          </table:table-cell>
          <table:table-cell table:style-name="Tabela2.A2" office:value-type="string">
            <text:p text:style-name="P13">550 kg</text:p>
          </table:table-cell>
          <table:table-cell table:style-name="Tabela2.A2" office:value-type="string">
            <text:p text:style-name="P11">4,25 zł. 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13">15</text:p>
          </table:table-cell>
          <table:table-cell table:style-name="Tabela2.A2" office:value-type="string">
            <text:p text:style-name="P8"><text:span text:style-name="T9">a) SELER KORZENIOWY ŚWIEŻY KLASA I</text:span><text:span text:style-name="T14"><text:tab/><text:tab/></text:span><text:span text:style-name="T6"><text:line-break/>- odmiany jadalne do bezpo</text:span><text:span text:style-name="T15">ś</text:span><text:span text:style-name="T6">redniego spożycia<text:line-break/>- średnica od 7 do 10 cm</text:span></text:p>
            <text:p text:style-name="P13">- zdrowy, bez śladów gnicia</text:p>
            <text:p text:style-name="P8"><text:span text:style-name="T6">- cały, korzeń prawidłowo wykształcony, bez rozwidleń i bocznych odrostów, gładki o </text:span><text:span text:style-name="T15">ś</text:span><text:span text:style-name="T6">rednicy<text:line-break/>- korzeń bez pustych przestrzeni</text:span></text:p>
            <text:p text:style-name="P13">- czysty i wolny od jakichkolwiek zanieczyszczeń obcych</text:p>
            <text:p text:style-name="P13">- bez uszkodzeń mechanicznych i stłuczeń</text:p>
            <text:p text:style-name="P13">- bez objawów gnicia, przemarznięcia, uszkodzeń spowodowanych przez szkodniki<text:line-break/>- odmiana jednorodna przy każdorazowej dostawie</text:p>
            <text:p text:style-name="P13"/>
            <text:p text:style-name="P13"><text:span text:style-name="T4">b) </text:span><text:span text:style-name="T11">SELER Z NACIĄ (korzeń selera + nać)</text:span></text:p>
            <text:p text:style-name="P32">- odmiany wczesne<text:line-break/>- zdrowy, bez objawów gnicia, pleśni, zaparzenia</text:p>
            <text:p text:style-name="P32"><text:soft-page-break/>- świeży</text:p>
            <text:p text:style-name="P7">- czysty tj. wolny od pozostałości ziemi lub innego podłoża oraz jakichkolwiek widocznych zanieczyszczeń obcych (części traw, chwastów)<text:line-break/>- bez plam, pożółkłych i zeschniętych części</text:p>
            <text:p text:style-name="P13"><text:span text:style-name="T23">- nieuszkodzony<text:line-break/></text:span><text:span text:style-name="T26">- o jednolitym kolorze, charakterystycznym dla odmiany</text:span></text:p>
          </table:table-cell>
          <table:table-cell table:style-name="Tabela2.A2" office:value-type="string">
            <text:p text:style-name="P13">a) 4500 kg</text:p>
            <text:p text:style-name="P13">b) 100 kg</text:p>
          </table:table-cell>
          <table:table-cell table:style-name="Tabela2.A2" office:value-type="string">
            <text:p text:style-name="P11">a) 2,00 zł.</text:p>
            <text:p text:style-name="P11">b) 3,97 zł. 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13">16</text:p>
          </table:table-cell>
          <table:table-cell table:style-name="Tabela2.A2" office:value-type="string">
            <text:p text:style-name="P8"><text:span text:style-name="T9">a) MARCHEW ŚWIEŻA KLASA I</text:span><text:span text:style-name="T6"><text:line-break/>- odmiany jadalne późne</text:span></text:p>
            <text:p text:style-name="P13">- zdrowa, bez śladów gnicia<text:line-break/>- twarda i jędrna</text:p>
            <text:p text:style-name="P8"><text:span text:style-name="T6">- cała, pojedynczy korzeń prawidłowo wykształcony, bez rozwidleń i bocznych odrostów, gładki o </text:span><text:span text:style-name="T15">ś</text:span><text:span text:style-name="T6">rednicy mierzonej w najszerszym przekroju od 4 do 5 cm<text:line-break/>- korzeń bez pustych przestrzeni</text:span></text:p>
            <text:p text:style-name="P13">- czysta i i wolna od jakichkolwiek zanieczyszczeń obcych</text:p>
            <text:p text:style-name="P13">- bez uszkodzeń mechanicznych i stłuczeń</text:p>
            <text:p text:style-name="P13">- bez objawów gnicia, przemarznięcia, uszkodzeń spowodowanych przez szkodniki<text:line-break/>- odmiana jednorodna przy każdorazowej dostawie</text:p>
            <text:p text:style-name="P13"/>
            <text:p text:style-name="P22">b) MARCHEW MŁODA KLASA I </text:p>
            <text:p text:style-name="P13">- odmiany jadalne wczesne</text:p>
            <text:p text:style-name="P13">- zdrowa, bez śladów gnicia<text:line-break/>- twarda i jędrna</text:p>
            <text:p text:style-name="P8"><text:span text:style-name="T6">- cała, pojedynczy korzeń prawidłowo wykształcony, bez rozwidleń i bocznych odrostów, <text:s/>gładki o </text:span><text:span text:style-name="T15">ś</text:span><text:span text:style-name="T6">rednicy mierzonej w najszerszym przekroju od 3 do 5 cm<text:line-break/>- korzeń bez pustych przestrzeni</text:span></text:p>
            <text:p text:style-name="P13">- czysta i i wolna od jakichkolwiek zanieczyszczeń obcych</text:p>
            <text:p text:style-name="P13">- bez uszkodzeń mechanicznych i stłuczeń</text:p>
            <text:p text:style-name="P13">- bez objawów gnicia, przemarznięcia, uszkodzeń spowodowanych przez szkodniki<text:line-break/>- odmiana jednorodna przy każdorazowej dostawie</text:p>
          </table:table-cell>
          <table:table-cell table:style-name="Tabela2.A2" office:value-type="string">
            <text:p text:style-name="P13">a) 14 200 kg</text:p>
            <text:p text:style-name="P13">b) 3 800 kg</text:p>
          </table:table-cell>
          <table:table-cell table:style-name="Tabela2.A2" office:value-type="string">
            <text:p text:style-name="P11">a) 0,90 zł.</text:p>
            <text:p text:style-name="P11">b) 1,98 zł. 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13">17</text:p>
          </table:table-cell>
          <table:table-cell table:style-name="Tabela2.A2" office:value-type="string">
            <text:p text:style-name="P8"><text:span text:style-name="T9">POMIDORY ŚWIEŻE KLASA I<text:line-break/></text:span><text:span text:style-name="T6">- odmiany szklarniowe lub tunelowe</text:span></text:p>
            <text:p text:style-name="P13">- całe i twarde, bez żadnych ubytków czy uszkodzeń</text:p>
            <text:p text:style-name="P13">- zdrowe, bez objawów gnicia</text:p>
            <text:p text:style-name="P13">- świeże</text:p>
            <text:p text:style-name="P13">- czyste</text:p>
            <text:p text:style-name="P13">- jędrne i soczyste</text:p>
            <text:p text:style-name="P13">- kolor i kształt charakterystyczny dla odmiany</text:p>
            <text:p text:style-name="P13">- średnicy od 50 mm do 70 mm</text:p>
            <text:p text:style-name="P13">- odmiana jednorodna przy każdorazowej dostawie</text:p>
            <text:p text:style-name="P13"/>
          </table:table-cell>
          <table:table-cell table:style-name="Tabela2.A2" office:value-type="string">
            <text:p text:style-name="P13">3 000 kg</text:p>
          </table:table-cell>
          <table:table-cell table:style-name="Tabela2.A2" office:value-type="string">
            <text:p text:style-name="P11">7,60 zł. 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ext:soft-page-break/>
        <table:table-row>
          <table:table-cell table:style-name="Tabela2.A2" office:value-type="string">
            <text:p text:style-name="P13">18</text:p>
          </table:table-cell>
          <table:table-cell table:style-name="Tabela2.A2" office:value-type="string">
            <text:p text:style-name="P22">RZODKIEWKA ŚWIEŻA KLASA I</text:p>
            <text:p text:style-name="P13">- odmiany czerwone lub biało-czerwone okrągłe</text:p>
            <text:p text:style-name="P13">- <text:s/>zdrowa (bez oznak gnicia czy pleśni)</text:p>
            <text:p text:style-name="P13">- <text:s/>cała</text:p>
            <text:p text:style-name="P13">- czysta</text:p>
            <text:p text:style-name="P13">- niepopękana</text:p>
            <text:p text:style-name="P13">- bez uszkodzeń spowodowanych przez szkodniki</text:p>
            <text:p text:style-name="P13">- nie może być zaparzona, nadgniła, łykowata</text:p>
            <text:p text:style-name="P13">- liście, muszą być świeże, zdrowe, zielonej barwy</text:p>
            <text:p text:style-name="P13">- minimalna średnica części jadalnej korzenia rzodkiewki powinna wynosić 25 mm</text:p>
          </table:table-cell>
          <table:table-cell table:style-name="Tabela2.A2" office:value-type="string">
            <text:p text:style-name="P13">70 kg</text:p>
          </table:table-cell>
          <table:table-cell table:style-name="Tabela2.A2" office:value-type="string">
            <text:p text:style-name="P11">9,75 zł. 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13">19</text:p>
          </table:table-cell>
          <table:table-cell table:style-name="Tabela2.A2" office:value-type="string">
            <text:p text:style-name="P22">a) FASOLKA SZPARAGOWA ŚWIEŻA ŻÓŁTOSTRĄKOWA </text:p>
            <text:p text:style-name="P13">- bezłykowa, bez wykształconych nasion</text:p>
            <text:p text:style-name="P13"><text:s/>- świeża<text:line-break/> - cała bez oznak chorobowych i pozostałości bytowania szkodników</text:p>
            <text:p text:style-name="P13">- zdrowa, bez oznak gnicia</text:p>
            <text:p text:style-name="P13"><text:s/>- nieuszkodzona</text:p>
            <text:p text:style-name="P13">- <text:s/>czysta</text:p>
            <text:p text:style-name="P13"/>
            <text:p text:style-name="P22">b) FASOLA CZERWONA </text:p>
            <text:p text:style-name="P13">- ziarno suche</text:p>
            <text:p text:style-name="P13">- całe bez uszkodzeń mechanicznych i pęknięć</text:p>
            <text:p text:style-name="P13">- czysta</text:p>
            <text:p text:style-name="P13">- odmiana jednorodna przy każdej dostawie</text:p>
            <text:p text:style-name="P13"/>
            <text:p text:style-name="P22">c) GROCH JAŚ KARŁOWY KLASA I </text:p>
            <text:p text:style-name="P13">- ziarno suche</text:p>
            <text:p text:style-name="P13">- całe bez uszkodzeń mechanicznych i pęknięć</text:p>
            <text:p text:style-name="P13">- zdrowy, bez oznak chorobowych i pozostałości bytowania szkodników</text:p>
            <text:p text:style-name="P13">- czysty</text:p>
            <text:p text:style-name="P13">- odmiana jednorodna przy każdej dostawie.</text:p>
          </table:table-cell>
          <table:table-cell table:style-name="Tabela2.A2" office:value-type="string">
            <text:p text:style-name="P13">a) 300 kg</text:p>
            <text:p text:style-name="P13">b) 30 kg</text:p>
            <text:p text:style-name="P13">c) 400 kg</text:p>
          </table:table-cell>
          <table:table-cell table:style-name="Tabela2.A2" office:value-type="string">
            <text:p text:style-name="P11">a) 3,00 zł.</text:p>
            <text:p text:style-name="P11">b) 5,36 zł.</text:p>
            <text:p text:style-name="P11">c) 4,00 zł. 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13">20</text:p>
          </table:table-cell>
          <table:table-cell table:style-name="Tabela2.A2" office:value-type="string">
            <text:p text:style-name="P8"><text:span text:style-name="T9">SZPINAK ŚWIEŻY LIŚCIE KLASA I <text:line-break/>- </text:span><text:span text:style-name="T6">świeży, zdrowy, suchy, czysty, nie nadmarznięty, bez śladów uszkodzeń mechanicznych i obecności owadów, <text:s/>bez przebarwień liści</text:span></text:p>
          </table:table-cell>
          <table:table-cell table:style-name="Tabela2.A2" office:value-type="string">
            <text:p text:style-name="P13">100 kg</text:p>
          </table:table-cell>
          <table:table-cell table:style-name="Tabela2.A2" office:value-type="string">
            <text:p text:style-name="P11">4,82 zł. 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13">21</text:p>
          </table:table-cell>
          <table:table-cell table:style-name="Tabela2.A2" office:value-type="string">
            <text:p text:style-name="P22">CUKINIA ZIELONA ŚWIEŻA KLASA I </text:p>
            <text:p text:style-name="P13">- <text:s/>świeża i soczysta</text:p>
            <text:p text:style-name="P13">- zdrowa bez oznak uszkodzeń</text:p>
            <text:p text:style-name="P13">- czysta</text:p>
            <text:p text:style-name="P13">- waga 1 sztuki od 400 g do 800 g</text:p>
            <text:p text:style-name="P8"><text:span text:style-name="T6">- odmiany jednorodne przy każdej dostawie</text:span><text:span text:style-name="T14">.</text:span></text:p>
            <text:p text:style-name="P8"><text:span text:style-name="T14"/></text:p>
          </table:table-cell>
          <table:table-cell table:style-name="Tabela2.A2" office:value-type="string">
            <text:p text:style-name="P13">50 kg</text:p>
          </table:table-cell>
          <table:table-cell table:style-name="Tabela2.A2" office:value-type="string">
            <text:p text:style-name="P11">21,00 zł. 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ext:soft-page-break/>
        <table:table-row>
          <table:table-cell table:style-name="Tabela2.A2" office:value-type="string">
            <text:p text:style-name="P13">22</text:p>
          </table:table-cell>
          <table:table-cell table:style-name="Tabela2.A2" office:value-type="string">
            <text:p text:style-name="P8"><text:span text:style-name="T9">RABARBAR ŚWIEŻY <text:line-break/></text:span><text:span text:style-name="T6">- świeży<text:line-break/>- zdrowy<text:line-break/>- czysty<text:line-break/>- nienadmarznięty<text:line-break/>- bez śladów uszkodzeń mechanicznych<text:line-break/>- bez liści i korzenia</text:span></text:p>
          </table:table-cell>
          <table:table-cell table:style-name="Tabela2.A2" office:value-type="string">
            <text:p text:style-name="P13">70 kg</text:p>
          </table:table-cell>
          <table:table-cell table:style-name="Tabela2.A2" office:value-type="string">
            <text:p text:style-name="P11">2,43 zł. 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13">23</text:p>
          </table:table-cell>
          <table:table-cell table:style-name="Tabela2.A2" office:value-type="string">
            <text:p text:style-name="P8"><text:span text:style-name="T9">a) BANANY KLASA I</text:span><text:span text:style-name="T14"><text:line-break/></text:span><text:span text:style-name="T6">- żółte i dojrzałe<text:line-break/>- twarde<text:line-break/>- bez uszkodzeń i wad powierzchniowych skórki</text:span></text:p>
            <text:p text:style-name="P22"/>
            <text:p text:style-name="P8"><text:span text:style-name="T9">b) MANDARYNKI lub KLEMENTYNKI KLASA I</text:span><text:span text:style-name="T6"> </text:span><text:bookmark-start text:name="OLE_LINK11"/></text:p>
            <text:p text:style-name="P13">- całe</text:p>
            <text:p text:style-name="P13">- wolne od odgnieceń i nadmiernych zabliźnionych skaleczeń</text:p>
            <text:p text:style-name="P13">- zdrowe<text:line-break/>- <text:s/>niedozwolone owoce nadgniłe lub przemrożone</text:p>
            <text:p text:style-name="P13">- czyste</text:p>
            <text:p text:style-name="P13">- soczyste<text:line-break/>- odmiana jednorodna przy każdorazowej dostawie<text:bookmark-end text:name="OLE_LINK11"/></text:p>
            <text:p text:style-name="P13"/>
            <text:p text:style-name="P8"><text:span text:style-name="T10">c) </text:span><text:span text:style-name="T9">POMARAŃCZA KLASA I <text:line-break/></text:span><text:span text:style-name="T2"> </text:span><text:span text:style-name="T6">- kolor i kształt charakterystyczny dla odmiany</text:span></text:p>
            <text:p text:style-name="P13">- wolne od odgnieceń i nadmiernych zabliźnionych skaleczeń</text:p>
            <text:p text:style-name="P13">- zdrowe<text:line-break/>- niedozwolone owoce nadgniłe lub przemrożone</text:p>
            <text:p text:style-name="P13">- czyste</text:p>
            <text:p text:style-name="P13">- soczyste i słodkie<text:line-break/>- odmiana jednorodna przy każdorazowej dostawie</text:p>
            <text:p text:style-name="P13"/>
            <text:p text:style-name="P22">d) WINOGRON BIAŁY, CZERWONY KLASA I</text:p>
            <text:p text:style-name="P13">- świeży</text:p>
            <text:p text:style-name="P13">- soczysty i słodki<text:line-break/>- zdrowy</text:p>
            <text:p text:style-name="P13">- czysty</text:p>
            <text:p text:style-name="P13">- nienadmarznięty</text:p>
            <text:p text:style-name="P13">- bez śladów uszkodzeń mechanicznych</text:p>
            <text:p text:style-name="P13"/>
            <text:p text:style-name="P22">e) CYTRYNY KLASA I</text:p>
            <text:p text:style-name="P13">- całe</text:p>
            <text:p text:style-name="P13">- wolne od odgnieceń i nadmiernych zabliźnionych skaleczeń</text:p>
            <text:p text:style-name="P13"><text:soft-page-break/>- zdrowe<text:line-break/>- niedozwolone owoce nadgniłe lub przemrożone</text:p>
            <text:p text:style-name="P13">- czyste</text:p>
            <text:p text:style-name="P8"><text:span text:style-name="T6">- soczyste<text:line-break/></text:span><text:bookmark-start text:name="OLE_LINK8"/><text:span text:style-name="T6">- </text:span><text:bookmark-end text:name="OLE_LINK8"/><text:span text:style-name="T6">odmiana jednorodna przy każdorazowej dostawie</text:span></text:p>
          </table:table-cell>
          <table:table-cell table:style-name="Tabela2.A2" office:value-type="string">
            <text:p text:style-name="P13">a) 250 kg</text:p>
            <text:p text:style-name="P13">b) 150 kg</text:p>
            <text:p text:style-name="P13">c) 20 kg</text:p>
            <text:p text:style-name="P13">d) 20 kg</text:p>
            <text:p text:style-name="P13">e) 500 kg</text:p>
            <text:p text:style-name="P13"/>
          </table:table-cell>
          <table:table-cell table:style-name="Tabela2.A2" office:value-type="string">
            <text:p text:style-name="P11"><text:s/>a) 3,90 zł.</text:p>
            <text:p text:style-name="P11">b) 4,15 zł.</text:p>
            <text:p text:style-name="P11">c) 3,60 zł.</text:p>
            <text:p text:style-name="P11">d) 11,10 zł. </text:p>
            <text:p text:style-name="P11">e) 4,45 zł. 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13">24</text:p>
          </table:table-cell>
          <table:table-cell table:style-name="Tabela2.A2" office:value-type="string">
            <text:p text:style-name="P8"><text:span text:style-name="T9">a) JABŁKA ŚWIEŻE LETNIE KLASA I<text:line-break/>- </text:span><text:span text:style-name="T27">o</text:span><text:span text:style-name="T6">dmiany wczesne słodkie i soczyste <text:line-break/>- całe<text:line-break/>- zdrowe bez uszkodzeń spowodowanych przez choroby lub szkodniki</text:span></text:p>
            <text:p text:style-name="P13">- czyste</text:p>
            <text:p text:style-name="P13">- dobrze rozwinięte</text:p>
            <text:p text:style-name="P13">- dojrzałe</text:p>
            <text:p text:style-name="P13">- kształt, smak i kolor charakterystyczny dla odmiany</text:p>
            <text:p text:style-name="P13">- minimalna średnica jabłek dla klasy I powinna wynosić 50 mm</text:p>
            <text:p text:style-name="P13">- odmiana jednorodna przy każdorazowej dostawie</text:p>
            <text:p text:style-name="P13"/>
            <text:p text:style-name="P22">b) JABŁKA ŚWIEŻE JESIENNE I ZIMOWE KLASA I</text:p>
            <text:p text:style-name="P13">- odmiany: jonagold, eliza, golden, szara reneta</text:p>
            <text:p text:style-name="P13">- całe<text:line-break/>- zdrowe bez uszkodzeń spowodowanych przez choroby lub szkodniki</text:p>
            <text:p text:style-name="P13">- czyste</text:p>
            <text:p text:style-name="P13">- dobrze rozwinięte</text:p>
            <text:p text:style-name="P13">- dojrzałe</text:p>
            <text:p text:style-name="P13">- kształt, smak i kolor charakterystyczny dla odmiany</text:p>
            <text:p text:style-name="P13">- minimalna średnica jabłek dla klasy I powinna wynosić 60 mm<text:line-break/>- odmiana jednorodna przy każdorazowej dostawie.</text:p>
          </table:table-cell>
          <table:table-cell table:style-name="Tabela2.A2" office:value-type="string">
            <text:p text:style-name="P13">a) 500 kg</text:p>
            <text:p text:style-name="P13">b) 7 500 kg</text:p>
          </table:table-cell>
          <table:table-cell table:style-name="Tabela2.A2" office:value-type="string">
            <text:p text:style-name="P11">a) 0,92 zł.</text:p>
            <text:p text:style-name="P11">b) 1,45 zł. 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13">25</text:p>
          </table:table-cell>
          <table:table-cell table:style-name="Tabela2.A2" office:value-type="string">
            <text:p text:style-name="P22">a) ŻURAWINA </text:p>
            <text:p text:style-name="P13">- świeże i dobrze dojrzałe</text:p>
            <text:p text:style-name="P13"><text:span text:style-name="T8">- </text:span><text:span text:style-name="T28">kolor ciemnoczerwony<text:line-break/>- soczyste<text:line-break/>- <text:s/>zdrowe<text:line-break/>- czyste ale nie myte<text:line-break/>- bez śladów uszkodzeń mechanicznych</text:span></text:p>
            <text:p text:style-name="P8"><text:span text:style-name="T9">b) CZARNE JAGODY <text:line-break/></text:span><text:span text:style-name="T6"> - świeże i dobrze dojrzałe</text:span></text:p>
            <text:p text:style-name="P13">- kolor ciemnofioletowy<text:line-break/>- soczyste<text:line-break/>- zdrowe<text:line-break/>- czyste ale nie myte, bez liści<text:line-break/>- bez śladów uszkodzeń mechanicznych</text:p>
            <text:p text:style-name="P37"><text:soft-page-break/><text:span text:style-name="T21">c) MALINY KLASA I <text:s/><text:line-break/></text:span><text:span text:style-name="T18">- świeże<text:line-break/>- soczyste i słodkie<text:line-break/> - zdrowe,<text:line-break/>- owoce bez oznak puszczenia soku<text:line-break/>- <text:s/>czyste,<text:line-break/>- nie nadmarznięte, bez śladów uszkodzeń mechanicznych i obecności owadów</text:span></text:p>
            <text:p text:style-name="P31"/>
            <text:p text:style-name="P31">d) ŚLIWKA WĘGIERKA ŚWIEŻA KLASA I</text:p>
            <text:p text:style-name="P32">- całe, nie mogą mieć żadnych ubytków i uszkodzeń</text:p>
            <text:p text:style-name="P32">- zdrowe, bez objawów zepsucia (uschnięcia, gnicia itp.)</text:p>
            <text:p text:style-name="P32">- czyste, wolne od zanieczyszczeń</text:p>
            <text:p text:style-name="P32">- wolne od szkodników i uszkodzeń przez nie spowodowanych</text:p>
            <text:p text:style-name="P32">- dobrze dojrzałe ale nie przejrzałe</text:p>
            <text:p text:style-name="P32">- pestka dobrze odchodząca od miąższu</text:p>
            <text:p text:style-name="P34">- kształt i kolor charakterystyczny dla odmiany</text:p>
            <text:p text:style-name="P31"/>
            <text:p text:style-name="P31">e) TRUSKAWKA ŚWIEŻA KLASA I</text:p>
            <text:p text:style-name="P32">- cała, nie może mieć żadnych uszkodzeń i zgnieceń</text:p>
            <text:p text:style-name="P32">- zdrowa – nie może być zgniła i zapleśniała</text:p>
            <text:p text:style-name="P32">- bez szkodników i śladów po szkodnikach<text:line-break/>- czysta – zanieczyszczeń ziemią<text:line-break/>- o świeżym wyglądzie, ale nie myta</text:p>
            <text:p text:style-name="P32">- owoc nie może być mokry</text:p>
            <text:p text:style-name="P32">- musi mieć typowy kształt dla odmiany</text:p>
            <text:p text:style-name="P32">- odpowiednio dojrzałe, barwa jednolita na całej powierzchni owocu<text:line-break/>- bez szypułek</text:p>
            <text:p text:style-name="P36">- wielkość truskawki min. 25 mm</text:p>
          </table:table-cell>
          <table:table-cell table:style-name="Tabela2.A2" office:value-type="string">
            <text:p text:style-name="P13">a) 10 kg</text:p>
            <text:p text:style-name="P13">b) 50 kg</text:p>
            <text:p text:style-name="P13">c) 200 kg</text:p>
            <text:p text:style-name="P13">d) 100 kg</text:p>
            <text:p text:style-name="P13">e) 300 kg</text:p>
          </table:table-cell>
          <table:table-cell table:style-name="Tabela2.A2" office:value-type="string">
            <text:p text:style-name="P11">a) 8,00 zł.</text:p>
            <text:p text:style-name="P11">b) 17,00 zł.</text:p>
            <text:p text:style-name="P11">c) 5,30 zł. </text:p>
            <text:p text:style-name="P11">d) 1,36 zł.</text:p>
            <text:p text:style-name="P11">e) 3,36 zł. 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13">26</text:p>
          </table:table-cell>
          <table:table-cell table:style-name="Tabela2.A2" office:value-type="string">
            <text:p text:style-name="P8"><text:span text:style-name="T11">KAPUSTA BIAŁA PÓŹNA KLASA I</text:span><text:span text:style-name="T3"> </text:span><text:span text:style-name="T23"><text:s/><text:tab/></text:span></text:p>
            <text:p text:style-name="Standard"><text:span text:style-name="T18">- bez liści osłonowych <text:line-break/>- odmiany jadalne do bezpo</text:span><text:span text:style-name="T20">ś</text:span><text:span text:style-name="T18">redniego spożycia, minimalna waga 1,2 kg</text:span></text:p>
            <text:p text:style-name="Standard"><text:span text:style-name="T18">- cechy niedozwolone: zaparzenie, obcy smak i zapach, obecno</text:span><text:span text:style-name="T20">ść </text:span><text:span text:style-name="T18">szkodników i ich pozostało</text:span><text:span text:style-name="T20">ś</text:span><text:span text:style-name="T18">ci, zgnicie, zamarzni</text:span><text:span text:style-name="T20">ę</text:span><text:span text:style-name="T18">cie, zabrudzenie</text:span></text:p>
            <text:p text:style-name="P44">- odmiana jednorodna przy każdorazowej dostawie</text:p>
          </table:table-cell>
          <table:table-cell table:style-name="Tabela2.A2" office:value-type="string">
            <text:p text:style-name="P40">2 800 kg</text:p>
          </table:table-cell>
          <table:table-cell table:style-name="Tabela2.A2" office:value-type="string">
            <text:p text:style-name="P11">0,54 zł. 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</table:table>
      <text:p text:style-name="P3">Uwaga: dla pozycje, które nie są dostępne na LRH S.A. w Elizówce, podano średnie ceny zakupu w roku 2016.</text:p>
      <text:p text:style-name="P2"/>
      <text:p text:style-name="P2"><text:s text:c="115"/><text:span text:style-name="T1"><text:s text:c="2"/>.....................................................................................</text:span></text:p>
      <text:p text:style-name="P4"><text:s text:c="133"/>(data, podpis i pieczęć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1" svg:font-family="Times, 'Times New Roman'" style:font-pitch="variable"/>
    <style:font-face style:name="TimesNewRoman1" svg:font-family="TimesNew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/>
    </style:style>
    <style:style style:name="Zawartoœæ_20_tabeli" style:display-name="Zawartoœæ tabeli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7" style:display-name="RTF_Num 5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9" style:display-name="RTF_Num 5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0" style:display-name="RTF_Num 6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1" style:display-name="RTF_Num 6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2" style:display-name="RTF_Num 6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3" style:display-name="RTF_Num 6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4" style:display-name="RTF_Num 6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5" style:display-name="RTF_Num 6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6" style:display-name="RTF_Num 6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7" style:display-name="RTF_Num 6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8" style:display-name="RTF_Num 6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9" style:display-name="RTF_Num 6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0" style:display-name="RTF_Num 7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1" style:display-name="RTF_Num 7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2" style:display-name="RTF_Num 7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3" style:display-name="RTF_Num 7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4" style:display-name="RTF_Num 7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5" style:display-name="RTF_Num 7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6" style:display-name="RTF_Num 7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7" style:display-name="RTF_Num 7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8" style:display-name="RTF_Num 7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9" style:display-name="RTF_Num 7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0" style:display-name="RTF_Num 8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1" style:display-name="RTF_Num 8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2" style:display-name="RTF_Num 8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3" style:display-name="RTF_Num 8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4" style:display-name="RTF_Num 8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5" style:display-name="RTF_Num 8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6" style:display-name="RTF_Num 8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G.ZP.3320.9.17 – Zał. nr 5 – Formularze cenowe <text:s text:c="260"/><text:page-number text:select-page="current">13</text:page-number> z <text:page-count>1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9-02-19T13:51:35</meta:creation-date>
    <dc:date>2017-02-16T12:33:01.98</dc:date>
    <meta:print-date>2017-02-07T12:36:51.99</meta:print-date>
    <dc:language>pl-PL</dc:language>
    <meta:editing-cycles>60</meta:editing-cycles>
    <meta:editing-duration>PT19H3M17S</meta:editing-duration>
    <dc:creator>Agata Bosiak</dc:creator>
    <meta:printed-by>Agata Bosiak</meta:printed-by>
    <meta:document-statistic meta:table-count="1" meta:image-count="0" meta:object-count="0" meta:page-count="13" meta:paragraph-count="465" meta:word-count="3403" meta:character-count="21462"/>
    <meta:user-defined meta:name="Info 1"/>
    <meta:user-defined meta:name="Info 2"/>
    <meta:user-defined meta:name="Info 3"/>
    <meta:user-defined meta:name="Info 4"/>
  </office:meta>
</office:document-meta>
</file>