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style:text-underline-style="solid" style:text-underline-width="auto" style:text-underline-color="font-color" fo:font-weight="normal" style:font-name-asian="TimesNewRomanPSMT1" style:font-size-asian="10pt" style:font-style-asian="italic" style:font-weight-asian="normal" style:font-name-complex="TimesNewRomanPSMT1" style:font-weight-complex="normal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8" style:family="text">
      <style:text-properties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1" style:family="text">
      <style:text-properties style:font-name="Times New Roman" fo:font-size="12pt" style:font-name-asian="Tahoma" style:font-size-asian="12pt" style:language-asian="zxx" style:country-asian="none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style:font-name="Times New Roman" fo:font-weight="normal" fo:background-color="transparent" style:font-weight-asian="normal" style:font-weight-complex="normal"/>
    </style:style>
    <style:style style:name="T14" style:family="text">
      <style:text-properties style:font-name="Times New Roman" style:text-underline-style="none" fo:background-color="transparent"/>
    </style:style>
    <style:style style:name="T15" style:family="text">
      <style:text-properties style:text-underline-style="none" style:font-name-asian="TimesNewRomanPSMT1" style:font-name-complex="TimesNewRomanPSMT1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name-complex="Arial1" style:font-style-complex="normal"/>
    </style:style>
    <style:style style:name="T18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0">Tytuł zamówienia:</text:span></text:span><text:span text:style-name="Font_20_Style12"><text:span text:style-name="T11"> Dostawa </text:span></text:span><text:span text:style-name="Font_20_Style12"><text:span text:style-name="T18">materiałów zużywalnych do posiadanego przez Zamawiającego <text:s/>automatycznego wstrzykiwacza środków kontrastowych <text:s/>Medrad Centargo.</text:span></text:span></text:p>
      <text:p text:style-name="P18"><text:span text:style-name="T2">Numer nadany sprawie przez zamawiającego: </text:span><text:span text:style-name="T3">D</text:span><text:span text:style-name="T8">ZP.3320.18.23.</text:span></text:p>
      <text:p text:style-name="P2"/>
      <text:p text:style-name="P15"><text:span text:style-name="T12">Nawiązując do ogł</text:span><text:span text:style-name="T13">oszenia o zamówieniu na dostawę </text:span><text:span text:style-name="Font_20_Style12"><text:span text:style-name="T18">materiałów zużywalnych do posiadanego przez Zamawiającego <text:s/>automatycznego wstrzykiwacza środków kontrastowych <text:s/>Medrad Centargo</text:span></text:span><text:span text:style-name="Font_20_Style12"><text:span text:style-name="T6"> </text:span></text:span><text:span text:style-name="Font_20_Style12"><text:span text:style-name="T7">dla</text:span></text:span><text:span text:style-name="Font_20_Style12"><text:span text:style-name="T5"> </text:span></text:span><text:span text:style-name="T13">Samodzielnego Publicznego Szpitala Wojewódzkiego im. P</text:span><text:span text:style-name="T12">apieża Jana Pawła II w Zamościu, opublikowanego w </text:span><text:span text:style-name="T14">Biuletynie Zamówień Publicznych.</text:span></text:p>
      <text:p text:style-name="P3"/>
      <text:p text:style-name="P3">Oferujemy wykonanie przedmiotu zamówienia w zadaniu nr 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5">.</text:span></text:p>
      <text:p text:style-name="P13">zgodnie z przedstawioną ofertą cenową*</text:p>
      <text:p text:style-name="P4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4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d) Numer NIP: …..............................................................................................................................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3240096892816806359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zaoferowane wyroby są dopuszczone do obrotu i używania na terenie Polski zgodnie <text:soft-page-break/>z obowiązującymi przepisami prawa a także zobowiązujemy się dostarczyć stosowne dokumenty na każde żądanie Zamawiającego w wyznaczonym przez zamawiającego terminie. 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9">wypełniliśmy obowiązki informacyjne przewidziane w art. 13 lub art. 14 RODO</text:span><text:span text:style-name="Odsyłacz_20_przypisu_20_dolnego"><text:span text:style-name="T9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9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16"> </text:span><text:span text:style-name="T17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2-27T12:47:53.91</dc:date>
    <meta:print-date>2018-10-17T13:31:00</meta:print-date>
    <meta:editing-cycles>40</meta:editing-cycles>
    <meta:editing-duration>PT1H31M6S</meta:editing-duration>
    <meta:generator>OpenOffice/4.1.13$Win32 OpenOffice.org_project/4113m1$Build-9810</meta:generator>
    <meta:document-statistic meta:table-count="0" meta:image-count="0" meta:object-count="0" meta:page-count="2" meta:paragraph-count="40" meta:word-count="517" meta:character-count="5031"/>
  </office:meta>
</office:document-meta>
</file>