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353cm"/>
      <style:text-properties fo:language="zxx" fo:country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10" style:family="paragraph" style:parent-style-name="Bez_20_odstępów">
      <style:paragraph-properties fo:margin-top="0cm" fo:margin-bottom="0cm" style:line-height-at-least="0.353cm" fo:text-align="justify" style:justify-single-word="false"/>
    </style:style>
    <style:style style:name="P11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12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3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4" style:family="paragraph" style:parent-style-name="Bez_20_odstępów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15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6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17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/>
    </style:style>
    <style:style style:name="P18" style:family="paragraph" style:parent-style-name="Standard" style:master-page-name="">
      <style:paragraph-properties fo:margin-left="0.476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7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21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22" style:family="paragraph" style:parent-style-name="Bez_20_odstępów">
      <style:text-properties fo:language="zxx" fo:country="none"/>
    </style:style>
    <style:style style:name="P23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/>
    </style:style>
    <style:style style:name="P24" style:family="paragraph" style:parent-style-name="Standard" style:master-page-name="">
      <style:paragraph-properties fo:margin-left="1.217cm" fo:margin-right="0cm" fo:text-align="justify" style:justify-single-word="false" fo:text-indent="-0.582cm" style:auto-text-indent="false" style:page-number="auto"/>
    </style:style>
    <style:style style:name="P25" style:family="paragraph" style:parent-style-name="Standard">
      <style:paragraph-properties fo:margin-left="1.217cm" fo:margin-right="0cm" fo:text-align="justify" style:justify-single-word="false" fo:text-indent="-0.582cm" style:auto-text-indent="false"/>
    </style:style>
    <style:style style:name="P26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27" style:family="paragraph" style:parent-style-name="Standard" style:master-page-name="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5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top="0cm" fo:margin-bottom="0cm" fo:line-height="100%" fo:text-align="justify" style:justify-single-word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3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41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 style:list-style-name="L5">
      <style:paragraph-properties fo:margin-top="0cm" fo:margin-bottom="0cm" style:line-height-at-least="0.353cm"/>
      <style:text-properties style:font-name="TimesNewRomanPSMT" fo:font-size="12pt" fo:language="zxx" fo:country="none" style:font-name-asian="Times New Roman" style:font-size-asian="12pt" style:font-name-complex="TimesNewRomanPSMT" style:font-size-complex="12pt"/>
    </style:style>
    <style:style style:name="P43" style:family="paragraph" style:parent-style-name="Standard" style:list-style-name="L5" style:master-page-name="">
      <style:paragraph-properties fo:margin-top="0cm" fo:margin-bottom="0cm" style:line-height-at-least="0.353cm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4" style:family="paragraph" style:parent-style-name="Standard" style:list-style-name="L5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5" style:family="paragraph" style:parent-style-name="Standard" style:list-style-name="L6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vertical-align="auto" style:writing-mode="lr-tb"/>
      <style:text-properties fo:color="#000000" fo:language="zxx" fo:country="none" fo:hyphenate="true" fo:hyphenation-remain-char-count="2" fo:hyphenation-push-char-count="2"/>
    </style:style>
    <style:style style:name="P46" style:family="paragraph" style:parent-style-name="Standard" style:list-style-name="L5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7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/>
      <style:text-properties fo:language="zxx" fo:country="none"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49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61cm"/>
        </style:tab-stops>
      </style:paragraph-properties>
      <style:text-properties fo:language="zxx" fo:country="none"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82cm"/>
        </style:tab-stops>
      </style:paragraph-properties>
      <style:text-properties fo:language="zxx" fo:country="none" fo:hyphenate="true" fo:hyphenation-remain-char-count="2" fo:hyphenation-push-char-count="2"/>
    </style:style>
    <style:style style:name="P51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 fo:hyphenate="true" fo:hyphenation-remain-char-count="2" fo:hyphenation-push-char-count="2"/>
    </style:style>
    <style:style style:name="P52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53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56cm"/>
        </style:tab-stops>
      </style:paragraph-properties>
      <style:text-properties fo:language="zxx" fo:country="none" fo:hyphenate="true" fo:hyphenation-remain-char-count="2" fo:hyphenation-push-char-count="2"/>
    </style:style>
    <style:style style:name="P54" style:family="paragraph" style:parent-style-name="Standard" style:list-style-name="L3">
      <style:paragraph-properties fo:margin-left="1.217cm" fo:margin-right="0cm" fo:text-align="justify" style:justify-single-word="false" fo:text-indent="-0.582cm" style:auto-text-indent="false"/>
    </style:style>
    <style:style style:name="P55" style:family="paragraph" style:parent-style-name="Standard" style:list-style-name="L4">
      <style:paragraph-properties fo:margin-left="1.217cm" fo:margin-right="0cm" fo:text-align="justify" style:justify-single-word="false" fo:text-indent="-0.582cm" style:auto-text-indent="false"/>
    </style:style>
    <style:style style:name="P56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fo:language="zxx" fo:country="none" fo:hyphenate="true" fo:hyphenation-remain-char-count="2" fo:hyphenation-push-char-count="2"/>
    </style:style>
    <style:style style:name="P57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fo:hyphenate="true" fo:hyphenation-remain-char-count="2" fo:hyphenation-push-char-count="2"/>
    </style:style>
    <style:style style:name="P58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59" style:family="paragraph" style:parent-style-name="Normalny_20__28_Web_29_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60" style:family="paragraph" style:parent-style-name="Bez_20_odstępów" style:master-page-name="Standard">
      <style:paragraph-properties fo:text-align="center" style:justify-single-word="false" style:page-number="auto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61" style:family="paragraph" style:parent-style-name="Bez_20_odstępów" style:list-style-name="WW8Num1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2" style:family="paragraph" style:parent-style-name="Bez_20_odstępów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fo:language="zxx" fo:country="none" style:font-size-asian="12pt" style:font-name-complex="Times New Roman"/>
    </style:style>
    <style:style style:name="P63" style:family="paragraph" style:parent-style-name="Bez_20_odstępów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4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5" style:family="paragraph" style:parent-style-name="Bez_20_odstępów" style:list-style-name="L1">
      <style:paragraph-properties fo:margin-top="0cm" fo:margin-bottom="0cm" style:line-height-at-least="0.353cm" fo:text-align="justify" style:justify-single-word="false"/>
    </style:style>
    <style:style style:name="P66" style:family="paragraph" style:parent-style-name="Bez_20_odstępów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font-name="Times New Roman" fo:font-size="12pt" fo:language="zxx" fo:country="none" style:font-size-asian="12pt" style:font-name-complex="Times New Roman"/>
    </style:style>
    <style:style style:name="P67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P68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2pt" fo:language="zxx" fo:country="none" style:text-underline-style="none" style:font-name-asian="Arial Unicode MS" style:font-size-asian="12pt" style:font-name-complex="Times New Roman" style:font-size-complex="12pt" fo:hyphenate="true" fo:hyphenation-remain-char-count="2" fo:hyphenation-push-char-count="2"/>
    </style:style>
    <style:style style:name="P70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Times New Roman" fo:hyphenate="true" fo:hyphenation-remain-char-count="2" fo:hyphenation-push-char-count="2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" style:font-name-complex="Times New Roman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name-asian="Times New Roman" style:font-weight-asian="bold" style:font-name-complex="Times New Roman"/>
    </style:style>
    <style:style style:name="T6" style:family="text">
      <style:text-properties fo:font-size="12pt" fo:language="zxx" fo:country="none" style:font-size-asian="12pt" style:font-name-complex="Times New Roman"/>
    </style:style>
    <style:style style:name="T7" style:family="text">
      <style:text-properties style:font-name="Times New Roman" fo:font-size="12pt" fo:language="zxx" fo:country="none" style:font-size-asian="12pt" style:font-name-complex="Times New Roman"/>
    </style:style>
    <style:style style:name="T8" style:family="text">
      <style:text-properties style:font-name="Times New Roman" fo:font-size="12pt" fo:language="zxx" fo:country="none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zxx" fo:country="none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fo:language="zxx" fo:country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T16" style:family="text">
      <style:text-properties style:font-name="Times New Roman" fo:font-size="10pt" fo:language="zxx" fo:country="none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font-name="Times New Roman" fo:language="zxx" fo:country="none" style:font-name-complex="Times New Roman"/>
    </style:style>
    <style:style style:name="T18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use-window-font-color="true" fo:font-size="12pt" fo:language="zxx" fo:country="none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language="es" fo:country="ES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language="it" fo:country="IT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3" style:family="text">
      <style:text-properties fo:language="pl" fo:country="PL" style:language-asian="zh" style:country-asian="CN" style:language-complex="hi" style:country-complex="IN"/>
    </style:style>
    <style:style style:name="T24" style:family="text">
      <style:text-properties fo:color="#ff0000" fo:language="zxx" fo:country="none"/>
    </style:style>
    <style:style style:name="T25" style:family="text">
      <style:text-properties fo:color="#000000" style:font-name="Times New Roman" fo:font-size="12pt" fo:language="pl" fo:country="PL" style:text-underline-style="none" style:font-size-asian="12pt" style:font-name-complex="Arial Unicode MS2" style:font-size-complex="12pt" loext:opacity="100%"/>
    </style:style>
    <style:style style:name="T26" style:family="text">
      <style:text-properties fo:color="#000000" style:font-name="Times New Roman" fo:font-size="12pt" fo:language="es" fo:country="ES" style:text-underline-style="none" style:font-size-asian="12pt" style:font-name-complex="Arial Unicode MS2" style:font-size-complex="12pt" loext:opacity="100%"/>
    </style:style>
    <style:style style:name="T27" style:family="text">
      <style:text-properties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28" style:family="text"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31" style:family="text">
      <style:text-properties fo:language="de" fo:country="DE" style:text-underline-style="none"/>
    </style:style>
    <style:style style:name="T32" style:family="text">
      <style:text-properties fo:language="es" fo:country="ES"/>
    </style:style>
    <style:style style:name="T33" style:family="text">
      <style:text-properties fo:language="es" fo:country="ES" style:text-underline-style="none"/>
    </style:style>
    <style:style style:name="T34" style:family="text">
      <style:text-properties fo:language="it" fo:country="I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Wzór umowy</text:p>
      <text:p text:style-name="P21">zawierający istotne postanowienia, które zostaną wprowadzone do treści zawieranej umowy.</text:p>
      <text:p text:style-name="P22"/>
      <text:p text:style-name="P22"/>
      <text:p text:style-name="P11">Umowa nr DZP.3320. <text:s text:c="8"/>.2022</text:p>
      <text:p text:style-name="P11"/>
      <text:p text:style-name="P12">zawarta w dniu ………. 2022 r. w Zamościu pomiędzy: </text:p>
      <text:p text:style-name="P12"/>
      <text:p text:style-name="P10"><text:span text:style-name="T10">Samodzielnym Publicznym Szpitalem Wojewódzkim im. Papieża Jana Pawła II w Zamościu, </text:span><text:span text:style-name="T7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10">wy Zamawiającym, </text:span><text:span text:style-name="T7">w imieniu którego działa:</text:span></text:p>
      <text:p text:style-name="P14"/>
      <text:p text:style-name="P5"><text:span text:style-name="T2">…………………………………………………………………………………………………</text:span><text:span text:style-name="T1">..</text:span></text:p>
      <text:p text:style-name="P8"/>
      <text:p text:style-name="P2"><text:span text:style-name="T12">a </text:span><text:span text:style-name="T16">………………………………………………………………………………………………………………………</text:span></text:p>
      <text:p text:style-name="P3"/>
      <text:p text:style-name="P2"><text:span text:style-name="T16">………………………………………………………………………………………………………………………</text:span><text:span text:style-name="T12">zwanym w treści umo</text:span><text:span text:style-name="T11">wy Wykonawcą, </text:span><text:span text:style-name="T12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16"/>
      <text:p text:style-name="P15"><text:span text:style-name="T31">Umowa została zawarta w wyniku postępowania o udzielenie zam</text:span><text:span text:style-name="T33">ó</text:span><text:span text:style-name="T31">wienia publicznego przeprowadzonego w trybie przetargu nieograniczonego, o którym mowa w art. 129 ust. 1 pkt 1 ustawy z dnia 11 września 2019 r. Prawo zam</text:span><text:span text:style-name="T33">ó</text:span><text:span text:style-name="T31">wień publicznych (Dz. U. z 2021 r. poz. 1129 z późn. zm.) - dalej Prawo zamówień publicznych, kt</text:span><text:span text:style-name="T33">ó</text:span><text:span text:style-name="T31">rego rozstrzygnięcie nastąpiło w dniu ............ 2022 r. Treść Umowy jest sporządzona na podstawie złożonej oferty.</text:span></text:p>
      <text:p text:style-name="P17"/>
      <text:p text:style-name="P21">§ 1</text:p>
      <text:p text:style-name="P20">PRZEDMIOT UMOWY</text:p>
      <text:list xml:id="list6573829394711975042" text:style-name="WW8Num1">
        <text:list-item>
          <text:p text:style-name="P35"><text:span text:style-name="T1">Przedmiotem umowy jest sprzedaż i sukcesywna </text:span><text:span text:style-name="T4">dostawa</text:span><text:span text:style-name="T1"> </text:span><text:span text:style-name="T4">leków onkologicznych</text:span><text:span text:style-name="T1"> (dalej zwanych "przedmiotem umowy") do Apteki Szpitalnej w asortymencie, cenach jednostkowych i ilościach określonych w Załączniku stanowiącym integralną część ni</text:span><text:span text:style-name="T17">niejszej umowy. </text:span></text:p>
        </text:list-item>
        <text:list-item>
          <text:p text:style-name="P69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2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</text:p>
        </text:list-item>
        <text:list-item>
          <text:p text:style-name="P70"><text:span text:style-name="T19">Wykonawcy nie przysługują żadne roszczenia w wypadku zam</text:span><text:span text:style-name="T20">ó</text:span><text:span text:style-name="T19">wienia przez Zamawiającego mniejszej iloś</text:span><text:span text:style-name="T21">ci asortymentu objętego przedmiotem umowy,</text:span><text:span text:style-name="T19"> niż ilości wynikające z Załącznika do niniejszej umowy, w szczeg</text:span><text:span text:style-name="T20">ó</text:span><text:span text:style-name="T19">lnoś</text:span><text:span text:style-name="T21">ci </text:span><text:span text:style-name="T19">roszczenia o wynagrodzenie czy odszkodowanie.</text:span></text:p>
        </text:list-item>
        <text:list-item>
          <text:p text:style-name="P61"><text:soft-page-break/>Wykonawca gwarantuje, że leki objęte niniejszą umową spełniają następujące warunki:</text:p>
        </text:list-item>
      </text:list>
      <text:list xml:id="list2616308220037384446" text:style-name="WW8Num8">
        <text:list-item>
          <text:list>
            <text:list-item>
              <text:p text:style-name="P62">są dopuszczone do obrotu i stosowania na terenie Polski zgodnie z obowiązującymi przepisami prawa;</text:p>
            </text:list-item>
            <text:list-item>
              <text:p text:style-name="P62">posiadają terminy ważności nie krótsze niż 6 miesięcy od daty dostawy.</text:p>
            </text:list-item>
          </text:list>
        </text:list-item>
      </text:list>
      <text:list xml:id="list30836910" text:continue-list="list6573829394711975042" text:style-name="WW8Num1">
        <text:list-item>
          <text:p text:style-name="P61">Wykonawca gwarantuje, że jest podmiotem uprawnionym do obrotu produktami będącymi przedmiotem umowy.</text:p>
        </text:list-item>
        <text:list-item>
          <text:p text:style-name="P28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29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p text:style-name="P23"/>
      <text:p text:style-name="P21">§ 2</text:p>
      <text:p text:style-name="P20">CENA UMOWY</text:p>
      <text:list xml:id="list6649265939439005897" text:style-name="WW8Num2">
        <text:list-item>
          <text:p text:style-name="P30">Za dostawę przedmiotu umowy będą stosowane ceny jednostkowe takie jak w ofercie cenowej, tj. określone w załączniku do niniejszej umowy stanowiącym jej integralną część.</text:p>
        </text:list-item>
      </text:list>
      <text:p text:style-name="P18"><text:span text:style-name="T14">Łączną </text:span><text:span text:style-name="T18">wartość</text:span><text:span text:style-name="T14"> netto</text:span><text:span text:style-name="T15"> (bez podatku VAT) za całość przedmiotu umowy ustala się<text:line-break/>w wysokości </text:span><text:span text:style-name="T14">................... zł</text:span><text:span text:style-name="T15">, słownie: ..............................................….................................</text:span></text:p>
      <text:p text:style-name="P19"><text:span text:style-name="T8">Łączną </text:span><text:span text:style-name="T18">wartość</text:span><text:span text:style-name="T8"> brutto </text:span><text:span text:style-name="T13">(z podatkiem VAT) za całość przedmiotu umowy ustala się<text:line-break/>w wysokości </text:span><text:span text:style-name="T8">........... </text:span><text:span text:style-name="T9">zł</text:span><text:span text:style-name="T13">, słownie: ............................................................................................</text:span></text:p>
      <text:list xml:id="list30818835" text:continue-numbering="true" text:style-name="WW8Num2">
        <text:list-item>
          <text:p text:style-name="P32"><text:span text:style-name="T1">Ceny jednostkowe brutto,</text:span><text:span text:style-name="T1"> </text:span><text:span text:style-name="T1">o których mowa w ust. 1, obejmują wszelkie koszty poniesione przez Wykonawcę w celu realizacji niniejszej umowy i zawierają w szczególności wartość </text:span><text:span text:style-name="T23">przedmiotu umowy</text:span><text:span text:style-name="T1">, obowiązujące opłaty podatkowe, </text:span><text:span text:style-name="T1">wszelki</text:span><text:span text:style-name="T1">e koszty związane z dostawą </text:span><text:span text:style-name="T23">przedmiotu umowy</text:span><text:span text:style-name="T1"> do magazynu Apteki Szpitalnej Zamawiającego. </text:span></text:p>
        </text:list-item>
        <text:list-item>
          <text:p text:style-name="P37">Ceny jednostkowe brutto/netto nie wzrosną przez okres obowiązywania umowy (z zastrzeżeniem ust. 4 i 5).</text:p>
        </text:list-item>
        <text:list-item>
          <text:p text:style-name="P37">Podstawę do wystąpienia z wnioskiem o wzrost cen jednostkowych brutto/ netto stanowią ewentualne zmiany urzędowych cen zbytu leków (w tym urzędowej ceny zbytu leków stanowiących podstawę limitu), zmiany urzędowej marży hurtowej oraz zmiany w przepisach podatkowych związanych z przedmiotem umowy.</text:p>
        </text:list-item>
        <text:list-item>
          <text:p text:style-name="P36"><text:span text:style-name="T1">Każdorazowo przed wprowadzeniem zmiany polegającej na wzroście</text:span><text:span text:style-name="T24"> </text:span><text:span text:style-name="T1">ceny brutto/ netto Wykonawca jest obowiązany przedstawić Zamawiającemu uzasadnienie nowych cen, potwierdzone powołaniem się na stosowne przepisy, z których wynikają zmiany<text:line-break/>urzędowych cen zbytu leków (w tym urzędowej ceny zbytu leków stanowiących podstawę limitu), zmiany urzędowej marży hurtowej oraz zmiany w przepisach podatkowych<text:line-break/>związanych z przedmiotem umowy. Zmiana polegająca na wzroście cen brutto/ netto może nastąpić po uzyskaniu akceptacji Zamawiajacego w formie aneksu do umowy pod rygorem nieważności.</text:span></text:p>
        </text:list-item>
        <text:list-item>
          <text:p text:style-name="P38">W przypadku, gdy w trakcie realizacji umowy zaistnieje sytuacja, w której cena leku (leków) będącego przedmiotem umowy stanie się wyższa niż cena leku (leków) wynikająca z art. 9 ustawy z dnia 12 maja 2011 r. o refundacji leków, środków spożywczych specjalnego przeznaczenia żywieniowego oraz wyrobów medycznych (<text:span text:style-name="Font_20_Style12"><text:span text:style-name="T22">Dz. U. z 2022 r., poz.463 z późn. zm.</text:span></text:span>), w tym stanie się wyższa niż wysokość limitu finansowania zgodna z aktualnym obwieszczeniem Ministra Zdrowia wydanym na podstawie art. 37 ust. 1 ww. ustawy, wówczas z dniem zaistnienia takiej sytuacji, cena jednostkowa brutto/netto takiego leku (takich leków) ulega obniżeniu tak, aby nie przewyższała ceny wynikającej z ww. ustawy i obwieszczenia. W celu potwierdzenia powyższej okoliczności strony umowy sporządzą stosowny aneks do umowy. Jeżeli jednak <text:soft-page-break/>Wykonawca odmówi podpisania ww. aneksu do umowy cena jednostkowa (ceny jednostkowe) uwzględniająca przedmiotową obniżkę będzie obowiązywała od dnia, o którym mowa wyżej bez podpisania aneksu do umowy. </text:p>
        </text:list-item>
        <text:list-item>
          <text:p text:style-name="P39">Obniżenie cen jednostkowych może nastąpić w każdym okresie i nie wymaga aneksu<text:line-break/>do umowy.</text:p>
        </text:list-item>
      </text:list>
      <text:p text:style-name="P13"/>
      <text:p text:style-name="P13">§ 3</text:p>
      <text:p text:style-name="P11">WARUNKI PŁATNOŚCI</text:p>
      <text:list xml:id="list1254591833742438825" text:style-name="WW8Num4">
        <text:list-item>
          <text:p text:style-name="P31">Za zrealizowane dostawy Zamawiający zapłaci Wykonawcy wynagrodzenie ustalone jako iloczyn obowiązujących cen jednostkowych brutto, określonych w Załączniku do niniejszej umowy oraz faktycznie dostarczonych ilości przedmiotu umowy.</text:p>
        </text:list-item>
        <text:list-item>
          <text:p text:style-name="P31">Podstawą zapłaty za dostarczony przedmiot umowy będzie prawidłowo wystawiona faktura VAT.</text:p>
        </text:list-item>
        <text:list-item>
          <text:p text:style-name="P31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31">Za dzień zapłaty przyjmuje się datę obciążenia rachunku bankowego Zamawiającego.</text:p>
        </text:list-item>
        <text:list-item>
          <text:p text:style-name="P41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  <text:list-item>
          <text:p text:style-name="P40">Ewentualna czynność prawna mająca na celu zmianę Wierzyciela Zamawiającego (np. cesja wierzytelności i/lub należności ubocznych przysługujących Wykonawcy na podstawie niniejszej umowy) może nastąpić wyłącznie po wyrażeniu zgody przez podmiot, który utworzył Zamawiającego.</text:p>
        </text:list-item>
      </text:list>
      <text:p text:style-name="P9"/>
      <text:p text:style-name="P13">§ 4</text:p>
      <text:p text:style-name="P11">DOSTAWA</text:p>
      <text:list xml:id="list5634803528187448511" text:style-name="WW8Num5">
        <text:list-item>
          <text:p text:style-name="P33"><text:span text:style-name="T27">Dostawy przedmiotu umowy będą odbywały się w okresie 18 miesięcy od dnia zawarcia umowy, tj. </text:span><text:span text:style-name="T28">od dnia ………..... r. do dnia ……….... r.</text:span><text:span text:style-name="T27"> lub do wyczerpania łącznej wartości wynagrodzenia brutto za całość przedmiotu umowy, określonej w</text:span><text:span text:style-name="T1"> § </text:span><text:span text:style-name="T27">2 ust. 1 w zależności od tego, co nastąpi wcześniej. </text:span></text:p>
        </text:list-item>
        <text:list-item>
          <text:p text:style-name="P47">W przypadku niezrealizowania umowy w terminie określonym w ust. 1, strony dopuszczają możliwość przedłużenia terminu wykonania umowy o okres nie dłuższy niż 6 miesięcy. </text:p>
        </text:list-item>
        <text:list-item>
          <text:p text:style-name="P33"><text:span text:style-name="T27">Dostawy realizowane będą </text:span><text:span text:style-name="T29">w uzgodnionych na bieżąco wielkościach i asortymencie wg każdorazowego zamówienia zgłoszonego drogą elektroniczną z realizacją w ciągu 2 dni roboczych (przez dni robocze St</text:span>rony rozumieją dni od poniedziałku do piątku, z wyłączeniem dni ustawowo wolnych od pracy), licząc od dnia otrzymania zamówienia przez Wykonawcę. Dostawy „na cito” <text:span text:style-name="T29">realizowane będą w terminie do 24 godzin. Wykonawca zapewnia przyjmowanie zamówień 24 godziny na dobę, 7 dni w tygodniu.</text:span></text:p>
        </text:list-item>
        <text:list-item>
          <text:p text:style-name="P47">Wykonawca zobowiązany jest do dostarczenia:</text:p>
        </text:list-item>
      </text:list>
      <text:list xml:id="list5982866747755487590" text:style-name="WW8Num7">
        <text:list-item>
          <text:p text:style-name="P63">na każde żądanie Zamawiającego, w wyznaczonym przez niego terminie, aktualnych pozwoleń – dopuszczeń do obrotu na rynku polskim leków objętych przedmiotową umową. Powyższy obowiązek winien być spełniony przez Wykonawcę po każdorazowym otrzymaniu przekazanego drogą elektroniczną żądania od Zamawiającego;</text:p>
        </text:list-item>
        <text:list-item>
          <text:p text:style-name="P63">na każde żądanie Zamawiającego, w wyznaczonym przez niego terminie, aktualnych Charakterystyk Produktu Leczniczego dla leków objętych niniejszą umową. Powyższy <text:soft-page-break/>obowiązek winien być spełniony przez Wykonawcę po każdorazowym otrzymaniu przekazanego drogą elektroniczną żądania od Zamawiającego. </text:p>
        </text:list-item>
      </text:list>
      <text:list xml:id="list30844013" text:continue-list="list5634803528187448511" text:style-name="WW8Num5">
        <text:list-item>
          <text:p text:style-name="P66">Wykonawca zobowiązuje się dostarczać produkty lecznicze objęte niniejszą umową w odpowiednich opakowaniach oraz transportem zapewniającym należyte zabezpieczenie jakościowe zgodnie z warunkami określonymi w Rozporządzeniu Ministra Zdrowia z dnia 15 marca 2015 r. w sprawie wymagań Dobrej Praktyki Dystrybucyjnej.</text:p>
        </text:list-item>
        <text:list-item>
          <text:p text:style-name="P59">Wykonawca zobowiązany jest do dostarczenia wraz z dostawą zamówionych produktów faktury lub dokumentu Wz zawierających m.in. takie informacje jak numer serii i data<text:line-break/>ważności. Zamawiający dokona sprawdzenia zgodności stanu faktycznego dostawy z informacjami zawartymi w dokumentacji zakupu, w szczególności: nazwy produktu, wielkości opakowania jednostkowego, numeru serii i terminu ważności, kraju i nazwy wytwórcy, ilości opakowań, sprawdzenia czy opakowanie bezpośrednie, opakowanie zewnętrzne, oznakowanie wyrobu spełniające wymagania wynikające z obowiązującego prawa. Odbiór każdej dostawy będzie potwierdzony odpowiednimi dokumentami odbioru (Wz, protokół odbioru).</text:p>
        </text:list-item>
        <text:list-item>
          <text:p text:style-name="P59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48">Reklamacje ilościowe Zamawiający zgłaszać będzie Wykonawcy pisemnie lub drogą elektroniczną niezwłocznie po dokonaniu odbioru zleconej dostawy. Wykonawca uzupełni przedmiot dostawy w ciągu 2 (dwóch) dni roboczych od chwili otrzymania reklamacji od Zamawiającego. § 5 ust. 1 pkt 2 stosuje się.</text:p>
        </text:list-item>
        <text:list-item>
          <text:p text:style-name="P47">Reklamacje jakościowe Zamawiający jest zobligowany zgłosić Wykonawcy (pisemnie, drogą elektroniczną wraz z udokumentowanym uzasadnieniem) w terminie ważności reklamowanych produktów.</text:p>
        </text:list-item>
        <text:list-item>
          <text:p text:style-name="P49">Wykonawca zobligowany jest do rozpatrzenia wniesionej przez Zamawiającego reklamacji w terminie 7 dni roboczych od daty jej otrzymania. Brak odpowiedzi w terminie 7 dni roboczych jest uważany za uznanie przez Wykonawcę reklamacji i tym samym zobowiązanie do dokonania w terminie kolejnych 2 dni roboczych wymiany wadliwego produktu na zgodny z zamówieniem i wolny od wad.</text:p>
        </text:list-item>
        <text:list-item>
          <text:p text:style-name="P50">Wykonawca zobowiązuje się do dostarczania sprzedawanych leków do magazynu Apteki Szpitalnej Zamawiającego na własny koszt i ryzyko w dni robocze.</text:p>
        </text:list-item>
        <text:list-item>
          <text:p text:style-name="P50">Wykonawca zobowiązuje się do zapewnienia ciągłości dostaw w okresie trwania umowy. W przypadku wystąpienia okoliczności niezależnych od Wykonawcy tj. zakończenia produkcji, czasowego wstrzymania produkcji, braku importu do Polski, utraty statusu refundacyjnego leku, Wykonawca niezwłocznie zaproponuje Zamawiającemu inne, dostępne w obrocie leki mogące być odpowiednikiem danego produktu leczniczego, ale tylko zgodnie z aktualnym katalogiem leków refundowanych stosowanych w chemioterapii stanowiącym załącznik do zarządzenia Prezesa NFZ w sprawie określenia warunków zawierania i realizacji umów w rodzaju leczenie szpitalne w zakresie chemioterapia. Wykonawca podejmie również wszelkie możliwe działania w celu ustalenia czy na rynku preparatów objętych niniejszą umową, są przedsiębiorcy posiadający na 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51">W sytuacji, gdy w obrocie brak będzie produktów (odpowiedników), brak będzie również tzw. zapasów u podmiotów trzecich, które mogłyby być zaproponowane Zamawiającemu w cenach obowiązujących w umowie, a są leki, których cena jest wyższa od ceny leku <text:soft-page-break/>objętego umową (a ewentualna sprzedaż w cenie z niniejszej umowy groziłaby powstaniem rażącej straty u Wykonawcy), Wykonawca niezwłocznie poinformuje o tym Zamawiającego, załączając do pisemnej informacji dokumenty na dowód istnienia takiej sytuacji (np.: pisma od producenta, od podmiotów trzecich, itp.). Wykonawca ma również obowiązek przedstawić pisemne uzasadnienie wystąpienia ewentualnej rażącej straty po jego stronie i załączyć stosowne dokumenty.</text:p>
        </text:list-item>
        <text:list-item>
          <text:p text:style-name="P53">Zmiana leku na zasadach, o których mowa w ust. 12 lub ust. 13 jest możliwa wyłącznie za pisemną zgodą Zamawiającego. W przypadku braku zgody Zamawiającego na zamianę leku na zasadach określonych w ust. 12 lub 13, każda ze stron jest uprawniona do odstąpienia od umowy w części dotyczącej tego leku w terminie 30 dni od powzięcia wiadomości o okolicznościach uzasadniających odstąpienie. </text:p>
        </text:list-item>
        <text:list-item>
          <text:p text:style-name="P50">W przypadku, gdy Wykonawca nie będzie dostarczał leku będącego przedmiotem umowy bądź też niezwłocznie nie zaproponuje dostarczania zamiennika leku czy też leku z tzw. zapasów, w sytuacji o której mowa w ust.12 lub 13, Zamawiający będzie miał prawo<text:line-break/>dokonać zakupu leku (odpowiednika) u innego sprzedawcy. Jeżeli koszt zakupu<text:line-break/>będzie wyższy od kosztu zakupu w ramach niniejszej umowy, powstałą różnicą zostanie obciążony Wykonawca. </text:p>
        </text:list-item>
        <text:list-item>
          <text:p text:style-name="P52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 uprzedniej, pisemnej akceptacji Zamawiającego.</text:p>
        </text:list-item>
        <text:list-item>
          <text:p text:style-name="P52">W przypadku, gdy lek będący przedmiotem niniejszej umowy zostanie usunięty z katalogu leków refundowanych stosowanych w chemioterapii stanowiącego załącznik do zarządzenia Prezesa NFZ w sprawie określenia warunków zawierania i realizacji umów w rodzaju leczenie szpitalne w zakresie chemioterapia, ust. 12, 13, 14 i 15 mają odpowiednie zastosowanie.</text:p>
        </text:list-item>
      </text:list>
      <text:p text:style-name="P13"/>
      <text:p text:style-name="P13">§ 5</text:p>
      <text:p text:style-name="P11">KARY UMOWNE</text:p>
      <text:list xml:id="list30833078" text:continue-list="list1254591833742438825" text:style-name="WW8Num4">
        <text:list-item>
          <text:list>
            <text:list-item>
              <text:p text:style-name="P67">Zamawiający będzie miał prawo nałożyć na Wykonawcę kary umowne w następujących przypadkach i wysokości:</text:p>
            </text:list-item>
          </text:list>
        </text:list-item>
      </text:list>
      <text:list xml:id="list1564963502857198349" text:style-name="L1">
        <text:list-item>
          <text:p text:style-name="P65"><text:span text:style-name="T7">0,2% wartości zareklamowanych przez Zamawiającego produktów nieodpowiedniej jakości, za każdy dzień zwłoki w wymianie, ponad termin określony umową, jednak nie mniej niż 10,00 zł </text:span><text:span text:style-name="T27">i nie więcej niż 10% łącznej wartości wynagrodzenia brutto, o którym mowa w </text:span><text:span text:style-name="T30">§</text:span><text:span text:style-name="T27"> 2 ust. 1</text:span><text:span text:style-name="T7">;</text:span></text:p>
        </text:list-item>
        <text:list-item>
          <text:p text:style-name="P65"><text:span text:style-name="T7">0,2% wartości niezrealizowanej części zamówienia, za każdy dzień zwłoki w dostawie ponad termin określony umową, jednak nie mniej niż 20,00 zł </text:span><text:span text:style-name="T27">i nie nie więcej niż 10% łącznej wartości wynagrodzenia brutto, o którym mowa w </text:span><text:span text:style-name="T30">§</text:span><text:span text:style-name="T27"> 2 ust. 1</text:span><text:span text:style-name="T7">;</text:span></text:p>
        </text:list-item>
        <text:list-item>
          <text:p text:style-name="P64">100,00 zł za każdy przypadek niedopełnienia obowiązku, o którym mowa w §4 ust. 4 pkt 1, 2;</text:p>
        </text:list-item>
        <text:list-item>
          <text:p text:style-name="P65"><text:span text:style-name="T7">w przypadku odstąpienia </text:span><text:span text:style-name="T27">od umowy przez którąkolwiek ze stron z przyczyn leżących po stronie Wykonawcy, Wykonawca zapłaci Zamawiającemu karę umowną w wysokości 20% łącznej wartości wynagrodzenia brutto, o którym mowa w </text:span><text:span text:style-name="T30">§</text:span><text:span text:style-name="T27"> 2 ust. 1.</text:span></text:p>
        </text:list-item>
      </text:list>
      <text:list xml:id="list30821650" text:continue-list="list30833078" text:style-name="WW8Num4">
        <text:list-item>
          <text:list>
            <text:list-item>
              <text:p text:style-name="P67">Odstąpienie od umowy przez którąkolwiek ze Stron nie powoduje wygaśnięcia obowiązku Wykonawcy do zapłaty ewentualnych kar umownych powstałych i obliczonych zgodnie z regulacją § 5 ust. 1 pkt 1-3 umowy.</text:p>
            </text:list-item>
            <text:list-item>
              <text:p text:style-name="P68"><text:span text:style-name="T7">W przypadku gdy szkoda powstała przewyższa ustanowioną karę umowną, </text:span><text:span text:style-name="T27">Zamawiający ma prawo żądać odszkodowania uzupełniającego na zasadach ogólnych do wysokości rzeczywiście poniesionej szkody .</text:span></text:p>
            </text:list-item>
            <text:list-item>
              <text:p text:style-name="P67"><text:soft-page-break/>Łączna wysokość nałożonych kar umownych nie może przekroczyć 20% wartości brutto wskazanej w § 2 ust. 1 umowy.</text:p>
            </text:list-item>
          </text:list>
        </text:list-item>
      </text:list>
      <text:p text:style-name="P12"/>
      <text:p text:style-name="P13">§ 6</text:p>
      <text:p text:style-name="P11">POSTANOWIENIA KOŃCOWE</text:p>
      <text:list xml:id="list1518547673199115826" text:style-name="L2">
        <text:list-item text:start-value="1">
          <text:p text:style-name="P34">Wszelkie zmiany niniejszej umowy wymagają formy pisemnej pod rygorem nieważnoś<text:span text:style-name="T34">ci i</text:span> będą wprowadzane stosownym aneksem (z wyłączeniem przypadku obniżenia cen na przedmiot umowy).</text:p>
        </text:list-item>
        <text:list-item>
          <text:p text:style-name="P34">Zamawiający przewiduje możliwość zmiany wysokości wynagrodzenia określonego w § 2 Umowy w następujących przypadkach: </text:p>
        </text:list-item>
      </text:list>
      <text:p text:style-name="P24">a) w przypadku zmiany stawki podatku od towar<text:span text:style-name="T32">ó</text:span>w i usług lub podatku akcyzowego,</text:p>
      <text:p text:style-name="P25">b) w przypadku zmiany wysokości minimalnego wynagrodzenia za pracę ustalonego na podstawie art. 2 ust. 3 – 5 ustawy z dnia 10 października 2002 r. o minimalnym wynagrodzeniu za pracę,</text:p>
      <text:list xml:id="list8184222730921196553" text:style-name="L3">
        <text:list-item>
          <text:p text:style-name="P54">w przypadku zmian zasad podlegania ubezpieczeniom społecznym lub ubezpieczeniu zdrowotnemu lub zmiany wysokości stawki składki na ubezpieczenia społeczne lub zdrowotne,</text:p>
        </text:list-item>
      </text:list>
      <text:list xml:id="list2286386905869265875" text:style-name="L4">
        <text:list-item>
          <text:p text:style-name="P55">w przypadku zmiany zasad gromadzenia i wysokości wpłat do pracowniczych plan<text:span text:style-name="T32">ó</text:span>w kapitałowych, o kt<text:span text:style-name="T32">ó</text:span>rych mowa w ustawie z dnia 4 października 2018 r. o pracowniczych planach kapitałowych,</text:p>
        </text:list-item>
      </text:list>
      <text:p text:style-name="P26">- jeżeli zmiany określone w lit. a)-d) będą miały wpływ na koszty wykonania Umowy przez Wykonawcę. </text:p>
      <text:list xml:id="list30818517" text:continue-list="list1518547673199115826" text:style-name="L2">
        <text:list-item>
          <text:p text:style-name="P34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32">ó</text:span>w zmieniających stawkę podatku od towar<text:span text:style-name="T32">ó</text:span>w i usług lub podatku akcyzowego. Wniosek powinien zawierać wyczerpujące uzasadnienie faktyczne i wskazanie podstaw prawnych zmiany stawki podatku od towar<text:span text:style-name="T32">ó</text:span>w i usług lub podatku akcyzowego oraz, o ile to możliwe, dokładne wyliczenie kwoty wynagrodzenia należnego po zmianie Umowy. </text:p>
        </text:list-item>
        <text:list-item>
          <text:p text:style-name="P34">W sytuacji wystąpienia okoliczności wskazanych w ust. 2 lit b) każda ze stron jest uprawniona złożyć drugiej stronie pisemny wniosek o zmianę Umowy w zakresie płatnoś<text:span text:style-name="T34">ci wynikaja</text:span>̨cych z faktur wystawionych po wejściu w życie przepis<text:span text:style-name="T32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32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32">ó</text:span>re Wykonawca obowiązkowo ponosi w związku z podwyższeniem wysokoś<text:span text:style-name="T34">ci p</text:span>łacy minimalnej. Zamawiający oświadcza, że nie będzie akceptował, koszt<text:span text:style-name="T32">ó</text:span>w wynikających z podwyższenia wynagrodzeń pracownikom Wykonawcy, kt<text:span text:style-name="T32">ó</text:span>re nie są konieczne w celu ich dostosowania do wysokości minimalnego wynagrodzenia za pracę, w szczeg<text:span text:style-name="T32">ó</text:span>lności koszty podwyższenia wynagrodzenia w kwocie przewyższającej wysokość płacy minimalnej. </text:p>
        </text:list-item>
        <text:list-item>
          <text:p text:style-name="P34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32">ó</text:span>lności Wykonawca <text:soft-page-break/>zobowiązuje się wykazać związek pomiędzy wnioskowaną kwotą podwyższenia wynagrodzenia a wpływem zmiany zasad, o kt<text:span text:style-name="T32">ó</text:span>rych mowa w ust. 2 lit. c) na kalkulację wynagrodzenia. Wniosek Wykonawcy może obejmować jedynie dodatkowe koszty realizacji Umowy, kt<text:span text:style-name="T32">ó</text:span>re Wykonawca obowiązkowo ponosi w związku ze zmianą zasad, o kt<text:span text:style-name="T32">ó</text:span>rych mowa w ust. 1 lit. c. Zasady opisane w niniejszym ustępie stosuje się odpowiednio do zmiany wysokości wynagrodzenia na podstawie ust. 2 lit. d. </text:p>
        </text:list-item>
        <text:list-item>
          <text:p text:style-name="P34">Obowiązek wykazania wpływu zmian, o kt<text:span text:style-name="T32">ó</text:span>rych mowa w ust. 2, na wzrost koszt<text:span text:style-name="T32">ó</text:span>w wykonania Umowy, należy do Wykonawcy, pod rygorem odmowy dokonania zmiany Umowy przez Zamawiającego.</text:p>
        </text:list-item>
        <text:list-item>
          <text:p text:style-name="P34"><text:span text:style-name="T25">Opr</text:span><text:span text:style-name="T26">ó</text:span><text:span text:style-name="T25">cz zmian niniejszej umowy, możliwych do dokonania w oparciu o art. 455 ust. 1 i 2 Prawa zam</text:span><text:span text:style-name="T26">ó</text:span><text:span text:style-name="T25">wień publicznych, Zamawiający przewiduje możliwość zmiany postanowień zawartej umowy w następujących przypadkach: </text:span></text:p>
        </text:list-item>
      </text:list>
      <text:list xml:id="list5748513846768180377" text:style-name="L5">
        <text:list-item>
          <text:p text:style-name="P43">zmiany nazwy produktu przy zachowaniu jego parametrów;</text:p>
        </text:list-item>
        <text:list-item>
          <text:p text:style-name="P44">zmiany warunków płatności lub sposobu finansowania umowy o udzielenie świadczeń zdrowotnych zawartej przez Zamawiającego z NFZ w zakresie leczenia przy zastosowaniu przedmiotu niniejszej umowy;</text:p>
        </text:list-item>
        <text:list-item>
          <text:p text:style-name="P46">wystąpienia zmian powszechnie obowiązujących przepisów prawa w zakresie mającym wpływ na realizację umowy;</text:p>
        </text:list-item>
        <text:list-item>
          <text:p text:style-name="P42"><text:s/>zmiany nazwy lub formy prawnej stron</text:p>
        </text:list-item>
      </text:list>
      <text:p text:style-name="P27">- w zakresie dostosowania umowy do tych zmian. W każdym z powyższych przypadków zmiana umowy wymaga zgody obu <text:s/>stron, wyrażonej na piśmie pod <text:s/>rygorem nieważności.</text:p>
      <text:list xml:id="list1555707702215696263" text:style-name="L6">
        <text:list-item>
          <text:p text:style-name="P45">Dopuszcza się zmianę postanowień niniejszej umowy polegającą na zwiększeniu zakresu świadczeń Wykonawcy poprzez zwiększenie ilości zamawianego asortymentu stanowiącego przedmiot umowy z możliwością wydłużenia okresu obowiązywania umowy. W taki przypadku zmiana wartości wynagrodzenia należnego Wykonawcy nie przekroczy 10 % wartości brutto wynagrodzenia określonego w § 2 ust. 1 a wydłużenie terminu obowiązywania umowy 6 miesięcy.</text:p>
        </text:list-item>
        <text:list-item>
          <text:p text:style-name="P45">Wszelkie zmiany niniejszej umowy mogą być dokonane wyłącznie za zgodą obu stron wyrażoną w formie pisemnego aneksu pod rygorem nieważności (z zastrzeżeniem § 2 <text:s/>ust. 8).</text:p>
        </text:list-item>
        <text:list-item>
          <text:p text:style-name="P56">W przypadku zgody Zamawiającego, o której mowa w § 4 ust. 12, Wykonawca ma obowiązek w terminie do 7 dni dostarczyć Zamawiającemu propozycję aneksu do umowy uwzględniającego ewentualne zmiany produktów.</text:p>
        </text:list-item>
        <text:list-item>
          <text:p text:style-name="P57"><text:span text:style-name="T1">Trzykrotne nie wypełnienie warunków umowy przez Wykonawcę tj. nieterminowe lub niezgodne z zamówieniem pod względem asortymentu bądź ilości realizowanie dostaw, a także istotne powtarzające się uchybienia w zakresie jakości dostarczanych produktów lub ich terminów ważności, jak również uchybienie obowiązkom, </text:span><text:span text:style-name="T6">o których mowa w § 4 ust. 4 pkt 1, 2</text:span><text:span text:style-name="T1"> dają podstawę Zamawiającemu do rozwiązania umowy ze skutkiem natychmiastowym. W niniejszej sytuacji ma zastosowanie odpowiednio § 5 ust. 1. pkt <text:s/>4. </text:span><text:span text:style-name="T27">W sytuacji, o której mowa w zdaniu poprzedzającym, Wykonawcy </text:span><text:span text:style-name="T27">przysługiwać będzie wynagrodzenie wyłącznie z tytułu faktycznie zrealizowanej części Umowy.</text:span></text:p>
        </text:list-item>
        <text:list-item>
          <text:p text:style-name="P58">Zlecenie wykonania części Przedmiotu Umowy podwykonawcom nie zmienia zobowiązań Wykonawcy względem Zamawiającego. Wykonawca będzie odpowiedzialny za działania i zaniechania podwykonawców jak za własne działania lub zaniechania.</text:p>
        </text:list-item>
        <text:list-item>
          <text:p text:style-name="P56">W sprawach nieuregulowanych w niniejszej umowie będą miały zastosowanie właściwe przepisy ustawy Prawo zamówień publicznych oraz Kodeksu Cywilnego.</text:p>
        </text:list-item>
        <text:list-item>
          <text:p text:style-name="P56">Ewentualne spory wynikłe na tle wykonywania niniejszej umowy rozstrzygane przez Sąd Powszechny właściwy dla siedziby Zamawiającego.</text:p>
        </text:list-item>
        <text:list-item>
          <text:p text:style-name="P56"><text:soft-page-break/>Umowę sporządzono w dwóch jednobrzmiących egzemplarzach: jeden dla Zamawiającego i jeden dla Wykonawcy. </text:p>
        </text:list-item>
      </text:list>
      <text:p text:style-name="P5"><text:span text:style-name="T2"><text:s text:c="14"/></text:span><text:span text:style-name="T5"><text:s/></text:span></text:p>
      <text:p text:style-name="P6"><text:span text:style-name="T5">WYKONAWCA</text:span><text:span text:style-name="T3">: <text:s text:c="37"/>ZAMAWIAJĄCY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style:vertical-align="auto"/>
      <style:text-properties style:letter-kerning="true" style:font-name-asian="Arial Unicode M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3" style:family="paragraph" style:parent-style-name="Standard">
      <style:paragraph-properties fo:line-height="0.406cm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style:font-name="Times New Roman" fo:font-size="12pt" fo:language="zxx" fo:country="none" style:font-name-asian="Arial Unicode MS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zxx" fo:country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xx" fo:country="none"/>
    </style:style>
    <style:style style:name="WW8Num4z1" style:family="text">
      <style:text-properties style:font-name="Times New Roman" fo:font-size="12pt" fo:language="zxx" fo:country="none" style:font-size-asian="12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language="zxx" fo:country="none" style:font-size-asian="12pt" style:font-name-complex="Times New Roman"/>
    </style:style>
    <style:style style:name="WW8Num6z0" style:family="text">
      <style:text-properties fo:language="zxx" fo:country="none" style:font-name-complex="Times New Roman"/>
    </style:style>
    <style:style style:name="WW8Num7z0" style:family="text">
      <style:text-properties fo:color="#000000" style:font-name="Times New Roman" fo:font-size="12pt" style:font-size-asian="12pt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>
      <style:text-properties style:font-name="Times New Roman" fo:font-size="12pt" style:font-size-asian="12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Times New Roman" fo:font-size="9pt" style:font-size-asian="9pt" style:font-name-complex="Arial Unicode MS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SimSun1" style:font-name-complex="Arial Unicode MS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7cm" fo:margin-bottom="2.54cm" fo:margin-left="2.311cm" fo:margin-right="2.6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Zał. nr 4 do SWZ – Wzór umowy <text:s text:c="159"/><text:page-number text:select-page="current">8</text:page-number> z <text:s/>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8-07T11:35:00</meta:creation-date>
    <dc:date>2022-07-01T10:59:34.85</dc:date>
    <meta:print-date>2020-08-07T13:19:00</meta:print-date>
    <meta:editing-cycles>26</meta:editing-cycles>
    <meta:editing-duration>P23DT23H48M22S</meta:editing-duration>
    <meta:generator>OpenOffice/4.1.11$Win32 OpenOffice.org_project/4111m1$Build-9808</meta:generator>
    <meta:document-statistic meta:table-count="0" meta:image-count="0" meta:object-count="0" meta:page-count="8" meta:paragraph-count="101" meta:word-count="3182" meta:character-count="23675"/>
  </office:meta>
</office:document-meta>
</file>