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8.394cm" style:rel-column-width="34382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B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8.394cm" style:rel-column-width="34382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8.394cm" style:rel-column-width="34382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6.002cm" table:align="margins" style:writing-mode="lr-tb"/>
    </style:style>
    <style:style style:name="Tabela16.A" style:family="table-column">
      <style:table-column-properties style:column-width="7.608cm" style:rel-column-width="31153*"/>
    </style:style>
    <style:style style:name="Tabela16.B" style:family="table-column">
      <style:table-column-properties style:column-width="8.394cm" style:rel-column-width="34382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6.002cm" table:align="margins" style:writing-mode="lr-tb"/>
    </style:style>
    <style:style style:name="Tabela17.A" style:family="table-column">
      <style:table-column-properties style:column-width="7.608cm" style:rel-column-width="31153*"/>
    </style:style>
    <style:style style:name="Tabela17.B" style:family="table-column">
      <style:table-column-properties style:column-width="8.394cm" style:rel-column-width="34382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 style:data-style-name="N104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opacity="0%" loext:char-shading-value="0"/>
    </style:style>
    <style:style style:name="T9" style:family="text">
      <style:text-properties style:font-name-asian="TimesNewRomanPS-BoldMT1" style:font-name-complex="TimesNewRomanPS-BoldMT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8 lip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3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8">sprzętu do wykonywania trombektomii mechanicznej </text:span></text:span><text:span text:style-name="Font_20_Style12"><text:span text:style-name="T7">w świeżym udarze mózgu oraz sprzętu do angioplastyki tętnic szyjnych</text:span></text:span><text:span text:style-name="Font_20_Style12"><text:span text:style-name="T6">.</text:span></text:span></text:p>
      <text:p text:style-name="P5"/>
      <text:p text:style-name="P6">Zadanie 1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Nazwa i adres wykonawcy</text:p>
          </table:table-cell>
          <table:table-cell table:style-name="Tabela7.B1" office:value-type="string">
            <text:p text:style-name="P8">Cena - 100%</text:p>
          </table:table-cell>
        </table:table-row>
        <table:table-row>
          <table:table-cell table:style-name="Tabela7.A2" office:value-type="string">
            <text:p text:style-name="P9"><text:s/>ProCardia Medical Sp. z o.o.</text:p>
            <text:p text:style-name="P9">ul. Pileckiego 63, 02-781 Warszawa </text:p>
            <text:p text:style-name="P9">NIP: 9512086452</text:p>
          </table:table-cell>
          <table:table-cell table:style-name="Tabela7.B2" office:value-type="currency" office:currency="PLN" office:value="424008">
            <text:p text:style-name="P9">424 008,00 zł</text:p>
          </table:table-cell>
        </table:table-row>
      </table:table>
      <text:p text:style-name="P7"/>
      <text:p text:style-name="P6">Zadanie 2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9">ProCardia Medical Sp. z o.o.</text:p>
            <text:p text:style-name="P9">ul. Pileckiego 63, 02-781 Warszawa </text:p>
            <text:p text:style-name="P9">NIP: 9512086452 </text:p>
          </table:table-cell>
          <table:table-cell table:style-name="Tabela6.B2" office:value-type="currency" office:currency="PLN" office:value="2376">
            <text:p text:style-name="P9">2 376,00 zł</text:p>
          </table:table-cell>
        </table:table-row>
      </table:table>
      <text:p text:style-name="P7"/>
      <text:p text:style-name="P6">Zadanie 3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Nazwa i adres wykonawcy</text:p>
          </table:table-cell>
          <table:table-cell table:style-name="Tabela8.B1" office:value-type="string">
            <text:p text:style-name="P8">Cena - 100%</text:p>
          </table:table-cell>
        </table:table-row>
        <table:table-row>
          <table:table-cell table:style-name="Tabela8.A2" office:value-type="string">
            <text:p text:style-name="P9"><text:s/>Penumbra Europe GmbH</text:p>
            <text:p text:style-name="P10">Am Borsigturm 44, 13507 Berlin, <text:span text:style-name="T9">Niemcy</text:span></text:p>
          </table:table-cell>
          <table:table-cell table:style-name="Tabela8.B2" office:value-type="currency" office:currency="PLN" office:value="73440">
            <text:p text:style-name="P9">73 440,00 zł</text:p>
          </table:table-cell>
        </table:table-row>
      </table:table>
      <text:p text:style-name="P7"/>
      <text:p text:style-name="P6">Zadanie 4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Nazwa i adres wykonawcy</text:p>
          </table:table-cell>
          <table:table-cell table:style-name="Tabela9.B1" office:value-type="string">
            <text:p text:style-name="P8">Cena - 100%</text:p>
          </table:table-cell>
        </table:table-row>
        <table:table-row>
          <table:table-cell table:style-name="Tabela9.A2" office:value-type="string">
            <text:p text:style-name="P9"><text:s/>Adyton Medical Polska Sp. z o.o.</text:p>
            <text:p text:style-name="P9">ul. Grzegórzecka 67F/ 47, 31-559 Kraków </text:p>
            <text:p text:style-name="P9">NIP: 5482654842</text:p>
          </table:table-cell>
          <table:table-cell table:style-name="Tabela9.B2" office:value-type="currency" office:currency="PLN" office:value="500040">
            <text:p text:style-name="P9">500 040,00 zł</text:p>
          </table:table-cell>
        </table:table-row>
      </table:table>
      <text:p text:style-name="P7"/>
      <text:p text:style-name="P6">Zadanie 5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Nazwa i adres wykonawcy</text:p>
          </table:table-cell>
          <table:table-cell table:style-name="Tabela10.B1" office:value-type="string">
            <text:p text:style-name="P8">Cena - 100%</text:p>
          </table:table-cell>
        </table:table-row>
        <table:table-row>
          <table:table-cell table:style-name="Tabela10.A2" office:value-type="string">
            <text:p text:style-name="P9">Medtronic Poland Sp. z o.o.</text:p>
            <text:p text:style-name="P9">ul. Polna 11, 00-633 Warszawa </text:p>
            <text:p text:style-name="P9">NIP: 9521000289 </text:p>
          </table:table-cell>
          <table:table-cell table:style-name="Tabela10.B2" office:value-type="currency" office:currency="PLN" office:value="254880">
            <text:p text:style-name="P9">254 880,00 zł</text:p>
          </table:table-cell>
        </table:table-row>
      </table:table>
      <text:p text:style-name="P7"/>
      <text:p text:style-name="P6">Zadanie 6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Nazwa i adres wykonawcy</text:p>
          </table:table-cell>
          <table:table-cell table:style-name="Tabela11.B1" office:value-type="string">
            <text:p text:style-name="P8">Cena - 100%</text:p>
          </table:table-cell>
        </table:table-row>
        <table:table-row>
          <table:table-cell table:style-name="Tabela11.A2" office:value-type="string">
            <text:p text:style-name="P9">Johnson&amp;Johnson Poland Sp. z o.o. </text:p>
            <text:p text:style-name="P9">ul. Iłżecka 24, 02-135 Warszawa</text:p>
            <text:p text:style-name="P9">NIP: 1130020467 </text:p>
          </table:table-cell>
          <table:table-cell table:style-name="Tabela11.B2" office:value-type="currency" office:currency="PLN" office:value="210600">
            <text:p text:style-name="P9">210 600,00 zł</text:p>
          </table:table-cell>
        </table:table-row>
      </table:table>
      <text:p text:style-name="P7"/>
      <text:p text:style-name="P6">Zadanie 7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Nazwa i adres wykonawcy</text:p>
          </table:table-cell>
          <table:table-cell table:style-name="Tabela12.B1" office:value-type="string">
            <text:p text:style-name="P8">Cena - 100%</text:p>
          </table:table-cell>
        </table:table-row>
        <table:table-row>
          <table:table-cell table:style-name="Tabela12.A2" office:value-type="string">
            <text:p text:style-name="P9"><text:s/>Aesculap Chifa Sp. z o.o.</text:p>
            <text:p text:style-name="P9">ul. Tysiąclecia 14, 64-300 Nowy Tomyśl</text:p>
            <text:p text:style-name="P9">NIP: 7880008829</text:p>
          </table:table-cell>
          <table:table-cell table:style-name="Tabela12.B2" office:value-type="currency" office:currency="PLN" office:value="30456">
            <text:p text:style-name="P9">30 456,00 zł</text:p>
          </table:table-cell>
        </table:table-row>
      </table:table>
      <text:p text:style-name="P7"/>
      <text:p text:style-name="P6"><text:soft-page-break/>Zadanie 8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Nazwa i adres wykonawcy</text:p>
          </table:table-cell>
          <table:table-cell table:style-name="Tabela14.B1" office:value-type="string">
            <text:p text:style-name="P8">Cena - 100%</text:p>
          </table:table-cell>
        </table:table-row>
        <table:table-row>
          <table:table-cell table:style-name="Tabela14.A2" office:value-type="string">
            <text:p text:style-name="P9"><text:s/>Abbott Medical Sp. z o.o. </text:p>
            <text:p text:style-name="P9">ul. Postępu 21B, 02-676 Warszawa </text:p>
            <text:p text:style-name="P9">NIP: 9521701649</text:p>
          </table:table-cell>
          <table:table-cell table:style-name="Tabela14.B2" office:value-type="string">
            <text:p text:style-name="P9">15 5520,00 zł </text:p>
          </table:table-cell>
        </table:table-row>
      </table:table>
      <text:p text:style-name="P7"/>
      <text:p text:style-name="P6">Zadanie 9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Nazwa i adres wykonawcy</text:p>
          </table:table-cell>
          <table:table-cell table:style-name="Tabela15.B1" office:value-type="string">
            <text:p text:style-name="P8">Cena - 100%</text:p>
          </table:table-cell>
        </table:table-row>
        <table:table-row>
          <table:table-cell table:style-name="Tabela15.A2" office:value-type="string">
            <text:p text:style-name="P9"><text:s/>Terumo Poland Sp. z o.o.</text:p>
            <text:p text:style-name="P9">ul. 1 Sierpnia 6, 02-134 Warszawa </text:p>
            <text:p text:style-name="P9">NIP: 5252656688</text:p>
          </table:table-cell>
          <table:table-cell table:style-name="Tabela15.B2" office:value-type="currency" office:currency="PLN" office:value="327294">
            <text:p text:style-name="P9">327 294,00 zł</text:p>
          </table:table-cell>
        </table:table-row>
      </table:table>
      <text:p text:style-name="P7"/>
      <text:p text:style-name="P6">Zadanie 10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i adres wykonawcy</text:p>
          </table:table-cell>
          <table:table-cell table:style-name="Tabela16.B1" office:value-type="string">
            <text:p text:style-name="P8">Cena - 100%</text:p>
          </table:table-cell>
        </table:table-row>
        <table:table-row>
          <table:table-cell table:style-name="Tabela16.A2" office:value-type="string">
            <text:p text:style-name="P9"><text:s/>Medtronic Poland Sp. z o.o.</text:p>
            <text:p text:style-name="P9">ul. Polna 11, 00-633 Warszawa </text:p>
            <text:p text:style-name="P9">NIP: 9521000289 </text:p>
          </table:table-cell>
          <table:table-cell table:style-name="Tabela16.B2" office:value-type="currency" office:currency="PLN" office:value="248400">
            <text:p text:style-name="P9">248 400,00 zł</text:p>
          </table:table-cell>
        </table:table-row>
      </table:table>
      <text:p text:style-name="P7"/>
      <text:p text:style-name="P6">Zadanie 11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Nazwa i adres wykonawcy</text:p>
          </table:table-cell>
          <table:table-cell table:style-name="Tabela17.B1" office:value-type="string">
            <text:p text:style-name="P8">Cena - 100%</text:p>
          </table:table-cell>
        </table:table-row>
        <table:table-row>
          <table:table-cell table:style-name="Tabela17.A2" office:value-type="string">
            <text:p text:style-name="P9"><text:s text:c="2"/>Abbott Medical Sp. z o.o. </text:p>
            <text:p text:style-name="P9">ul. Postępu 21B, 02-676 Warszawa </text:p>
            <text:p text:style-name="P9">NIP: 9521701649</text:p>
          </table:table-cell>
          <table:table-cell table:style-name="Tabela17.B2" office:value-type="currency" office:currency="PLN" office:value="110700">
            <text:p text:style-name="P9">110 700,00 zł</text:p>
          </table:table-cell>
        </table:table-row>
      </table:table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imesNewRomanPS-BoldMT" svg:font-family="TimesNewRomanPS-BoldMT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3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7-08T12:58:27.66</dc:date>
    <meta:print-date>2010-07-22T08:40:00</meta:print-date>
    <meta:editing-cycles>22</meta:editing-cycles>
    <meta:editing-duration>PT1H14M24S</meta:editing-duration>
    <meta:generator>OpenOffice/4.1.7$Win32 OpenOffice.org_project/417m1$Build-9800</meta:generator>
    <meta:document-statistic meta:table-count="12" meta:image-count="1" meta:object-count="0" meta:page-count="2" meta:paragraph-count="83" meta:word-count="345" meta:character-count="2255"/>
  </office:meta>
</office:document-meta>
</file>