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</text:p>
      <text:p text:style-name="P12">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6"> w</text:span></text:span><text:span text:style-name="Font_20_Style12"><text:span text:style-name="T17">arzyw i owoców.</text:span></text:span></text:p>
      <text:p text:style-name="P19"/>
      <text:p text:style-name="P19">3. Nr nadany sprawie przez zamawiającego:<text:span text:style-name="T4"> </text:span><text:span text:style-name="T12">AG.ZP.3320.9.17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"/>
      <text:p text:style-name="P1"/>
      <text:p text:style-name="P8"><text:soft-page-break/>3. Informacje na temat wspólnego ubiegania się o udzielenie zamówienia publicznego</text:p>
      <text:p text:style-name="P8"/>
      <text:p text:style-name="P6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3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Prawo zamówień publicznych Dz. U. z 2015 r. poz. 2164 ze zm.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5">warzyw i owoców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warzyw i owoców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3</meta:editing-cycles>
    <meta:creation-date>2016-08-02T08:09:00</meta:creation-date>
    <dc:date>2017-01-25T13:34:14.49</dc:date>
    <meta:editing-duration>PT5H29M46S</meta:editing-duration>
    <meta:generator>OpenOffice/4.1.1$Win32 OpenOffice.org_project/411m6$Build-9775</meta:generator>
    <meta:document-statistic meta:table-count="7" meta:image-count="0" meta:object-count="0" meta:page-count="6" meta:paragraph-count="111" meta:word-count="824" meta:character-count="68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