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tyle="italic" fo:font-weight="normal" style:font-name-asian="Tahoma" style:language-asian="zxx" style:country-asian="none" style:font-style-asian="italic" style:font-weight-asian="normal" style:font-style-complex="italic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7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</text:p>
      <text:p text:style-name="P25"/>
      <text:p text:style-name="P25">FORMULARZ OFERTA WYKONAWCY</text:p>
      <text:p text:style-name="P17"/>
      <text:p text:style-name="P21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6">Dostawa sprzętu</text:span></text:span><text:span text:style-name="Font_20_Style12"><text:span text:style-name="T5"> jednorazowego użytku do zabiegów hemodializ wraz <text:s text:c="23"/>z dzierżawą aparatów do hemodializ.</text:span></text:span></text:p>
      <text:p text:style-name="P18"><text:span text:style-name="T2">Numer nadany sprawie przez zamawiającego: </text:span><text:span text:style-name="T3">D</text:span><text:span text:style-name="T10">ZP.3320.74.22.</text:span></text:p>
      <text:p text:style-name="P2"/>
      <text:p text:style-name="P15"><text:span text:style-name="T14">Nawiązując do ogł</text:span><text:span text:style-name="T15">oszenia o zamówieniu </text:span><text:span text:style-name="Font_20_Style12"><text:span text:style-name="T9">pn. „</text:span></text:span><text:span text:style-name="Font_20_Style12"><text:span text:style-name="T6">Dostawa sprzętu</text:span></text:span><text:span text:style-name="Font_20_Style12"><text:span text:style-name="T5"> jednorazowego użytku do zabiegów hemodializ wraz <text:s/>z dzierżawą aparatów do hemodializ”</text:span></text:span><text:span text:style-name="Font_20_Style12"><text:span text:style-name="T8"> <text:s/>dla </text:span></text:span><text:span text:style-name="T15">Samodzielnego Publicznego Szpitala Wojewódzkiego im. P</text:span><text:span text:style-name="T14">apieża Jana Pawła II w Zamościu, opublikowanego w </text:span><text:span text:style-name="T16">Dzienniku Urzędowym Unii Europejskiej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 zł<text:span text:style-name="T17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1548654595391050101" text:style-name="L1">
        <text:list-item>
          <text:p text:style-name="P23">oferowany termin płatności wynosi 60 dni licząc od daty otrzymania przez Zamawiającego faktury VAT.</text:p>
        </text:list-item>
        <text:list-item>
          <text:p text:style-name="P23"><text:soft-page-break/>oferowany termin dostaw w ramach dzierżawy aparatów do hemodializ wynosi ….................... licząc od daty zawarcia umowy.</text:p>
        </text:list-item>
        <text:list-item>
          <text:p text:style-name="P24"><text:span text:style-name="T7">zaoferowany przedmiot zamówienia jest dopuszczony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18T12:24:34.35</dc:date>
    <meta:print-date>2018-10-17T13:31:00</meta:print-date>
    <meta:editing-cycles>17</meta:editing-cycles>
    <meta:editing-duration>PT1H13M35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536" meta:character-count="5004"/>
  </office:meta>
</office:document-meta>
</file>