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2" svg:font-family="Star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Wingdings 21" svg:font-family="'Wingdings 2'"/>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2" svg:font-family="'Courier New'" style:font-family-generic="modern" style:font-pitch="fixed"/>
    <style:font-face style:name="Courier New1" svg:font-family="'Courier New'" style:font-adornments="Normalny" style:font-family-generic="modern" style:font-pitch="fixed"/>
    <style:font-face style:name="SimSun" svg:font-family="SimSun, 宋体" style:font-pitch="variable"/>
    <style:font-face style:name="Calibri1" svg:font-family="Calibri" style:font-family-generic="roman" style:font-pitch="variable"/>
    <style:font-face style:name="Helvetica" svg:font-family="Helvetica" style:font-family-generic="roman" style:font-pitch="variable"/>
    <style:font-face style:name="Mangal2" svg:font-family="Mangal, '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3"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3" svg:font-family="Star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text-properties fo:font-size="12pt" style:font-size-asian="12pt" style:language-asian="pl" style:country-asian="PL"/>
    </style:style>
    <style:style style:name="P21"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font-name="Tahoma1" fo:font-size="10pt" style:font-size-asian="10pt" style:font-name-complex="Tahoma1" style:font-size-complex="10pt"/>
    </style:style>
    <style:style style:name="P3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fo:background-color="transparent"/>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9" style:family="paragraph" style:parent-style-name="Standard">
      <style:paragraph-properties fo:margin-left="0.503cm" fo:margin-right="0cm" fo:text-align="justify" style:justify-single-word="false" fo:text-indent="-0.503cm" style:auto-text-indent="false"/>
    </style:style>
    <style:style style:name="P4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2"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master-page-name="">
      <style:paragraph-properties fo:margin-left="0cm" fo:margin-right="0cm" fo:text-align="justify" style:justify-single-word="false" fo:text-indent="0cm" style:auto-text-indent="false" style:page-number="auto"/>
    </style:style>
    <style:style style:name="P47"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8"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9" style:family="paragraph" style:parent-style-name="Standard" style:master-page-name="">
      <style:paragraph-properties fo:margin-left="0.503cm" fo:margin-right="0cm" fo:text-align="justify" style:justify-single-word="false" fo:text-indent="-0.556cm" style:auto-text-indent="false" style:page-number="auto"/>
    </style:style>
    <style:style style:name="P50" style:family="paragraph" style:parent-style-name="Standard" style:master-page-name="">
      <style:paragraph-properties fo:margin-left="0.529cm" fo:margin-right="0cm" fo:text-align="justify" style:justify-single-word="false" fo:text-indent="-0.582cm" style:auto-text-indent="false" style:page-number="auto"/>
    </style:style>
    <style:style style:name="P51"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5"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6"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5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8" style:family="paragraph" style:parent-style-name="Standard">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59" style:family="paragraph" style:parent-style-name="Standard" style:master-page-name="">
      <style:paragraph-properties fo:margin-left="0.503cm" fo:margin-right="0cm" fo:text-align="justify" style:justify-single-word="false" fo:text-indent="-0.476cm" style:auto-text-indent="false" style:page-number="auto"/>
    </style:style>
    <style:style style:name="P60" style:family="paragraph" style:parent-style-name="Standard">
      <style:paragraph-properties fo:margin-left="0.503cm" fo:margin-right="0cm" fo:text-align="justify" style:justify-single-word="false" fo:text-indent="-0.476cm" style:auto-text-indent="false"/>
    </style:style>
    <style:style style:name="P61"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2" style:family="paragraph" style:parent-style-name="Standard">
      <style:paragraph-properties fo:text-align="justify" style:justify-single-word="false"/>
    </style:style>
    <style:style style:name="P63" style:family="paragraph" style:parent-style-name="Standard" style:list-style-name="L1">
      <style:paragraph-properties fo:text-align="justify" style:justify-single-word="false"/>
    </style:style>
    <style:style style:name="P64" style:family="paragraph" style:parent-style-name="Standard" style:list-style-name="WWNum3">
      <style:paragraph-properties fo:text-align="justify" style:justify-single-word="false"/>
    </style:style>
    <style:style style:name="P65" style:family="paragraph" style:parent-style-name="Standard" style:list-style-name="WWNum12">
      <style:paragraph-properties fo:text-align="justify" style:justify-single-word="false"/>
    </style:style>
    <style:style style:name="P66" style:family="paragraph" style:parent-style-name="Standard" style:list-style-name="WWNum11">
      <style:paragraph-properties fo:text-align="justify" style:justify-single-word="false"/>
    </style:style>
    <style:style style:name="P67" style:family="paragraph" style:parent-style-name="Standard" style:list-style-name="WWNum5">
      <style:paragraph-properties fo:text-align="justify" style:justify-single-word="false"/>
    </style:style>
    <style:style style:name="P68" style:family="paragraph" style:parent-style-name="Standard" style:list-style-name="WWNum16">
      <style:paragraph-properties fo:text-align="justify" style:justify-single-word="false"/>
    </style:style>
    <style:style style:name="P69" style:family="paragraph" style:parent-style-name="Standard" style:list-style-name="WWNum28">
      <style:paragraph-properties fo:text-align="justify" style:justify-single-word="false"/>
    </style:style>
    <style:style style:name="P70" style:family="paragraph" style:parent-style-name="Standard" style:list-style-name="WWNum31">
      <style:paragraph-properties fo:text-align="justify" style:justify-single-word="false"/>
    </style:style>
    <style:style style:name="P71" style:family="paragraph" style:parent-style-name="Standard" style:list-style-name="WWNum25">
      <style:paragraph-properties fo:text-align="justify" style:justify-single-word="false"/>
    </style:style>
    <style:style style:name="P72" style:family="paragraph" style:parent-style-name="Standard" style:list-style-name="L3">
      <style:paragraph-properties fo:text-align="justify" style:justify-single-word="false"/>
    </style:style>
    <style:style style:name="P73" style:family="paragraph" style:parent-style-name="Standard" style:list-style-name="WWNum27">
      <style:paragraph-properties fo:text-align="justify" style:justify-single-word="false"/>
    </style:style>
    <style:style style:name="P74" style:family="paragraph" style:parent-style-name="Standard" style:list-style-name="WWNum23">
      <style:paragraph-properties fo:text-align="justify" style:justify-single-word="false"/>
    </style:style>
    <style:style style:name="P75" style:family="paragraph" style:parent-style-name="Standard" style:list-style-name="L4">
      <style:paragraph-properties fo:text-align="justify" style:justify-single-word="false"/>
    </style:style>
    <style:style style:name="P76" style:family="paragraph" style:parent-style-name="Standard" style:list-style-name="L5">
      <style:paragraph-properties fo:text-align="justify" style:justify-single-word="false"/>
    </style:style>
    <style:style style:name="P77" style:family="paragraph" style:parent-style-name="Standard" style:list-style-name="L6">
      <style:paragraph-properties fo:text-align="justify" style:justify-single-word="false"/>
    </style:style>
    <style:style style:name="P78" style:family="paragraph" style:parent-style-name="Standard" style:list-style-name="L7">
      <style:paragraph-properties fo:text-align="justify" style:justify-single-word="false"/>
    </style:style>
    <style:style style:name="P79" style:family="paragraph" style:parent-style-name="Standard" style:list-style-name="L8">
      <style:paragraph-properties fo:text-align="justify" style:justify-single-word="false"/>
    </style:style>
    <style:style style:name="P80" style:family="paragraph" style:parent-style-name="Standard" style:list-style-name="L9">
      <style:paragraph-properties fo:text-align="justify" style:justify-single-word="false"/>
    </style:style>
    <style:style style:name="P81" style:family="paragraph" style:parent-style-name="Standard" style:list-style-name="L10">
      <style:paragraph-properties fo:text-align="justify" style:justify-single-word="false"/>
    </style:style>
    <style:style style:name="P82" style:family="paragraph" style:parent-style-name="Standard" style:list-style-name="L11">
      <style:paragraph-properties fo:text-align="justify" style:justify-single-word="false"/>
    </style:style>
    <style:style style:name="P83" style:family="paragraph" style:parent-style-name="Standard" style:list-style-name="L13">
      <style:paragraph-properties fo:text-align="justify" style:justify-single-word="false"/>
    </style:style>
    <style:style style:name="P84" style:family="paragraph" style:parent-style-name="Standard" style:list-style-name="L15">
      <style:paragraph-properties fo:text-align="justify" style:justify-single-word="false">
        <style:tab-stops>
          <style:tab-stop style:position="0.079cm"/>
        </style:tab-stops>
      </style:paragraph-properties>
    </style:style>
    <style:style style:name="P85" style:family="paragraph" style:parent-style-name="Standard" style:list-style-name="WW8Num37">
      <style:paragraph-properties fo:text-align="justify" style:justify-single-word="false"/>
    </style:style>
    <style:style style:name="P86" style:family="paragraph" style:parent-style-name="Standard" style:list-style-name="L32">
      <style:paragraph-properties fo:text-align="justify" style:justify-single-word="false"/>
    </style:style>
    <style:style style:name="P87" style:family="paragraph" style:parent-style-name="Standard" style:list-style-name="L33">
      <style:paragraph-properties fo:text-align="justify" style:justify-single-word="false"/>
    </style:style>
    <style:style style:name="P88" style:family="paragraph" style:parent-style-name="Standard" style:list-style-name="L34">
      <style:paragraph-properties fo:text-align="justify" style:justify-single-word="false"/>
    </style:style>
    <style:style style:name="P89" style:family="paragraph" style:parent-style-name="Standard" style:list-style-name="L35">
      <style:paragraph-properties fo:text-align="justify" style:justify-single-word="false"/>
    </style:style>
    <style:style style:name="P90" style:family="paragraph" style:parent-style-name="Standard" style:list-style-name="L36">
      <style:paragraph-properties fo:text-align="justify" style:justify-single-word="false"/>
    </style:style>
    <style:style style:name="P91" style:family="paragraph" style:parent-style-name="Standard" style:list-style-name="L37">
      <style:paragraph-properties fo:text-align="justify" style:justify-single-word="false"/>
    </style:style>
    <style:style style:name="P92" style:family="paragraph" style:parent-style-name="Standard" style:list-style-name="L39">
      <style:paragraph-properties fo:text-align="justify" style:justify-single-word="false"/>
    </style:style>
    <style:style style:name="P93" style:family="paragraph" style:parent-style-name="Standard" style:list-style-name="L40">
      <style:paragraph-properties fo:text-align="justify" style:justify-single-word="false"/>
    </style:style>
    <style:style style:name="P94" style:family="paragraph" style:parent-style-name="Standard" style:list-style-name="WWNum5">
      <style:paragraph-properties fo:text-align="justify" style:justify-single-word="false"/>
      <style:text-properties fo:language="de" fo:country="DE"/>
    </style:style>
    <style:style style:name="P95" style:family="paragraph" style:parent-style-name="Standard">
      <style:paragraph-properties fo:text-align="justify" style:justify-single-word="false"/>
      <style:text-properties fo:font-weight="bold" style:language-asian="ja" style:country-asian="JP" style:font-weight-asian="bold" style:font-weight-complex="bold"/>
    </style:style>
    <style:style style:name="P96" style:family="paragraph" style:parent-style-name="Standard">
      <style:paragraph-properties fo:text-align="justify" style:justify-single-word="false"/>
      <style:text-properties fo:font-weight="bold" style:font-weight-asian="bold" style:font-weight-complex="bold"/>
    </style:style>
    <style:style style:name="P97" style:family="paragraph" style:parent-style-name="Standard" style:list-style-name="L2">
      <style:paragraph-properties fo:text-align="justify" style:justify-single-word="false"/>
      <style:text-properties style:language-asian="ja" style:country-asian="JP"/>
    </style:style>
    <style:style style:name="P98" style:family="paragraph" style:parent-style-name="Standard">
      <style:paragraph-properties fo:text-align="justify" style:justify-single-word="false"/>
      <style:text-properties fo:language="en" fo:country="US" fo:font-weight="bold" style:font-weight-asian="bold" style:font-weight-complex="bold"/>
    </style:style>
    <style:style style:name="P99" style:family="paragraph" style:parent-style-name="Standard" style:list-style-name="WWNum23">
      <style:paragraph-properties fo:text-align="justify" style:justify-single-word="false"/>
      <style:text-properties fo:font-weight="normal" style:font-weight-asian="normal" style:font-weight-complex="normal"/>
    </style:style>
    <style:style style:name="P100" style:family="paragraph" style:parent-style-name="Standard" style:list-style-name="L12">
      <style:paragraph-properties fo:text-align="justify" style:justify-single-word="false"/>
      <style:text-properties fo:font-size="12pt" style:font-size-asian="12pt" style:font-size-complex="12pt"/>
    </style:style>
    <style:style style:name="P101" style:family="paragraph" style:parent-style-name="Standard" style:list-style-name="WW8Num4">
      <style:paragraph-properties fo:text-align="justify" style:justify-single-word="false"/>
      <style:text-properties fo:font-size="12pt" style:font-size-asian="12pt" style:font-size-complex="12pt"/>
    </style:style>
    <style:style style:name="P102" style:family="paragraph" style:parent-style-name="Standard" style:list-style-name="WWNum3">
      <style:text-properties style:font-name="Times New Roman"/>
    </style:style>
    <style:style style:name="P103" style:family="paragraph" style:parent-style-name="Standard" style:list-style-name="WWNum3">
      <style:text-properties style:font-name="Times New Roman" fo:font-size="12pt" style:font-size-asian="12pt" style:font-size-complex="12pt"/>
    </style:style>
    <style:style style:name="P104"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105" style:family="paragraph" style:parent-style-name="Standard" style:list-style-name="L1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10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07"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108" style:family="paragraph" style:parent-style-name="Standard" style:list-style-name="L40">
      <style:paragraph-properties fo:text-align="justify" style:justify-single-word="false"/>
      <style:text-properties fo:background-color="transparent"/>
    </style:style>
    <style:style style:name="P109" style:family="paragraph" style:parent-style-name="Standard" style:list-style-name="L20"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10" style:family="paragraph" style:parent-style-name="Standard" style:list-style-name="L21"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111" style:family="paragraph" style:parent-style-name="Standard" style:list-style-name="L31"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1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113" style:family="paragraph" style:parent-style-name="Standard" style:list-style-name="L12">
      <style:paragraph-properties fo:margin-left="0.503cm" fo:margin-right="0cm" fo:text-align="justify" style:justify-single-word="false" fo:text-indent="-0.503cm" style:auto-text-indent="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1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115" style:family="paragraph" style:parent-style-name="Standard" style:list-style-name="L21">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16" style:family="paragraph" style:parent-style-name="Standard" style:list-style-name="L38">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117" style:family="paragraph" style:parent-style-name="Standard" style:list-style-name="L20">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18" style:family="paragraph" style:parent-style-name="Standard" style:list-style-name="L3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19" style:family="paragraph" style:parent-style-name="Standard" style:list-style-name="L3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20" style:family="paragraph" style:parent-style-name="Standard" style:master-page-name="">
      <style:paragraph-properties fo:margin-left="0.503cm" fo:margin-right="0cm" fo:text-align="justify" style:justify-single-word="false" fo:text-indent="-0.503cm" style:auto-text-indent="false" style:page-number="auto"/>
      <style:text-properties fo:font-size="12pt" fo:font-style="normal" style:text-underline-style="none" fo:font-weight="bold" style:font-size-asian="12pt" style:font-style-asian="normal" style:font-weight-asian="bold" style:font-name-complex="TimesNewRomanPS-BoldMT1" style:font-size-complex="12pt" style:font-style-complex="normal" style:font-weight-complex="bold"/>
    </style:style>
    <style:style style:name="P121" style:family="paragraph" style:parent-style-name="Standard" style:list-style-name="L42"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style>
    <style:style style:name="P122" style:family="paragraph" style:parent-style-name="Standard" style:list-style-name="L1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23" style:family="paragraph" style:parent-style-name="Standard" style:list-style-name="L1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24" style:family="paragraph" style:parent-style-name="Standard" style:list-style-name="L1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25" style:family="paragraph" style:parent-style-name="Standard" style:list-style-name="L1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26" style:family="paragraph" style:parent-style-name="Standard" style:list-style-name="L1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27" style:family="paragraph" style:parent-style-name="Standard" style:list-style-name="L17" style:master-page-name="">
      <style:paragraph-properties fo:margin-left="0.476cm" fo:margin-right="0cm" fo:text-align="justify" style:justify-single-word="false" fo:text-indent="-0.026cm" style:auto-text-indent="false" style:page-number="auto"/>
      <style:text-properties style:font-name-complex="Arial"/>
    </style:style>
    <style:style style:name="P128" style:family="paragraph" style:parent-style-name="Standard" style:list-style-name="L17">
      <style:paragraph-properties fo:margin-left="0.476cm" fo:margin-right="0cm" fo:text-align="justify" style:justify-single-word="false" fo:text-indent="-0.026cm" style:auto-text-indent="false"/>
      <style:text-properties style:font-name-complex="Arial"/>
    </style:style>
    <style:style style:name="P129" style:family="paragraph" style:parent-style-name="Standard" style:list-style-name="L17">
      <style:paragraph-properties fo:margin-left="0.476cm" fo:margin-right="0cm" fo:text-align="justify" style:justify-single-word="false" fo:text-indent="-0.026cm" style:auto-text-indent="false"/>
    </style:style>
    <style:style style:name="P130" style:family="paragraph" style:parent-style-name="Standard" style:list-style-name="L18"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31" style:family="paragraph" style:parent-style-name="Standard" style:list-style-name="L18">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32" style:family="paragraph" style:parent-style-name="Standard" style:master-page-name="">
      <style:paragraph-properties fo:margin-left="0.503cm" fo:margin-right="0cm" fo:text-align="justify" style:justify-single-word="false" fo:text-indent="0cm" style:auto-text-indent="false" style:page-number="auto"/>
    </style:style>
    <style:style style:name="P133" style:family="paragraph" style:parent-style-name="Standard" style:list-style-name="L19" style:master-page-name="">
      <style:paragraph-properties fo:margin-left="0.503cm" fo:margin-right="0cm" fo:text-align="justify" style:justify-single-word="false" fo:text-indent="0cm" style:auto-text-indent="false" style:page-number="auto"/>
    </style:style>
    <style:style style:name="P134"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35" style:family="paragraph" style:parent-style-name="Standard">
      <style:paragraph-properties fo:margin-left="0.503cm" fo:margin-right="0cm" fo:text-align="justify" style:justify-single-word="false" fo:text-indent="0cm" style:auto-text-indent="false"/>
    </style:style>
    <style:style style:name="P136" style:family="paragraph" style:parent-style-name="Standard" style:list-style-name="L19">
      <style:paragraph-properties fo:margin-left="0.503cm" fo:margin-right="0cm" fo:text-align="justify" style:justify-single-word="false" fo:text-indent="0cm" style:auto-text-indent="false"/>
    </style:style>
    <style:style style:name="P137" style:family="paragraph" style:parent-style-name="Standard" style:list-style-name="L2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38" style:family="paragraph" style:parent-style-name="Standard" style:list-style-name="L43"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9" style:family="paragraph" style:parent-style-name="Standard" style:master-page-name="">
      <style:paragraph-properties fo:margin-left="0.503cm" fo:margin-right="0cm" fo:text-align="justify" style:justify-single-word="false" fo:text-indent="-0.026cm" style:auto-text-indent="false" style:page-number="auto"/>
    </style:style>
    <style:style style:name="P140"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141" style:family="paragraph" style:parent-style-name="Standard" style:list-style-name="L2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42" style:family="paragraph" style:parent-style-name="Standard" style:list-style-name="L45">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3" style:family="paragraph" style:parent-style-name="Standard" style:list-style-name="L43">
      <style:paragraph-properties fo:margin-left="0.503cm" fo:margin-right="0cm" fo:text-align="justify" style:justify-single-word="false" fo:text-indent="-0.026cm" style:auto-text-indent="false"/>
      <style:text-properties style:font-name="Times New Roman"/>
    </style:style>
    <style:style style:name="P144" style:family="paragraph" style:parent-style-name="Standard">
      <style:paragraph-properties fo:margin-left="0.503cm" fo:margin-right="0cm" fo:text-align="justify" style:justify-single-word="false" fo:text-indent="-0.026cm" style:auto-text-indent="false"/>
      <style:text-properties fo:font-size="12pt" fo:font-style="normal" style:text-underline-style="none" fo:font-weight="bold" style:font-size-asian="12pt" style:font-style-asian="normal" style:font-weight-asian="bold" style:font-name-complex="TimesNewRomanPS-BoldMT1" style:font-size-complex="12pt" style:font-style-complex="normal" style:font-weight-complex="bold"/>
    </style:style>
    <style:style style:name="P145"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146" style:family="paragraph" style:parent-style-name="Standard" style:list-style-name="L45">
      <style:paragraph-properties fo:margin-left="0.503cm" fo:margin-right="0cm" fo:text-align="justify" style:justify-single-word="false" fo:text-indent="-0.026cm" style:auto-text-indent="false"/>
      <style:text-properties fo:font-size="12pt" style:font-size-asian="12pt" style:font-size-complex="12pt"/>
    </style:style>
    <style:style style:name="P147"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48" style:family="paragraph" style:parent-style-name="Standard" style:list-style-name="L4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9" style:family="paragraph" style:parent-style-name="Standard" style:list-style-name="L2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50" style:family="paragraph" style:parent-style-name="Standard" style:list-style-name="L2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51" style:family="paragraph" style:parent-style-name="Standard" style:list-style-name="L2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152" style:family="paragraph" style:parent-style-name="Standard" style:list-style-name="L24"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53" style:family="paragraph" style:parent-style-name="Standard" style:list-style-name="L27"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54" style:family="paragraph" style:parent-style-name="Standard" style:list-style-name="L30"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55" style:family="paragraph" style:parent-style-name="Standard" style:master-page-name="">
      <style:paragraph-properties fo:margin-left="0.503cm" fo:margin-right="0cm" fo:text-align="justify" style:justify-single-word="false" fo:text-indent="-0.529cm" style:auto-text-indent="false" style:page-number="auto"/>
      <style:text-properties fo:language="pl" fo:country="PL" style:language-asian="zxx" style:country-asian="none" style:language-complex="ar" style:country-complex="SA"/>
    </style:style>
    <style:style style:name="P156" style:family="paragraph" style:parent-style-name="Standard" style:list-style-name="L24">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57" style:family="paragraph" style:parent-style-name="Standard" style:list-style-name="L2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8" style:family="paragraph" style:parent-style-name="Standard" style:list-style-name="L30">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59" style:family="paragraph" style:parent-style-name="Standard" style:list-style-name="L2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60" style:family="paragraph" style:parent-style-name="Standard" style:list-style-name="L2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61" style:family="paragraph" style:parent-style-name="Standard" style:list-style-name="L2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62" style:family="paragraph" style:parent-style-name="Standard" style:list-style-name="L30">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63" style:family="paragraph" style:parent-style-name="Standard" style:list-style-name="L42" style:master-page-name="">
      <style:paragraph-properties fo:margin-left="0.503cm" fo:margin-right="0cm" fo:text-align="justify" style:justify-single-word="false" fo:text-indent="-0.529cm" style:auto-text-indent="false" style:page-number="auto">
        <style:tab-stops>
          <style:tab-stop style:position="0.079cm"/>
        </style:tab-stops>
      </style:paragraph-properties>
    </style:style>
    <style:style style:name="P164" style:family="paragraph" style:parent-style-name="Standard" style:list-style-name="L25"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65" style:family="paragraph" style:parent-style-name="Standard" style:list-style-name="L25">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66" style:family="paragraph" style:parent-style-name="Standard" style:list-style-name="L26">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67" style:family="paragraph" style:parent-style-name="Standard" style:list-style-name="L25">
      <style:paragraph-properties fo:margin-left="0.529cm" fo:margin-right="0cm" fo:text-align="justify" style:justify-single-word="false" fo:text-indent="-0.529cm" style:auto-text-indent="false">
        <style:tab-stops>
          <style:tab-stop style:position="0.106cm"/>
        </style:tab-stops>
      </style:paragraph-properties>
    </style:style>
    <style:style style:name="P168" style:family="paragraph" style:parent-style-name="Standard" style:list-style-name="L26">
      <style:paragraph-properties fo:margin-left="0.529cm" fo:margin-right="0cm" fo:text-align="justify" style:justify-single-word="false" fo:text-indent="-0.529cm" style:auto-text-indent="false">
        <style:tab-stops>
          <style:tab-stop style:position="-0.026cm"/>
        </style:tab-stops>
      </style:paragraph-properties>
    </style:style>
    <style:style style:name="P169" style:family="paragraph" style:parent-style-name="Standard" style:list-style-name="L25">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70" style:family="paragraph" style:parent-style-name="Standard" style:list-style-name="L25">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71" style:family="paragraph" style:parent-style-name="Standard" style:list-style-name="L26">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72" style:family="paragraph" style:parent-style-name="Standard" style:list-style-name="L26"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73" style:family="paragraph" style:parent-style-name="Standard" style:list-style-name="L28"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74" style:family="paragraph" style:parent-style-name="Standard" style:list-style-name="L28">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75" style:family="paragraph" style:parent-style-name="Standard" style:list-style-name="L29"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76" style:family="paragraph" style:parent-style-name="Standard" style:list-style-name="L29"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77" style:family="paragraph" style:parent-style-name="Standard" style:list-style-name="L29">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78" style:family="paragraph" style:parent-style-name="Standard" style:list-style-name="L29">
      <style:paragraph-properties fo:margin-left="0.529cm" fo:margin-right="0cm" fo:text-align="justify" style:justify-single-word="false" fo:text-indent="-0.503cm" style:auto-text-indent="false">
        <style:tab-stops>
          <style:tab-stop style:position="0.45cm"/>
        </style:tab-stops>
      </style:paragraph-properties>
    </style:style>
    <style:style style:name="P179"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80" style:family="paragraph" style:parent-style-name="Standard" style:master-page-name="">
      <style:paragraph-properties fo:margin-left="-0.026cm" fo:margin-right="0cm" fo:text-align="justify" style:justify-single-word="false" fo:text-indent="0cm" style:auto-text-indent="false" style:page-number="auto"/>
      <style:text-properties fo:font-size="12pt" fo:font-style="normal" style:text-underline-style="none" fo:font-weight="bold" style:font-size-asian="12pt" style:font-style-asian="normal" style:font-weight-asian="bold" style:font-name-complex="TimesNewRomanPS-BoldMT1" style:font-size-complex="12pt" style:font-style-complex="normal" style:font-weight-complex="bold"/>
    </style:style>
    <style:style style:name="P18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82" style:family="paragraph" style:parent-style-name="Standard">
      <style:paragraph-properties fo:margin-left="0.503cm" fo:margin-right="0cm" fo:text-align="justify" style:justify-single-word="false" fo:text-indent="-0.556cm" style:auto-text-indent="false"/>
      <style:text-properties fo:font-size="12pt" style:font-size-asian="12pt" style:font-size-complex="12pt"/>
    </style:style>
    <style:style style:name="P183"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style>
    <style:style style:name="P184"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12"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13" style:family="text">
      <style:text-properties fo:font-size="12pt" fo:background-color="transparent" style:font-size-asian="12pt" style:font-size-complex="12pt"/>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name-asian="ArialMT" style:font-size-asian="12pt" style:font-name-complex="ArialMT" style:font-size-complex="12pt"/>
    </style:style>
    <style:style style:name="T18"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9" style:family="text">
      <style:text-properties style:font-name="Times New Roman" fo:font-size="12pt" style:font-name-asian="Verdana" style:font-size-asian="12pt" style:font-name-complex="Verdana" style:font-size-complex="12pt"/>
    </style:style>
    <style:style style:name="T20" style:family="text">
      <style:text-properties style:font-name="Times New Roman" fo:font-size="12pt" fo:font-weight="bold" fo:background-color="transparent" style:font-size-asian="12pt" style:font-weight-asian="bold" style:font-size-complex="12pt" style:font-weight-complex="bold"/>
    </style:style>
    <style:style style:name="T21"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2"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5" style:family="text">
      <style:text-properties style:font-name="Times New Roman" fo:font-size="12pt" style:text-underline-style="none" fo:font-weight="normal" style:font-size-asian="12pt" style:font-weight-asian="normal" style:font-size-complex="12pt" style:font-weight-complex="normal"/>
    </style:style>
    <style:style style:name="T26" style:family="text">
      <style:text-properties style:font-name="Times New Roman" fo:font-size="12pt" style:text-underline-style="none" fo:font-weight="bold" style:font-size-asian="12pt" style:font-weight-asian="bold" style:font-size-complex="12pt" style:font-weight-complex="bold"/>
    </style:style>
    <style:style style:name="T27" style:family="text">
      <style:text-properties style:font-name="Times New Roman" fo:font-size="12pt" style:font-name-asian="Cambria" style:font-size-asian="12pt" style:font-name-complex="Cambria" style:font-size-complex="12pt"/>
    </style:style>
    <style:style style:name="T28"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29" style:family="text">
      <style:text-properties style:font-name="Times New Roman" fo:background-color="transparent"/>
    </style:style>
    <style:style style:name="T30" style:family="text">
      <style:text-properties style:font-name="Times New Roman" fo:background-color="transparent" style:font-name-complex="Times New Roman"/>
    </style:style>
    <style:style style:name="T31" style:family="text">
      <style:text-properties style:font-name="Times New Roman" fo:font-weight="bold" fo:background-color="transparent" style:font-weight-asian="bold" style:font-weight-complex="bold"/>
    </style:style>
    <style:style style:name="T32" style:family="text">
      <style:text-properties style:font-name="Times New Roman" fo:font-weight="bold" fo:background-color="transparent" style:font-name-asian="TimesNewRomanPS-BoldMT" style:font-weight-asian="bold" style:font-name-complex="TimesNewRomanPS-BoldMT" style:font-weight-complex="bold"/>
    </style:style>
    <style:style style:name="T33"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34"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5"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36" style:family="text">
      <style:text-properties style:font-name="Times New Roman" fo:font-weight="normal" style:font-weight-asian="normal" style:font-weight-complex="normal"/>
    </style:style>
    <style:style style:name="T37" style:family="text">
      <style:text-properties style:font-name="Times New Roman" style:font-name-asian="Cambria" style:font-name-complex="Cambria"/>
    </style:style>
    <style:style style:name="T38" style:family="text">
      <style:text-properties style:font-name="Times New Roman" fo:language="pl" fo:country="PL" fo:font-weight="normal" style:font-weight-asian="normal" style:font-name-complex="TimesNewRomanPS-BoldMT" style:font-weight-complex="normal"/>
    </style:style>
    <style:style style:name="T39" style:family="text">
      <style:text-properties style:font-name="Times New Roman" fo:language="pl" fo:country="PL" fo:font-weight="normal" fo:background-color="transparent" style:font-weight-asian="normal" style:font-name-complex="TimesNewRomanPS-BoldMT" style:font-weight-complex="normal"/>
    </style:style>
    <style:style style:name="T40" style:family="text">
      <style:text-properties style:font-name="Times New Roman" fo:language="pl" fo:country="PL" fo:font-weight="normal" fo:background-color="transparent" style:font-name-asian="TimesNewRomanPS-BoldMT" style:font-weight-asian="normal" style:font-name-complex="TimesNewRomanPS-BoldMT" style:font-weight-complex="normal"/>
    </style:style>
    <style:style style:name="T41" style:family="text">
      <style:text-properties style:font-name="Times New Roman" fo:language="pl" fo:country="PL" fo:background-color="transparent" style:font-name-complex="TimesNewRomanPS-BoldMT"/>
    </style:style>
    <style:style style:name="T42" style:family="text">
      <style:text-properties style:font-name="Times New Roman" fo:language="pl" fo:country="PL" fo:background-color="transparent" style:font-name-asian="TimesNewRomanPS-BoldMT" style:font-name-complex="TimesNewRomanPS-BoldMT"/>
    </style:style>
    <style:style style:name="T43" style:family="text">
      <style:text-properties fo:font-weight="bold" style:font-weight-asian="bold" style:font-weight-complex="bold"/>
    </style:style>
    <style:style style:name="T44" style:family="text">
      <style:text-properties fo:font-weight="bold" style:font-name-asian="TimesNewRomanPS-BoldMT" style:font-weight-asian="bold" style:font-name-complex="TimesNewRomanPS-BoldMT" style:font-weight-complex="bold"/>
    </style:style>
    <style:style style:name="T45" style:family="text">
      <style:text-properties fo:font-weight="normal" style:font-weight-asian="normal" style:font-weight-complex="normal"/>
    </style:style>
    <style:style style:name="T46" style:family="text">
      <style:text-properties fo:font-weight="normal" fo:background-color="transparent" style:font-weight-asian="normal" style:font-weight-complex="normal"/>
    </style:style>
    <style:style style:name="T47" style:family="text">
      <style:text-properties style:use-window-font-color="true"/>
    </style:style>
    <style:style style:name="T48"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9"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50"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51" style:family="text">
      <style:text-properties style:use-window-font-color="true" style:font-name="Times New Roman" fo:font-size="12pt" fo:language="pl" fo:country="PL" fo:font-weight="normal" fo:background-color="transparent" style:font-name-asian="Tahoma1" style:font-size-asian="12pt" style:language-asian="zxx" style:country-asian="none" style:font-weight-asian="normal" style:font-name-complex="Tahoma1" style:font-size-complex="10pt" style:language-complex="zxx" style:country-complex="none" style:font-weight-complex="normal"/>
    </style:style>
    <style:style style:name="T52"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5"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7"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0"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61" style:family="text">
      <style:text-properties style:use-window-font-color="true" style:font-name="Times New Roman" fo:font-size="12pt" fo:language="pl" fo:country="PL" fo:background-color="transparent" style:font-name-asian="Tahoma1" style:font-size-asian="12pt" style:language-asian="zxx" style:country-asian="none" style:font-name-complex="Tahoma1" style:font-size-complex="10pt" style:language-complex="zxx" style:country-complex="none"/>
    </style:style>
    <style:style style:name="T62"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3" style:family="text">
      <style:text-properties style:use-window-font-color="true" style:font-name="Times New Roman" fo:font-size="12pt" fo:font-weight="normal" style:font-size-asian="12pt" style:font-weight-asian="normal" style:font-size-complex="12pt" style:font-weight-complex="normal"/>
    </style:style>
    <style:style style:name="T64" style:family="text">
      <style:text-properties style:use-window-font-color="true" style:font-name="Times New Roman" fo:font-weight="normal" style:font-weight-asian="normal" style:font-weight-complex="normal"/>
    </style:style>
    <style:style style:name="T65" style:family="text">
      <style:text-properties style:use-window-font-color="true" style:font-name="Times New Roman" fo:font-weight="normal" fo:background-color="transparent" style:font-weight-asian="normal" style:font-name-complex="Times New Roman" style:font-weight-complex="normal"/>
    </style:style>
    <style:style style:name="T66" style:family="text">
      <style:text-properties style:use-window-font-color="true" fo:font-size="12pt" style:font-size-asian="12pt" style:font-size-complex="12pt"/>
    </style:style>
    <style:style style:name="T67" style:family="text">
      <style:text-properties style:use-window-font-color="true" fo:font-weight="normal" style:font-weight-asian="normal" style:font-weight-complex="normal"/>
    </style:style>
    <style:style style:name="T6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9"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70"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71" style:family="text">
      <style:text-properties style:use-window-font-color="true" style:font-name="TimesNewRomanPSMT" fo:language="pl" fo:country="PL" style:text-underline-style="none" fo:background-color="transparent" style:font-name-asian="TimesNewRomanPSMT" style:language-asian="pl" style:country-asian="PL" style:font-name-complex="TimesNewRomanPSMT" style:language-complex="pl" style:country-complex="PL"/>
    </style:style>
    <style:style style:name="T72" style:family="text">
      <style:text-properties fo:background-color="transparent"/>
    </style:style>
    <style:style style:name="T73" style:family="text">
      <style:text-properties fo:color="#000000" style:font-name="Times New Roman"/>
    </style:style>
    <style:style style:name="T74" style:family="text">
      <style:text-properties fo:color="#000000" style:font-name="Times New Roman" fo:font-size="12pt" style:font-name-asian="Calibri3" style:font-size-asian="12pt" style:font-name-complex="Calibri3" style:font-size-complex="12pt"/>
    </style:style>
    <style:style style:name="T75" style:family="text">
      <style:text-properties fo:color="#000000" style:font-name="Times New Roman" fo:font-size="12pt" style:font-name-asian="Verdana" style:font-size-asian="12pt" style:font-name-complex="Verdana" style:font-size-complex="12pt"/>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8" style:family="text">
      <style:text-properties style:text-underline-style="none"/>
    </style:style>
    <style:style style:name="T79" style:family="text">
      <style:text-properties style:text-underline-style="none" fo:font-weight="normal" style:font-weight-asian="normal" style:font-weight-complex="normal"/>
    </style:style>
    <style:style style:name="T80" style:family="text">
      <style:text-properties style:font-name="Times"/>
    </style:style>
    <style:style style:name="T81" style:family="text">
      <style:text-properties style:font-name="Times" fo:font-weight="bold" style:font-weight-asian="bold"/>
    </style:style>
    <style:style style:name="T82" style:family="text">
      <style:text-properties style:font-name="Times" fo:font-size="12pt" style:text-underline-style="none" fo:font-weight="normal" style:font-size-asian="12pt" style:font-weight-asian="normal" style:font-size-complex="12pt" style:font-weight-complex="normal"/>
    </style:style>
    <style:style style:name="T83"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4" style:family="text">
      <style:text-properties style:font-name="Times New Roman1" fo:font-size="12pt" style:text-underline-style="none" fo:font-weight="normal" style:font-size-asian="12pt" style:font-weight-asian="normal" style:font-size-complex="12pt" style:font-weight-complex="normal"/>
    </style:style>
    <style:style style:name="T85"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86" style:family="text">
      <style:text-properties style:font-name-complex="Tahoma1"/>
    </style:style>
    <style:style style:name="T87" style:family="text">
      <style:text-properties style:text-position="super 58%"/>
    </style:style>
    <style:style style:name="T88" style:family="text">
      <style:text-properties style:text-position="0% 100%"/>
    </style:style>
    <style:style style:name="T89" style:family="text">
      <style:text-properties style:font-name-asian="Cambria" style:font-name-complex="Cambria"/>
    </style:style>
    <style:style style:name="T90" style:family="text">
      <style:text-properties style:font-name-complex="Times New Roman3"/>
    </style:style>
    <style:style style:name="T91" style:family="text">
      <style:text-properties style:font-name-asian="Verdana" style:font-name-complex="Verdana"/>
    </style:style>
    <style:style style:name="T92" style:family="text">
      <style:text-properties style:font-name="TimesNewRomanPSMT" fo:font-weight="normal" style:font-name-asian="TimesNewRomanPSMT" style:font-weight-asian="normal" style:font-name-complex="TimesNewRomanPSMT" style:font-weight-complex="normal"/>
    </style:style>
    <style:style style:name="T93" style:family="text">
      <style:text-properties style:font-name="TimesNewRomanPSMT" fo:font-size="12pt" fo:background-color="transparent" style:font-name-asian="TimesNewRomanPSMT" style:font-size-asian="12pt" style:font-name-complex="TimesNewRomanPSMT" style:font-size-complex="12pt"/>
    </style:style>
    <style:style style:name="T9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5" style:family="text">
      <style:text-properties style:font-name="TimesNewRoman" style:font-name-asian="TimesNewRoman" style:font-name-complex="TimesNewRoman"/>
    </style:style>
    <style:style style:name="T96" style:family="text">
      <style:text-properties fo:language="de" fo:country="DE"/>
    </style:style>
    <style:style style:name="T97" style:family="text">
      <style:text-properties fo:language="en" fo:country="US"/>
    </style:style>
    <style:style style:name="T98" style:family="text">
      <style:text-properties style:font-name="Times New Roman2"/>
    </style:style>
    <style:style style:name="T99" style:family="text">
      <style:text-properties fo:background-color="#669999"/>
    </style:style>
    <style:style style:name="T100" style:family="text">
      <style:text-properties fo:language="pl" fo:country="PL" fo:font-weight="normal" style:font-weight-asian="normal" style:font-weight-complex="normal"/>
    </style:style>
    <style:style style:name="T10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SZPITAL WOJEWÓDZKI</text:p>
      <text:p text:style-name="P16">IM. PAPIEŻA JANA PAWŁA II</text:p>
      <text:p text:style-name="P16">ul. ALEJE JANA PAWŁA II 10</text:p>
      <text:p text:style-name="P16">22 – 400 ZAMOŚĆ</text:p>
      <text:p text:style-name="P16">tel.: (84) 677 – 33 – 33</text:p>
      <text:p text:style-name="P16">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7">SPECYFIKACJA ISTOTNYCH WARUNKÓW ZAMÓWIENIA</text:p>
      <text:p text:style-name="P17">w postępowaniu o udzielenie zamówienia publicznego</text:p>
      <text:p text:style-name="P17">prowadzonym w trybie przetargu nieograniczonego</text:p>
      <text:p text:style-name="P21"><text:s/></text:p>
      <text:p text:style-name="P17"/>
      <text:p text:style-name="P57">na<text:span text:style-name="T49"> </text:span><text:span text:style-name="T50">dostawę</text:span><text:span text:style-name="T48"> </text:span><text:span text:style-name="T71">sprzętu do wewnątrznaczyniowego leczenia tętniaków </text:span></text:p>
      <text:p text:style-name="P184">i malforacji naczyń mózgowych</text:p>
      <text:p text:style-name="P4"/>
      <text:p text:style-name="P4">nr sprawy: AG.ZP.3320.42.17</text:p>
      <text:p text:style-name="P7"/>
      <text:p text:style-name="P13"/>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6">Zamo<text:span text:style-name="T72">ść, dnia 2 maja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87">25 </text:span><text:span text:style-name="T88">- 15</text:span><text:span text:style-name="T87">00</text:span></text:p>
      <text:p text:style-name="P11"/>
      <text:p text:style-name="P11">II.<text:span text:style-name="T14"> </text:span><text:span text:style-name="T37">Tryb udzielania zamówienia.</text:span></text:p>
      <text:p text:style-name="P9"/>
      <text:list xml:id="list797379495090208" text:style-name="L1">
        <text:list-item>
          <text:p text:style-name="P63">Postępowanie przeprowadzone jest w trybie przetargu nieograniczonego zgodnie z przepisami <text:s/>ustawy z dnia 29 stycznia 2004 - Prawo zamówień publicznych (tj. <text:span text:style-name="T15">Dz. U. z 2015 r. poz. 2164 ze zm.</text:span>) zwanej dalej „ustawą Pzp” lub „ustawą”. <text:s/></text:p>
        </text:list-item>
        <text:list-item>
          <text:p text:style-name="P63"><text:span text:style-name="T15">Wartość postępowania nie przekracza równoważności kwoty określonej w przepisach wykonawczych wydanych na podstawie </text:span><text:span text:style-name="T19">art. 11 ust. 8 ustawy.</text:span></text:p>
        </text:list-item>
        <text:list-item>
          <text:p text:style-name="P63"><text:span text:style-name="T74">W zakresie nieuregulowanym niniejszą Specyfikacją Istotnych Warunków Zamówienia, zwaną dalej „SIWZ”, zastosowanie mają przepisy ustawy Pzp oraz jej aktów wykonawczych jak również </text:span><text:span text:style-name="T75">Rozporządzenia Ministra Rozwoju z dnia 26 lipca 2016 r. w sprawie rodzajów dokumentów, </text:span><text:span text:style-name="T15">jakich może żądać zamawiający od wykonawcy w postępowaniu o udzielenie zamówienia </text:span><text:span text:style-name="T19">(Dz. U. z 2016 r. poz. 1126).</text:span></text:p>
        </text:list-item>
      </text:list>
      <text:p text:style-name="P11"/>
      <text:p text:style-name="P11">III. Opis przedmiotu zamówienia.</text:p>
      <text:p text:style-name="P11"/>
      <text:p text:style-name="P59"><text:span text:style-name="Font_20_Style12"><text:span text:style-name="T5">1. Przedmiotem zamówienia jest </text:span></text:span><text:span text:style-name="Font_20_Style12"><text:span text:style-name="T58">dostawa</text:span></text:span><text:span text:style-name="Font_20_Style12"><text:span text:style-name="T57"> </text:span></text:span><text:span text:style-name="Font_20_Style12"><text:span text:style-name="T69">sprzętu do wewnątrznaczyniowego leczenia tętniaków i malforacji naczyń mózgowych</text:span></text:span><text:span text:style-name="Font_20_Style12"><text:span text:style-name="T57"> </text:span></text:span><text:span text:style-name="Font_20_Style12"><text:span text:style-name="T54">dla</text:span></text:span><text:span text:style-name="Font_20_Style12"><text:span text:style-name="T57"> </text:span></text:span><text:span text:style-name="Font_20_Style12"><text:span text:style-name="T5">Samodzielnego Publicznego Szpitala Wojewódzkiego im. Papieża Jana Pawła II w Zamościu. </text:span></text:span><text:span text:style-name="Font_20_Style12"><text:span text:style-name="T61">Ofertę można złożyć na całość przedmiotu zamówienia lub na dane zadanie oddzielnie </text:span></text:span><text:span text:style-name="Font_20_Style12"><text:span text:style-name="T59">(zamawiający nie ustanawia maksymalnej liczby części, na które zamówienie może być udzielone temu samemu wykonawcy).</text:span></text:span></text:p>
      <text:p text:style-name="P60"><text:span text:style-name="Font_20_Style12"><text:span text:style-name="T51"><text:s text:c="5"/></text:span></text:span><text:span text:style-name="Font_20_Style12"><text:span text:style-name="T52">CPV: </text:span></text:span><text:span text:style-name="Font_20_Style12"><text:span text:style-name="T68">33.14.00.00-3</text:span></text:span><text:span text:style-name="Font_20_Style12"><text:span text:style-name="T52">.</text:span></text:span></text:p>
      <text:p text:style-name="P20"/>
      <text:p text:style-name="P15">Szczegółowy opis przedmiotu zamówienia:</text:p>
      <text:p text:style-name="P3"/>
      <text:p text:style-name="P28">Zadanie 1</text:p>
      <text:p text:style-name="P2"/>
      <text:p text:style-name="P32">1. Mikrocewnik do dostarczania spiral – 30 szt. </text:p>
      <text:list xml:id="list7539562839531030189" text:style-name="WWNum3">
        <text:list-item>
          <text:p text:style-name="P64">Cewnik zbrojony – oplot przeciwsobny</text:p>
        </text:list-item>
        <text:list-item>
          <text:p text:style-name="P64">Polerowany, atraumatyczny, dystalny segment – możliwość kształtowania końcówki nad parą wodną</text:p>
        </text:list-item>
        <text:list-item>
          <text:p text:style-name="P64">Różne typy cewników: </text:p>
          <text:p text:style-name="P64">- cewnik o rozmiarze 2.4 F proksymalnie, 1.7F dystalnie, o świetle cewnika 0.0165”, dystalna część o długości 6 cm, dł. cewnika 150 cm</text:p>
          <text:p text:style-name="P64">- cewnik o rozmiarze 2.6 F proksymalnie, 2.0F dystalnie, o świetle cewnika 0.019”, dystalna część o długości 6 cm, dł. cewnika 150 cm</text:p>
        </text:list-item>
        <text:list-item>
          <text:p text:style-name="P64">Dwa platynowe markery umożliwiające pozycjonowanie i odczepianie spiral</text:p>
        </text:list-item>
        <text:list-item>
          <text:p text:style-name="P64">Teflonowe światło wewnętrzne</text:p>
        </text:list-item>
        <text:list-item>
          <text:p text:style-name="P64">Pokrycie hydrofilne na zewnątrz</text:p>
        </text:list-item>
        <text:list-item>
          <text:p text:style-name="P64">Rekomendowany prowadnik 0.014”</text:p>
        </text:list-item>
        <text:list-item>
          <text:p text:style-name="P64">Dostępne cewniki proste oraz o fabrycznie ukształtowanych zakończeniach 5 typów: 450, 900, J, C, S</text:p>
        </text:list-item>
      </text:list>
      <text:p text:style-name="P32"><text:soft-page-break/>2. Mikroprowadnik – 3 szt. </text:p>
      <text:list xml:id="list2788180970809299624" text:style-name="WWNum12">
        <text:list-item>
          <text:p text:style-name="P65">Prowadnik o średnicy 0.010” oraz 0.014” i długości 182/ 205/ 300 cm</text:p>
        </text:list-item>
        <text:list-item>
          <text:p text:style-name="P65">Rdzeń prowadnika wykonany ze stopu stali i tytanu</text:p>
        </text:list-item>
        <text:list-item>
          <text:p text:style-name="P65">Dystalna część cieniująca na długości 35/ 38/ 61 cm</text:p>
        </text:list-item>
        <text:list-item>
          <text:p text:style-name="P65">Pokrycie hydrofilne w części dystalnej oraz teflonowe w części proksymalnej</text:p>
        </text:list-item>
        <text:list-item>
          <text:p text:style-name="P65">Kształtowalny koniec o długości 2cm z możliwością ponownej zmiany nadanego kształtu</text:p>
        </text:list-item>
        <text:list-item>
          <text:p text:style-name="P65">Dostępny w czterech wersjach sztywności: standard, soft tip, floppy, platinum</text:p>
        </text:list-item>
      </text:list>
      <text:p text:style-name="P2"/>
      <text:p text:style-name="P32">3. Mikroprowadnik o transmisji siły skrętnej 1:1 – 35 szt. </text:p>
      <text:list xml:id="list2791724248469563649" text:style-name="WWNum11">
        <text:list-item>
          <text:p text:style-name="P66">Prowadnik o średnicy 0.010”/0.012” oraz 0.014” i długości 200/ 300 cm</text:p>
        </text:list-item>
        <text:list-item>
          <text:p text:style-name="P66">Rdzeń prowadnika wykonany ze stali w części dystalnej pokrytej nitinolową tubą z mikrofabrykacją. </text:p>
        </text:list-item>
        <text:list-item>
          <text:p text:style-name="P66">Dystalna cześć cieniująca na długości 35/ 45/ 55 cm</text:p>
        </text:list-item>
        <text:list-item>
          <text:p text:style-name="P66">Pokrycie hydrofilne w części dystalnej oraz teflonowe w części proksymalnej</text:p>
        </text:list-item>
        <text:list-item>
          <text:p text:style-name="P66">Dostępny w dwóch wersjach sztywności: standard i support</text:p>
        </text:list-item>
      </text:list>
      <text:p text:style-name="P2"/>
      <text:p text:style-name="P32">4. Spirale embolizacyjne do tętniaków, odczepiane elektrolitycznie – 90 szt. </text:p>
      <text:list xml:id="list2725786087250946627" text:style-name="WWNum5">
        <text:list-item>
          <text:p text:style-name="P67">Spirale platynowe </text:p>
        </text:list-item>
        <text:list-item>
          <text:p text:style-name="P67">Spirale trwale połączone, lecz odizolowane galwanicznie od popychacza </text:p>
        </text:list-item>
        <text:list-item>
          <text:p text:style-name="P67">System odczepiania gwarantujący dźwiękową i wizualną sygnalizację odczepienia spirali</text:p>
        </text:list-item>
        <text:list-item>
          <text:p text:style-name="P67">Spirale z możliwością repozycjonowania, wyjmowania i ponownego wkładania do worka tętniaka</text:p>
        </text:list-item>
        <text:list-item>
          <text:p text:style-name="P67">Spirale o średnicy pierwotnego zwoju: 0.0095”; 0.010”; 0.011”; 0.012” oraz 0.014”</text:p>
        </text:list-item>
        <text:list-item>
          <text:p text:style-name="P67">Spirale kompatybilne z mikrocewnikiem o średnicy ≥ 0.0165”</text:p>
        </text:list-item>
        <text:list-item>
          <text:p text:style-name="P67">Spirale o różnych kształtach i stopniu sztywności:</text:p>
          <text:p text:style-name="P67">- 360<text:span text:style-name="T98">º</text:span> SHAPE – spirale o kształcie przestrzennym, rotujące wewnątrz tętniaka (mechanizm SR - stretch resistant, tzn. wewnątrz pierwotnego zwoju spirali znajduje się polipropylenowa nić, łącząca oba końce spirali i uniemożliwiająca jej rozciągnięcie i urwanie). Wersje sztywności: Standard – standardowa, Soft – miękka oraz Ultra – super miękka </text:p>
          <text:p text:style-name="P94">- HELICAL SHAPE – Helical Ultra – super miękka</text:p>
          <text:p text:style-name="P67"><text:span text:style-name="T96">- </text:span>3D – spirale o kształcie koszyka</text:p>
        </text:list-item>
        <text:list-item>
          <text:p text:style-name="P67">Spirale o rozmiarach, średnice od 1 mm do 24 mm, długości od 1 cm do 50 cm</text:p>
        </text:list-item>
      </text:list>
      <text:p text:style-name="P2"/>
      <text:p text:style-name="P95">5. Aparat do wielokrotnego odczepiania spiral – 15 szt. </text:p>
      <text:list xml:id="list2193820104669625420" text:style-name="L2">
        <text:list-item>
          <text:p text:style-name="P97">Gwarantujący wizualną (zielona dioda) oraz dźwiękową sygnalizację wyczepienia spirali - od 3 do 5 sekund</text:p>
        </text:list-item>
      </text:list>
      <text:p text:style-name="P2"/>
      <text:p text:style-name="P32">6. Intrakranialny cewnik balonowy <text:s/>– 1 szt. </text:p>
      <text:list xml:id="list3313827273187843016" text:style-name="WWNum16">
        <text:list-item>
          <text:p text:style-name="P68">Cewnik balonowy</text:p>
        </text:list-item>
        <text:list-item>
          <text:p text:style-name="P68">Balon <text:span text:style-name="T97">semi-compliant</text:span></text:p>
        </text:list-item>
        <text:list-item>
          <text:p text:style-name="P68">System over the wire, cewnik o podwójnym świetle</text:p>
        </text:list-item>
        <text:list-item>
          <text:p text:style-name="P68">Średnice balonu: 1,5/ 2,0/ 2,25/ 2,5/ 2,75/ 3,0/ 3,25/ 3,5/ 3,75/ 4,0 mm</text:p>
        </text:list-item>
        <text:list-item>
          <text:p text:style-name="P68">Długości balonu: 9/ 15/ 20 mm</text:p>
        </text:list-item>
        <text:list-item>
          <text:p text:style-name="P68">Ciśnienie nominalne 6 atm</text:p>
        </text:list-item>
        <text:list-item>
          <text:p text:style-name="P68">RBP 12 atm (14 atm dla rozmiarów 2,25 - 3,25 mm)</text:p>
        </text:list-item>
        <text:list-item>
          <text:p text:style-name="P68">Rekomendowany prowadnik 0,014”, długość 300 cm</text:p>
        </text:list-item>
        <text:list-item>
          <text:p text:style-name="P68">Cewnik prowadzący 6F</text:p>
        </text:list-item>
      </text:list>
      <text:p text:style-name="P2"/>
      <text:p text:style-name="P2"/>
      <text:p text:style-name="P2"/>
      <text:p text:style-name="P98"><text:soft-page-break/>Zadanie 2</text:p>
      <text:p text:style-name="P2"/>
      <text:p text:style-name="P32">1. Spirale embolizacyjne – 40 szt.</text:p>
      <text:list xml:id="list1705426168519931138" text:style-name="WWNum28">
        <text:list-item>
          <text:p text:style-name="P69">Spirale wykonane ze stopu o zawartości platyny </text:p>
        </text:list-item>
        <text:list-item>
          <text:p text:style-name="P69">Spirale o progresywnej średnicy pierwotnego zwoju, tzw primary diameter, zmienny w zakresie: 0,0115”/0,0125”/0,0135” do 0,0145”, w zależności od długości i nominalnego rozmiaru spirali</text:p>
        </text:list-item>
        <text:list-item>
          <text:p text:style-name="P69">Spirale kompatybilne z każdym mikrocewnikiem o świetle min. 0,0165” posiadającym dwa markery</text:p>
        </text:list-item>
        <text:list-item>
          <text:p text:style-name="P69">Konstrukcja złącza między spiralą a popychaczem pozwalająca spirali dowolnie rotować względem popychacza</text:p>
        </text:list-item>
        <text:list-item>
          <text:p text:style-name="P69">Konstrukcja złącza umożliwiająca kątowe położenie bliższego końca spirali względem popychacza (do 30 stopni), minimalizuje ruch końcówki cewnika po odczepieniu spirali</text:p>
        </text:list-item>
        <text:list-item>
          <text:p text:style-name="P69">Natychmiastowe uwalnianie spirali, jednoręczny system, bez kabli i baterii</text:p>
        </text:list-item>
        <text:list-item>
          <text:p text:style-name="P69">Dwa typy: 3D oraz helikalne, rozmiary: 3D średnice 2 - 25 mm długości 2 - 50 cm, helikalne 1,0 - 20 mm, długości 1 - 50 cm</text:p>
        </text:list-item>
        <text:list-item>
          <text:p text:style-name="P69">Spirale o zmiennej sztywności: od sztywnych (duże rozmiary) do miękkich (średnie rozmiary) i ultramiękkich (najmniejsze rozmiary) </text:p>
        </text:list-item>
      </text:list>
      <text:p text:style-name="P2"/>
      <text:p text:style-name="P32">2. Jednorazowe urządzenie do odczepiania spiral - 10 szt.</text:p>
      <text:p text:style-name="P2"/>
      <text:p text:style-name="P32">3. Cewnik prowadzący ze zwiększonym podparciem do zabiegów neuroradiologicznych - 14 szt.</text:p>
      <text:list xml:id="list6738288644892698409" text:style-name="WWNum31">
        <text:list-item>
          <text:p text:style-name="P70">Cewnik zbrojony z oplotem nitynolowym </text:p>
        </text:list-item>
        <text:list-item>
          <text:p text:style-name="P70">Cewnik zbudowany w technologii 3 segmentów – każda cześć cewnika o innej sztywności </text:p>
        </text:list-item>
        <text:list-item>
          <text:p text:style-name="P70">Dostępne długości: 95 cm, 105 cm, 115 cm, 125 cm i 130 cm, miękka część dystalna o długości 8 cm</text:p>
        </text:list-item>
        <text:list-item>
          <text:p text:style-name="P70">Długość wsparcia cewnika na odcinku proksymalnym 96 cm</text:p>
        </text:list-item>
        <text:list-item>
          <text:p text:style-name="P70">Zróżnicowane średnice oraz światło cewnika : 5F/ 0,058” , 6F/ 0,072”</text:p>
        </text:list-item>
        <text:list-item>
          <text:p text:style-name="P70">Zwiększone tempo przepływu kontrastu dla lepszej widzialności</text:p>
        </text:list-item>
        <text:list-item>
          <text:p text:style-name="P70">Miękka i atraumatyczna końcówka o cieniująca w skopii</text:p>
        </text:list-item>
        <text:list-item>
          <text:p text:style-name="P70">Wewnętrzne światło pokryte teflonem </text:p>
        </text:list-item>
        <text:list-item>
          <text:p text:style-name="P70">Różne kształty końcówek: prosta, Multi-Purpose 25° </text:p>
        </text:list-item>
        <text:list-item>
          <text:p text:style-name="P70">Pokrycie hydrofilne na całej długości </text:p>
        </text:list-item>
        <text:list-item>
          <text:p text:style-name="P70">Rekomendowany prowadnik : 0,035”/0,038”</text:p>
        </text:list-item>
      </text:list>
      <text:p text:style-name="P2"/>
      <text:p text:style-name="P32">4. Balon do remodelingu w rozwidleniach naczyń – 2 szt. </text:p>
      <text:list xml:id="list3270687547438121365" text:style-name="WWNum25">
        <text:list-item>
          <text:p text:style-name="P71">Cewnik balonowy o średnicy 3, 4 i 7 mm, o długości 7, 15 i 20 mm i średnicy przejścia (crossing profile) 2,2 ; 2,5 i 3,5 F</text:p>
        </text:list-item>
        <text:list-item>
          <text:p text:style-name="P71">Średnica balonu zależna od objętości inflacji, zawiera się w zakresie 3,0 - 4,0 mm dla balonu 4 mm, oraz w zakresie 3,4 – 7,1 mm dla balonu 7 mm</text:p>
        </text:list-item>
        <text:list-item>
          <text:p text:style-name="P71">Kompatybilny z prowadnikiem 0,010”, obecnym w zestawie</text:p>
        </text:list-item>
        <text:list-item>
          <text:p text:style-name="P71">Cewnik o długości 150 cm</text:p>
        </text:list-item>
        <text:list-item>
          <text:p text:style-name="P71">Balon 4 mm posiadający nominalną objętość 0,06 ml i maksymalną objętość 0,15 ml</text:p>
        </text:list-item>
        <text:list-item>
          <text:p text:style-name="P71">Balon 7 mm posiadający nominalną objętość 0,27 ml i maksymalną objętość 0,35 ml</text:p>
        </text:list-item>
        <text:list-item>
          <text:p text:style-name="P71">Możliwość stosowania w rozwidleniach naczyń</text:p>
        </text:list-item>
      </text:list>
      <text:p text:style-name="P2"/>
      <text:p text:style-name="P32">5. Balon do remodelingu w prostych odcinkach naczyń – 2 szt.</text:p>
      <text:list xml:id="list8399177355187058973" text:style-name="L3">
        <text:list-item>
          <text:p text:style-name="P72">Cewnik balonowy o średnicy 3, 4 i 5 mm, o długościach 10/ 15/ 20/ 30 mm, średnicy przejścia (crossing profile) 2,3 F</text:p>
        </text:list-item>
      </text:list>
      <text:list xml:id="list31539783" text:continue-list="list3270687547438121365" text:style-name="WWNum25">
        <text:list-item>
          <text:p text:style-name="P71"><text:soft-page-break/>Kompatybilny z prowadnikiem 0,010”, obecnym w zestawie</text:p>
        </text:list-item>
        <text:list-item>
          <text:p text:style-name="P71">Cewnik o długości 150 cm</text:p>
        </text:list-item>
        <text:list-item>
          <text:p text:style-name="P71">Balon o maksymalnych objętościach inflacji: 0,16 ml dla 10 mm, 0,20 ml dla 15 mm, 0,26 ml dla 20 mm oraz 0,36 ml dla balonu 30 mm</text:p>
        </text:list-item>
      </text:list>
      <text:p text:style-name="P2"/>
      <text:p text:style-name="P32">6. Urządzenie do przekierowania przepływu w naczyniu z tętniakiem – 1 szt. </text:p>
      <text:list xml:id="list7431955326451793772" text:style-name="WWNum27">
        <text:list-item>
          <text:p text:style-name="P73">Implant wykonany w postaci tubularnej siatki utkanej w sumie z 48 drutów wykonanych ze stopu stali kobaltowo - chromowej zapewniających doskonałą siłę radialną oraz platynowo-wolframowych zapewniających widoczność w skopi</text:p>
        </text:list-item>
        <text:list-item>
          <text:p text:style-name="P73">Implantowany w tętnicy, w odcinku szypuły tętniaka</text:p>
        </text:list-item>
        <text:list-item>
          <text:p text:style-name="P73">Implant samorozprężalny o strukturze gęstej siatki, kierujący strumień krwi do wnętrza naczynia, wyłączając napływ do worka tętniaka</text:p>
        </text:list-item>
        <text:list-item>
          <text:p text:style-name="P73">Rozmiary 2,5 – 5,0 mm co 0,25 mm, długości: 10/ 12/ 14/ 16/ 18/ 20 mm oraz 25/ 30/ 35 mm w zakresie średnic 3 – 5 mm co 0,25 mm</text:p>
        </text:list-item>
        <text:list-item>
          <text:p text:style-name="P73">Możliwość repozycji do 95% po uwolnieniu</text:p>
        </text:list-item>
        <text:list-item>
          <text:p text:style-name="P73">Dostępne urządzenie pokrywane syntetycznym polimerem fosforylocholiny, który jest chemicznie związany z powierzchnią o grubości mniejszej niż 2 nm, w celu zmniejszenia powikłań zakrzepowo-zatorowych</text:p>
        </text:list-item>
        <text:list-item>
          <text:p text:style-name="P73">Posiadający wskazanie CE do stosowania jako tzw „flow diverter”</text:p>
        </text:list-item>
      </text:list>
      <text:p text:style-name="P2"/>
      <text:p text:style-name="P32">7. System dostawczy do implantu - 1 szt. </text:p>
      <text:list xml:id="list31548407" text:continue-numbering="true" text:style-name="WWNum27">
        <text:list-item>
          <text:p text:style-name="P73">Mikrocewnik zbrojony, zachowujący niezniekształcone światło przy nawigacji w naczyniach mózgowych</text:p>
        </text:list-item>
        <text:list-item>
          <text:p text:style-name="P73">Posiadający podwójne zbrojenie – spiralny oplot i plecione wzmocnienie na całej długości</text:p>
        </text:list-item>
        <text:list-item>
          <text:p text:style-name="P73">Miękki kształtowalny nad parą czubek cewnika</text:p>
        </text:list-item>
        <text:list-item>
          <text:p text:style-name="P73">Wewnętrzne światło wykonane z teflonu, pokrycie hydrofilne na zewnątrz</text:p>
        </text:list-item>
        <text:list-item>
          <text:p text:style-name="P73">Średnice zewnętrzne 2,8/ 3,2 F oraz 2,8/ 3,1 F <text:s/>ist/prox, światło 0,027” na całej długości, długość robocza 105/ 135/ 150 cm</text:p>
        </text:list-item>
      </text:list>
      <text:p text:style-name="P2"/>
      <text:p text:style-name="P32">Zadanie 3</text:p>
      <text:p text:style-name="P2"/>
      <text:p text:style-name="P32">1. Stent samorozprężalny intrakranialny z zestawem wprowadzającym - 2 szt. </text:p>
      <text:list xml:id="list2069203225614835655" text:style-name="WWNum23">
        <text:list-item>
          <text:p text:style-name="P74">Pleciony z drutu nitinolowego, kąt splotu 60º</text:p>
        </text:list-item>
        <text:list-item>
          <text:p text:style-name="P74">Średnica od 2.5 mm do 5.5 mm</text:p>
        </text:list-item>
        <text:list-item>
          <text:p text:style-name="P74">Długość od 12 mm do 75 mm</text:p>
        </text:list-item>
        <text:list-item>
          <text:p text:style-name="P74">Zestaw wprowadzający składający się z prowadnika, introduktora, mikrocewnika zbrojonego, Y-connektora</text:p>
        </text:list-item>
      </text:list>
      <text:p text:style-name="P2"/>
      <text:p text:style-name="P32">2. Cewniki prowadzące progresywne – 17 szt.</text:p>
      <text:list xml:id="list31552992" text:continue-numbering="true" text:style-name="WWNum23">
        <text:list-item>
          <text:p text:style-name="P74">Średnica 6F</text:p>
        </text:list-item>
        <text:list-item>
          <text:p text:style-name="P74">Długość w zakresie od 105 cm do 135 cm</text:p>
        </text:list-item>
        <text:list-item>
          <text:p text:style-name="P99">Część dystalna hydrofilna, o zwiększonej elastyczności, o średnicy 4.9F, dł. 8 cm</text:p>
        </text:list-item>
      </text:list>
      <text:p text:style-name="P2"/>
      <text:p text:style-name="P32">3. Stent samorozprężalny intrakranialny z zestawem wprowadzającym - 2 szt.</text:p>
      <text:list xml:id="list31542051" text:continue-numbering="true" text:style-name="WWNum23">
        <text:list-item>
          <text:p text:style-name="P74">Wykonany z 48 fragmentów drutu nitinolowego o bardzo gęstym splocie</text:p>
        </text:list-item>
        <text:list-item>
          <text:p text:style-name="P74">Możliwość repozycji po 90% uwolnieniu</text:p>
        </text:list-item>
        <text:list-item>
          <text:p text:style-name="P74">Bardzo dobrze widoczny w RTG na całej długości</text:p>
        </text:list-item>
        <text:list-item>
          <text:p text:style-name="P74">Zestaw wprowadzający składający się z prowadnika, introduktora, mikrocewnika zbrojonego, Y-connektora</text:p>
        </text:list-item>
      </text:list>
      <text:p text:style-name="P32"><text:soft-page-break/>4. Y connectory – 100 szt.</text:p>
      <text:list xml:id="list4777210374963473173" text:style-name="L4">
        <text:list-item>
          <text:p text:style-name="P75">wykonany z przezroczystego materiału</text:p>
        </text:list-item>
        <text:list-item>
          <text:p text:style-name="P75">rotowana końcówka męska</text:p>
        </text:list-item>
      </text:list>
      <text:p text:style-name="P2"/>
      <text:p text:style-name="P32">Zadanie 4</text:p>
      <text:p text:style-name="P2"/>
      <text:p text:style-name="P32">1. Spirale embolizacyjne <text:s/>platynowe - 15 szt. </text:p>
      <text:list xml:id="list1840144569857795725" text:style-name="L5">
        <text:list-item>
          <text:p text:style-name="P76">Spirale platynowe </text:p>
        </text:list-item>
        <text:list-item>
          <text:p text:style-name="P76">System odczepiania gwarantujący dźwiękową i wizualną sygnalizację odczepienia spirali – czas odczepienia 3 sekundy </text:p>
        </text:list-item>
        <text:list-item>
          <text:p text:style-name="P76">Spirale z możliwością repozycjonowania wewnątrz worka tętniaka </text:p>
        </text:list-item>
        <text:list-item>
          <text:p text:style-name="P76">Spirale o średnicy pierwotnego zwoju: 0,010; 0,018”</text:p>
        </text:list-item>
        <text:list-item>
          <text:p text:style-name="P76">Spirale o różnych kształtach i stopniu sztywności: 3 D, Helical</text:p>
        </text:list-item>
      </text:list>
      <text:p text:style-name="P2"/>
      <text:p text:style-name="P32">2. Spirale poryte hydrożelem - 24 szt. </text:p>
      <text:list xml:id="list7250908151794893425" text:style-name="L6">
        <text:list-item>
          <text:p text:style-name="P77">Spirale platynowe pokrywane polimerem – hydrożelem zwiększającym objętości spirali w zależności od jej grubości</text:p>
        </text:list-item>
        <text:list-item>
          <text:p text:style-name="P77">System odczepiania gwarantujący dźwiękową i wizualną sygnalizację odczepienia spirali – czas odczepienia 3 sekundy </text:p>
        </text:list-item>
        <text:list-item>
          <text:p text:style-name="P77">Spirale z możliwością repozycjonowania wewnątrz worka tętniaka </text:p>
        </text:list-item>
        <text:list-item>
          <text:p text:style-name="P77">Spirale o średnicy pierwotnego zwoju: 0,010; 0,018”</text:p>
        </text:list-item>
        <text:list-item>
          <text:p text:style-name="P77">Spirale o różnych wymiarach średnic i długości</text:p>
        </text:list-item>
      </text:list>
      <text:p text:style-name="P2"/>
      <text:p text:style-name="P2"><text:span text:style-name="T43">3. Cewnik balonowy do remodelingu – 3 szt.</text:span><text:tab/></text:p>
      <text:list xml:id="list6913246185430401170" text:style-name="L7">
        <text:list-item>
          <text:p text:style-name="P78">Balon przeznaczony do techniki remodelingu naczyń mózgowych </text:p>
        </text:list-item>
        <text:list-item>
          <text:p text:style-name="P78">Shaft balonu: średnica zewnętrzna części proksymalnej 2.8 F; średnica części dystalnej 2.1 F</text:p>
        </text:list-item>
        <text:list-item>
          <text:p text:style-name="P78">Shaft balonu o budowie 2 kanałowej – 1 kanał do inflacji i deflacji balonu, 2 kanał – kompatybilny z DMSO <text:s/>i spiralami embolizacyjnymi <text:s/></text:p>
        </text:list-item>
        <text:list-item>
          <text:p text:style-name="P78">Cewnik balonowy o kształtowalnej końcówce </text:p>
        </text:list-item>
        <text:list-item>
          <text:p text:style-name="P78">Dostępność rozmiarów: 4 mm/ 10 mm; 4 mm/ 15 mm; 4 mm/ 20 mm</text:p>
        </text:list-item>
      </text:list>
      <text:p text:style-name="P2"/>
      <text:p text:style-name="P32">4. Mikroprowadnik do zabiegów neuroradiologicznych – 5 szt. </text:p>
      <text:list xml:id="list7213061018761672134" text:style-name="L8">
        <text:list-item>
          <text:p text:style-name="P79">Prowadnik o budowie hybrydowej <text:s/></text:p>
        </text:list-item>
        <text:list-item>
          <text:p text:style-name="P79">Prowadnik o średnicy 0,012” w części dystalnej <text:s/>oraz 0,014” w części proksymalnej <text:s/></text:p>
        </text:list-item>
        <text:list-item>
          <text:p text:style-name="P79">Rdzeń prowadnika wykonany ze stali; w części dystalnej wykonany z nitynolu </text:p>
        </text:list-item>
        <text:list-item>
          <text:p text:style-name="P79">Prowadnik o długości 200 cm z możliwością wydłużenia do 300 cm kształtowalna część prowadnika o długości 1,4 cm </text:p>
        </text:list-item>
      </text:list>
      <text:p text:style-name="P2"/>
      <text:p text:style-name="P32">5. Cewnik prowadzący do zabiegów neuroradiologicznych – 4 szt.</text:p>
      <text:list xml:id="list2107387532303918270" text:style-name="L9">
        <text:list-item>
          <text:p text:style-name="P80">Cewnik atraumatyczny w części dystalnej, zbrojony w części proksymalnej, pokrycie PTFE w części środkowej cewnika <text:s/></text:p>
        </text:list-item>
        <text:list-item>
          <text:p text:style-name="P80">Cewnik o budowie 2 częściowej niezależnej od siebie: </text:p>
          <text:p text:style-name="P80">- część zewnętrzna – cewnik prowadzący o średnicach 5 F – średnica wewnętrzna 0,059”, 6 F – średnica wewnętrzna 0,071” długość cewnika 95 cm, </text:p>
          <text:p text:style-name="P80">- cześć wewnętrzna – cewnik diagnostyczny o średnicach 4 F – średnica wewnętrzna 0,041”, 5 F – średnica wewnętrzna 0,048”, długość cewnika 117 cm, pokrycie hydrofilne na długości 15 cm </text:p>
        </text:list-item>
        <text:list-item>
          <text:p text:style-name="P80">Cewnik o kształcie końcówki prosty, MP2</text:p>
        </text:list-item>
      </text:list>
      <text:p text:style-name="P2"/>
      <text:p text:style-name="P2"/>
      <text:p text:style-name="P32"><text:soft-page-break/>6. Mikrocewnik do zabiegów neuroradiologicznych – 10 szt.</text:p>
      <text:list xml:id="list2358692945649421960" text:style-name="L10">
        <text:list-item>
          <text:p text:style-name="P81">Cewnik zbrojony – zbudowany z 7 segmentów </text:p>
        </text:list-item>
        <text:list-item>
          <text:p text:style-name="P81">Atraumatyczny dystalny segment umożliwiający kształtowanie końcówki nad parą wodną </text:p>
        </text:list-item>
        <text:list-item>
          <text:p text:style-name="P81">Dwa platynowe markery umożliwiające pozycjonowanie i odczepianie spirali </text:p>
        </text:list-item>
        <text:list-item>
          <text:p text:style-name="P81">Mikrocewnik o profilu proksymalnym/dystalnym:</text:p>
          <text:p text:style-name="P81">- 2.1/1.6F- średnica wewnętrzna 0,0165”- długość 156 lub 167 cm </text:p>
          <text:p text:style-name="P81">- 2.4/1.7F - średnica wewnętrzna 0,017’’</text:p>
          <text:p text:style-name="P81">- 2.5/2.0F , średnica wewnętrzna 0,021’’</text:p>
          <text:p text:style-name="P81">- 3.1/2.6F średnica wewnętrzna 0,027”</text:p>
        </text:list-item>
        <text:list-item>
          <text:p text:style-name="P81">Długości cewników 150, 156 cm, pokrycie hydrofilne na długości 100 cm </text:p>
        </text:list-item>
      </text:list>
      <text:p text:style-name="P2"/>
      <text:p text:style-name="P32">7. System odczepiania spiral elektromechaniczny V-grip – 10 szt.</text:p>
      <text:list xml:id="list1264859845120129521" text:style-name="L11">
        <text:list-item>
          <text:p text:style-name="P82">Gwarantujący wizualną – zielona/ czerwona dioda sygnalizująca informację o odczepieniu <text:s/>spirali. Czas odczepienia spirali 3 sekundy.</text:p>
        </text:list-item>
      </text:list>
      <text:p text:style-name="P2"/>
      <text:p text:style-name="P2"><text:span text:style-name="T43">Zadanie 5 - Koszulka prowadząca uzwojona – 35 szt.</text:span></text:p>
      <text:list xml:id="list7275884432431098233" text:style-name="L32">
        <text:list-item>
          <text:p text:style-name="P86">Koszulka przeznaczona do diagnostycznych oraz interwencyjnych zabiegów naczyniowych typu cross-over</text:p>
        </text:list-item>
        <text:list-item>
          <text:p text:style-name="P86">Kompatybilna z prowadnikiem maks. 0,038” (0,97 mm) </text:p>
        </text:list-item>
        <text:list-item>
          <text:p text:style-name="P86">Dostępne średnice 5F, 6F, 7F, 8F dla 45 cm oraz 6F, 7F, 8F dla 65 cm</text:p>
        </text:list-item>
        <text:list-item>
          <text:p text:style-name="P86">Dostępne długości 45 cm, 65 cm, 90 cm</text:p>
        </text:list-item>
        <text:list-item>
          <text:p text:style-name="P86">Duże światło wewnętrzne dla 5F (0,076”); dla 6F (0,087”) </text:p>
        </text:list-item>
        <text:list-item>
          <text:p text:style-name="P86">Miękka, atraumatyczna końcówka dystalna ze złotym markerem ułatwiającym pozycjonowanie (5 mm od końca koszulki) </text:p>
        </text:list-item>
        <text:list-item>
          <text:p text:style-name="P86">Min. 5 różnych kształtów dedykowanych ( Straight, RDC, Hockey stick, Multipurpose, LIMA)</text:p>
        </text:list-item>
        <text:list-item>
          <text:p text:style-name="P86">Zestaw wyposażony w rozszerzacz </text:p>
        </text:list-item>
        <text:list-item>
          <text:p text:style-name="P86">Długość wystającej końcówki rozszerzacza 2 cm dla koszulki o dł. 45 cm i 2,5 cm dla koszulki o dł. 65 cm </text:p>
        </text:list-item>
      </text:list>
      <text:p text:style-name="P2"/>
      <text:p text:style-name="P2"><text:span text:style-name="T43">Zadanie 6 - Zestawy do zamykania tętnicy w miejscu wkłucia - 35 szt. </text:span></text:p>
      <text:list xml:id="list7294119467780116537" text:style-name="L33">
        <text:list-item>
          <text:p text:style-name="P87">Zakres średnic 6 F</text:p>
        </text:list-item>
        <text:list-item>
          <text:p text:style-name="P87">Zamknięcie tętnicy poprzez ucisk dwóch dysków wykonanych z polimeru</text:p>
        </text:list-item>
        <text:list-item>
          <text:p text:style-name="P87">Wszystkie elementy bioabsorbowalne</text:p>
        </text:list-item>
      </text:list>
      <text:p text:style-name="P2"/>
      <text:p text:style-name="P32">Zadanie 7 - Prowadniki hydrofilne – 40 szt. </text:p>
      <text:list xml:id="list8695769835429393406" text:style-name="L34">
        <text:list-item>
          <text:p text:style-name="P88">Rdzeń w całości wykonany z nitinolu, pokryty poliuretanowym płaszczem z domieszką wolframu</text:p>
        </text:list-item>
        <text:list-item>
          <text:p text:style-name="P88">Całość pokryta pokryciem hydrofilnym</text:p>
        </text:list-item>
        <text:list-item>
          <text:p text:style-name="P88">Dostępne długości 150, 180, 220, 260, 300 cm </text:p>
        </text:list-item>
        <text:list-item>
          <text:p text:style-name="P88">Dostępne średnice 0,018”; 0,025”; 0,032”; 0,035”; 0,038” </text:p>
        </text:list-item>
        <text:list-item>
          <text:p text:style-name="P88">Prosty, zagięty, J, dostępny prowadnik typu Bolia, kształtowalny</text:p>
        </text:list-item>
        <text:list-item>
          <text:p text:style-name="P88">Końcówka elastyczna w dostępnych długościach: 1 cm/ 3 cm/ 5 cm/ 8 cm </text:p>
        </text:list-item>
        <text:list-item>
          <text:p text:style-name="P88">Różne sztywności prowadnika: standard, sztywny</text:p>
        </text:list-item>
      </text:list>
      <text:p text:style-name="P2"/>
      <text:p text:style-name="P2"><text:span text:style-name="T43">Zadanie 8 - Cewniki diagnostyczne – 40 szt. </text:span></text:p>
      <text:list xml:id="list4400195176296894344" text:style-name="L35">
        <text:list-item>
          <text:p text:style-name="P89">Duża gama krzywizn, m.in. Vert, Headhunter, Simmons, Multipurpose</text:p>
        </text:list-item>
        <text:list-item>
          <text:p text:style-name="P89">Dostępne rozmiary: 5F i <text:s/>6F</text:p>
        </text:list-item>
        <text:list-item>
          <text:p text:style-name="P89">Atraumatyczność końcówki</text:p>
        </text:list-item>
        <text:list-item>
          <text:p text:style-name="P89">Widoczne w skopi - końcówka cieniującą w skopi</text:p>
        </text:list-item>
        <text:list-item>
          <text:p text:style-name="P89"><text:soft-page-break/>Cewniki zbrojone z oplotem, </text:p>
        </text:list-item>
        <text:list-item>
          <text:p text:style-name="P89">Kompatybilne z prowadnikiem 0,035” <text:s text:c="2"/></text:p>
        </text:list-item>
        <text:list-item>
          <text:p text:style-name="P89">Długość cewników pomiędzy 80 cm - 125 cm</text:p>
        </text:list-item>
      </text:list>
      <text:p text:style-name="P2"/>
      <text:p text:style-name="P32">Zadanie 9 - Cewniki diagnostyczne hydrofilne – 10 szt. </text:p>
      <text:list xml:id="list2526676623215133781" text:style-name="L36">
        <text:list-item>
          <text:p text:style-name="P90">Dostępne rozmiary: 5F i 6F</text:p>
        </text:list-item>
        <text:list-item>
          <text:p text:style-name="P90">Atraumatyczność końcówki</text:p>
        </text:list-item>
        <text:list-item>
          <text:p text:style-name="P90">Widoczne w skopi - końcówka cieniującą w skopi</text:p>
        </text:list-item>
        <text:list-item>
          <text:p text:style-name="P90">Kompatybilne z prowadnikiem 0,035”</text:p>
        </text:list-item>
        <text:list-item>
          <text:p text:style-name="P90">Długość cewników pomiędzy 80 cm - 125 cm</text:p>
        </text:list-item>
      </text:list>
      <text:p text:style-name="P2"/>
      <text:p text:style-name="P2"><text:span text:style-name="T43">Zadanie 10 - Zestaw jałowy do zabiegów neuroendowaskularnych – 35 szt. </text:span></text:p>
      <text:list xml:id="list5695965619858944412" text:style-name="L37">
        <text:list-item>
          <text:p text:style-name="P91">Trzy fartuchy w rozmiarach XL dodatkowo wzmacniane, z warstwą absorpcyjną</text:p>
        </text:list-item>
        <text:list-item>
          <text:p text:style-name="P91">Prześcieradło do okrycia pacjenta wykonane z paraprzepuszczalnego nieprzemakalnego materiału wytrzymałego na rozrywanie w stanie mokrym i suchym o wymiarze pasującym do wielkości stołu 3,5 metra z dwoma otworami w pachwinach otoczonymi taśmą lepną o średnicy 10-12 cm i przezroczystą folią wzdłuż długiego brzegu prześcieradła po prawej stronie pacjenta pozwalającą na widoczność panelu sterowniczego</text:p>
        </text:list-item>
        <text:list-item>
          <text:p text:style-name="P91">Zestaw owinięty serwetę na stół instrumentalny: serweta o wymiarze nie mniejszym niż 150 x 150 cm</text:p>
        </text:list-item>
        <text:list-item>
          <text:p text:style-name="P91">Przezroczysta osłona foliowa pasująca na wzmacniacz Kaniuga o wymiarach 85 x 90 cm z elastyczną krawędzią - 1 szt.</text:p>
        </text:list-item>
        <text:list-item>
          <text:p text:style-name="P91">Osłona foliowa pasująca na uchwyt pod monitorami o wymiarach (długość/ wysokość/ szerokość) 120/70/5 cm - otwór na długim boku z elastyczną krawędzią - 1 szt.</text:p>
        </text:list-item>
        <text:list-item>
          <text:p text:style-name="P91">Skalpel nr 11 - 1 szt.</text:p>
        </text:list-item>
        <text:list-item>
          <text:p text:style-name="P91">Igła 18G kompatybilna z prowadnikiem diagnostycznym 0.035 - 0.038 cala - 1 szt.</text:p>
        </text:list-item>
        <text:list-item>
          <text:p text:style-name="P91">Miseczki 5 szt.: 1 x 0,12 litra, 1 x 0,25 litra, 2 x 0.5 litra, 2,5 litra z wewnętrznymi uchwytami zapobiegającymi wysuwanie się złożonego prowadnika. Miseczki ze sztywnego tworzywa, niepodatnego na odkształcenie pod wpływem ciężaru wypełniającego płynu</text:p>
        </text:list-item>
        <text:list-item>
          <text:p text:style-name="P91">Gaziki bawełniane ośmiowarstwowe 7.5 x 7.5 cm - 20 szt.</text:p>
        </text:list-item>
        <text:list-item>
          <text:p text:style-name="P91">Strzykawka do podawania kontrastu 3-częściowa z gumowym tłokiem, podwójnym uszczelnieniem i końcówką Luer-lock, wyposażoną w pierścień zabezpieczający przed wypadnięciem tłoka, przezroczysty cylinder 10 ml - 1 szt.</text:p>
        </text:list-item>
        <text:list-item>
          <text:p text:style-name="P91">Strzykawka 10 ml Luer-lock z czytelną niezmywalną skalą o wysokiej przezroczystości cylindra - 2 szt.</text:p>
        </text:list-item>
        <text:list-item>
          <text:p text:style-name="P91">Strzykawka 20 ml Luer-lock z czytelną niezmywalną skalą o wysokiej przezroczystości cylindra - 2 szt.</text:p>
        </text:list-item>
        <text:list-item>
          <text:p text:style-name="P91">Strzykawka 5 ml Luer-lock z czytelną niezmywalną skalą o wysokiej przezroczystości cylindra - 2 szt.</text:p>
        </text:list-item>
        <text:list-item>
          <text:p text:style-name="P91">Strzykawka 3 ml Luer-lock, z czytelną niezmywalną skalą o wysokiej przezroczystości cylindra - 2 szt.</text:p>
        </text:list-item>
        <text:list-item>
          <text:p text:style-name="P91">Igła 0.6 mm - 1 szt.</text:p>
        </text:list-item>
        <text:list-item>
          <text:p text:style-name="P91">Kranik wysokociśnieniowy z drenem 10cm, trójdrożny, rotowalna końcówka – 3 szt.</text:p>
        </text:list-item>
        <text:list-item>
          <text:p text:style-name="P91">Przedłużki do kroplówek 150 cm – 3 szt.</text:p>
        </text:list-item>
        <text:list-item>
          <text:p text:style-name="P91">Zestaw do przetoczeń płynów – 3 szt.</text:p>
        </text:list-item>
        <text:list-item>
          <text:p text:style-name="P91">Y – connector z zastawką – 3 szt.</text:p>
        </text:list-item>
        <text:list-item>
          <text:p text:style-name="P91">Dren wysokociśnieniowy, zbrojony, miękki, testowany do co najmniej 80 BAR. Zakończone ruchomą końcówką Luer-Lock, długość 250 cm</text:p>
        </text:list-item>
        <text:list-item>
          <text:p text:style-name="P91">Wszystkie elementy pasujące wielkością do stołu, lampy i osłon</text:p>
        </text:list-item>
        <text:list-item>
          <text:p text:style-name="P91"><text:soft-page-break/>Prześcieradło o dużej wodoodporności w okolicy zabiegowej wyposażone w warstwę absorpcyjną</text:p>
        </text:list-item>
        <text:list-item>
          <text:p text:style-name="P91">Serweta absorbująca 40 x 60 cm</text:p>
        </text:list-item>
        <text:list-item>
          <text:p text:style-name="P91">Switch Flow x 2 szt. (pakowane sterylnie osobno)</text:p>
        </text:list-item>
        <text:list-item>
          <text:p text:style-name="P91">Zestaw po rozpakowaniu i otworzeniu gotowy do użycia</text:p>
        </text:list-item>
      </text:list>
      <text:p text:style-name="P2"/>
      <text:p text:style-name="P2">Zamawiający, na potwierdzenie spełnienia opisu przedmiotu zamówienia, wymaga przedstawienia wraz z ofertą próbki oferowanego zestawu (1 zestaw).</text:p>
      <text:p text:style-name="P2"/>
      <text:p text:style-name="P2"><text:span text:style-name="T43">Zadanie 11 - Prowadniki typu Amplatz i Lunderquist – 35 szt. </text:span></text:p>
      <text:list xml:id="list1781502711366698276" text:style-name="L39">
        <text:list-item>
          <text:p text:style-name="P92">Prowadnik sztywny typu Amplatz: rdzeń stalowy w części dystalnej taperowany, oplot stalowy pokryty teflonem, tip prowadnika połączony z rdzeniem drutem bezpieczeństwa. Prowadnik o średnicy 0,035 cala i 0,038 cala oraz długości <text:s/>145, 180, 260, 300 cm. Giętka końcówka <text:s/>o długości 3 cm i 7 cm. Końcówka prowadnika prosta <text:s/>lub w kształcie "J" o promieniu 3 mm. Dostępne wersje ekstra sztywna i ultra sztywna. </text:p>
        </text:list-item>
        <text:list-item>
          <text:p text:style-name="P92">Dostępna wersja prowadnika ekstra sztywnego typu Lunderquist: rdzeń wykonany ze stali nierdzewnej w części dystalnej taperowany, z miękkim stalowym oplotem w części dystalnej, której można nadać różny kształt. Prowadnik na całej długości pokryty PTFE. Giętka końcówka o długości 4 cm, 7cm. Prowadnik pokryty teflonem. Prowadnik o średnicy 0,035 cala i długości 145, 180 cm i 260, 300 cm. <text:s/>Końcówka prowadnika prosta lub w kształcie "J" o promieniu 3mm, Double Curved, Extended Curve.</text:p>
        </text:list-item>
      </text:list>
      <text:p text:style-name="P2"/>
      <text:p text:style-name="P2"><text:span text:style-name="T43">Zadanie 12 - Zestaw wprowadzający 5 - 7F – 40 szt. <text:s text:c="2"/></text:span></text:p>
      <text:list xml:id="list7438058582167690740" text:style-name="L40">
        <text:list-item>
          <text:p text:style-name="P93">Długość koszulki 11+/-5 cm</text:p>
        </text:list-item>
        <text:list-item>
          <text:p text:style-name="P93">Średnice: <text:s/>5, 6, 7F</text:p>
        </text:list-item>
        <text:list-item>
          <text:p text:style-name="P93">W zestawie dilatator, prowadnik </text:p>
        </text:list-item>
        <text:list-item>
          <text:p text:style-name="P93">Koszulka z zastawką hemostatyczną i portem bocznym</text:p>
        </text:list-item>
        <text:list-item>
          <text:p text:style-name="P93">Igła prosta bez mandrynu, 18G, długo<text:span text:style-name="T72">ść 70 mm +/-10 mm</text:span></text:p>
        </text:list-item>
        <text:list-item>
          <text:p text:style-name="P108">Z wygodnym i poręcznym uchwytem</text:p>
        </text:list-item>
        <text:list-item>
          <text:p text:style-name="P93">Otwór kompatybilny do prowadników 0.035 cala</text:p>
        </text:list-item>
      </text:list>
      <text:p text:style-name="P180"/>
      <text:p text:style-name="P155">2. Wykonawca, dla zadań 5, 6, 7, 8, 9 jest zobowiązany do dostarczenia próbek oferowanego przedmiotu zamówienia w ilości 1 szt. dla każdego zadania. Próbki te są podstawą do przyznania punktów w kryterium oceny ofert „Ocena techniczna – jakość”.</text:p>
      <text:p text:style-name="P139">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144"><text:span text:style-name="T100">Wykonawca zobowiązany jest do przedłożenia wykazu dostarczonych próbek. Wykaz powinien zawierać: </text:span><text:span text:style-name="T38">nazwę i numer zadania, nazwę próbki, nazwę własną próbki stosowaną przez producenta, numer katalogowy, określenie producenta, ilość. Przedmiotowe próbki należy dostarczyć łącznie z ofertą w nieprzekraczalnym terminie wyznaczonym do składania ofe</text:span><text:span text:style-name="T39">rt tj. do dnia </text:span><text:span text:style-name="T41">16 maja 2017</text:span><text:span text:style-name="T42"> r. godz. 11:00.</text:span></text:p>
      <text:p text:style-name="P120"><text:span text:style-name="T40">3. </text:span><text:span text:style-name="T46">Zamawiający informuje, że wykonawca, którego oferta zostanie wybrana jako najkorzystniejsza w poszczególnych zadaniach, będzie zobowiązany do utworzenia w siedzibie zamawiającego „Banku sprzętu” będącego przedmiotem zamówienia: </text:span></text:p>
      <text:list xml:id="list4320600630403929433" text:style-name="L12">
        <text:list-header>
          <text:p text:style-name="P113">- dla zadania 1: poz. 1 w ilości 5 szt., poz. 2 w ilości 3 szt., poz. 3 w ilości 5 szt., poz. 4 w ilości 30 szt., poz. 5 w ilości 5 szt., poz. 6 w ilości 1 szt.</text:p>
          <text:p text:style-name="P113">- dla zadania 2: poz. 1 w ilości 20 szt., poz. 2 w ilości 3 szt., poz. 3 w ilości 3 szt., poz. 4 w ilości 1 szt., poz. 5 w ilości 1 szt., poz. 6 w ilości 1 szt., poz. 7 w ilości 1 szt. </text:p>
          <text:p text:style-name="P113">- dla zadania 3: poz. 1 w ilości 1 szt., poz. 2 w ilości 5 szt., poz. 3 w ilości 1 szt.</text:p>
          <text:p text:style-name="P113"><text:soft-page-break/>- dla zadania 4: poz. 1 w ilości 10 szt., poz. 2 w ilości 15 szt., poz. 3 w ilości 2 szt., poz. 4 w ilości 3 szt., poz. 5 w ilości 2 szt., poz. 6 w ilości 5 szt., poz. 7 w ilości 5 szt. </text:p>
          <text:p text:style-name="P113"><text:span text:style-name="T14">w terminie dwóch tygodni licząc od daty zawarcia umowy</text:span>. Sprzęt dostarczony w ramach „Banku” będzie własnością wykonawcy do chwili wykorzystania go przez zamawiającego, o czym wykonawca niezwłocznie zostanie powiadomiony na piśmie.</text:p>
        </text:list-header>
      </text:list>
      <text:list xml:id="list5833474835854088703" text:style-name="L42">
        <text:list-item>
          <text:p text:style-name="P121"><text:span text:style-name="T12">Zamawiający informuje, że oferta musi obejmować całość przedmiotu zamówienia w danym zadaniu. W przeciwnym wypadku oferta zostanie odrzucona jako nieodpowiadająca treści specyfikacji istotnych warunków zamówienia.</text:span></text:p>
        </text:list-item>
        <text:list-item>
          <text:p text:style-name="P163"><text:span text:style-name="T28">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p>
        </text:list-item>
      </text:list>
      <text:list xml:id="list31529621" text:continue-list="list4320600630403929433" text:style-name="L12">
        <text:list-header>
          <text:p text:style-name="P100"/>
        </text:list-header>
      </text:list>
      <text:p text:style-name="P31"><text:span text:style-name="T85">IV. Termin realizacji zamówienia</text:span><text:span text:style-name="T84"> - p</text:span><text:span text:style-name="T83">rzez okres 12</text:span><text:span text:style-name="Font_20_Style12"><text:span text:style-name="T6"> miesięcy licząc od daty zawarcia umowy.</text:span></text:span></text:p>
      <text:p text:style-name="P37"/>
      <text:p text:style-name="P19">V. Warunki udziału w postępowaniu.</text:p>
      <text:p text:style-name="P7"/>
      <text:p text:style-name="Standard"><text:span text:style-name="T14">1. O udzielenie zamówienia mogą ubiegać się wykonawcy, którzy:</text:span></text:p>
      <text:list xml:id="list31534623" text:continue-list="list7539562839531030189" text:style-name="WWNum3">
        <text:list-header>
          <text:p text:style-name="P102">1) nie podlegają wykluczeniu;</text:p>
          <text:list>
            <text:list-header>
              <text:p text:style-name="P103">2) spełniają warunki udziału w postępowaniu dotyczące:</text:p>
            </text:list-header>
          </text:list>
        </text:list-header>
      </text:list>
      <text:list xml:id="list5533976513892274313" text:style-name="L13">
        <text:list-item>
          <text:p text:style-name="P83"><text:span text:style-name="T64">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104">sytuacji ekonomicznej lub finansowej – zamawiający nie stawia wymagań w tym zakresie. Warunek zostanie spełniony poprzez złożenie oświadczenia o spełnieniu warunków udziału;</text:p>
        </text:list-item>
        <text:list-item>
          <text:p text:style-name="P104">zdolności technicznej lub zawodowej – zamawiający nie stawia wymagań w tym zakresie. Warunek zostanie spełniony poprzez złożenie oświadczenia o spełnieniu warunków udziału.</text:p>
        </text:list-item>
      </text:list>
      <text:list xml:id="list1348429036146003149" text:style-name="L14">
        <text:list-item>
          <text:p text:style-name="P122"><text:span text:style-name="T27">W</text:span><text:span text:style-name="T15">ykonawca może w celu potwierdzenia spełniania warunków udziału w postępowaniu w </text:span><text:span text:style-name="T15">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2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5">Z zobowiązania potwierdzającego udostępnienie zasobów przez inne podmioty musi bezspornie i jednoznacznie wynikać w szczególności:</text:p>
      <text:list xml:id="list199100320642805475" text:style-name="L15">
        <text:list-item>
          <text:p text:style-name="P124">zakres dostępnych wykonawcy zasobów innego podmiotu</text:p>
        </text:list-item>
        <text:list-item>
          <text:p text:style-name="P124">sposób wykorzystania zasobów innego podmiotu, przez wykonawcę, przy wykonywaniu zamówienia publicznego</text:p>
        </text:list-item>
        <text:list-item>
          <text:p text:style-name="P105">zakres i okres udziału innego podmiotu przy wykonywaniu zamówienia</text:p>
        </text:list-item>
        <text:list-item>
          <text:p text:style-name="P84"><text:span text:style-name="T15">czy podmiot, na zdolnościach którego wykonawca polega w odniesieniu do warunków udziału w postępowaniu dot. wykształcenia, kwalifikacji zawodowych lub doświadczenia, </text:span><text:span text:style-name="T15">zrealizuje usługi, których wskazane zdolności dotyczą.</text:span></text:p>
        </text:list-item>
      </text:list>
      <text:p text:style-name="P7">UWAGA:</text:p>
      <text:p text:style-name="P8"><text:span text:style-name="T45">W odniesieniu do warunków dotyczących wykształcenia, kwalifikacji zawodowych lub doświadczenia, wykonawcy mogą polegać na zdolnościach innych podmiotów, </text:span><text:span text:style-name="T79">jeśli podmioty te zrealizują usługi, do realizacji których te zdolności są wymagane.</text:span><text:span text:style-name="T45"> </text:span></text:p>
      <text:list xml:id="list31547328" text:continue-list="list1348429036146003149" text:style-name="L14">
        <text:list-item>
          <text:p text:style-name="P123">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4"><text:soft-page-break/>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6">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3"><text:s text:c="2"/>2) zobowiązał się do osobistego wykonania odpowiedniej części zamówienia, jeżeli wykaże zdolności techniczne lub zawodowe lub sytuację finansową lub ekonomiczną.</text:p>
      <text:p text:style-name="P33">7. Wykonawcy mogą wspólnie ubiegać się o udzielenie zamówienia i w takim przypadku ustanawiają pełnomocnika do reprezentowania ich w postępowaniu o udzielenie zamówienia.</text:p>
      <text:p text:style-name="P45">8. <text:s/>W przypadku wykonawców wspólnie ubiegających się o udzielenie zamówienia:</text:p>
      <text:list xml:id="list4318322869420261068" text:style-name="L16">
        <text:list-item>
          <text:p text:style-name="P125"><text:span text:style-name="T89">warunki udziału w postępowaniu, o których mowa w pkt 5.1 muszą zostać spełnione przez wykonawców łącznie z zastrzeżeniem, że </text:span><text:span text:style-name="T90">jeden wykonawca lub jeden podmiot udostępniający zasoby musi posiadać pełne doświadczenie wskazane w warunku udziału w postępowaniu</text:span></text:p>
        </text:list-item>
        <text:list-item>
          <text:p text:style-name="P126">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19">VI. Podstawy wykluczenia.</text:p>
      <text:p text:style-name="P7"/>
      <text:p text:style-name="P48"><text:span text:style-name="T4">1. </text:span><text:span text:style-name="T9">Wykonawca podlega wykluczeniu z udziału w postępowaniu w przypadku wystąpienia przesłanek wskazanych w art. 24 ust. 1 ustawy Pzp.</text:span></text:p>
      <text:p text:style-name="P49"><text:span text:style-name="T9">2. </text:span><text:span text:style-name="T7">Na podstawie art. 24 ust. 5 Pzp z postępowania o udzielenie zamówienia zamawiający wyklucza </text:span><text:span text:style-name="T7">również wykonawcę:</text:span></text:p>
      <text:list xml:id="list8863892123819600177" text:style-name="L17">
        <text:list-item>
          <text:p text:style-name="P127">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2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29">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8106275524904007015" text:style-name="WW8Num37">
        <text:list-item>
          <text:p text:style-name="P85">chyba że jest możliwe zapewnienie bezstronności po stronie zamawiającego w inny sposób niż przez wykluczenie wykonawcy z udziału w postępowaniu;</text:p>
        </text:list-item>
      </text:list>
      <text:p text:style-name="P46"/>
      <text:p text:style-name="P44"/>
      <text:p text:style-name="P44"/>
      <text:p text:style-name="P44"><text:soft-page-break/>VII. Wykaz oświadczeń lub dokumentów, potwierdzających spełnienie warunków udziału w postępowaniu oraz brak podstaw odrzucenia.</text:p>
      <text:p text:style-name="P44"/>
      <text:p text:style-name="P50"><text:span text:style-name="T15">1. </text:span><text:span text:style-name="T23">Wykaz oświadczeń </text:span><text:span text:style-name="T26">w celu wstępnego potwierdzenia,</text:span><text:span text:style-name="T23"> że wykonawca spełnia warunki udziału w postępowaniu oraz nie podlega wykluczeniu z postępowania.</text:span></text:p>
      <text:p text:style-name="P51">Wykonawcy winni przedłożyć następujące dokumenty:</text:p>
      <text:p text:style-name="P61">1) <text:span text:style-name="T43">oświadczenie o spełnieniu warunków udziału i niepodleganiu wykluczeniu z postępowania</text:span> (zwane dalej Oświadczeniem) stanowiące wstępne potwierdzenie, że wykonawca nie podlega wykluczeniu oraz spełnia warunki udziału w postępowaniu<text:span text:style-name="T91"> </text:span><text:span text:style-name="T76">– </text:span><text:span text:style-name="T77">załącznik nr 2 do SIWZ.</text:span></text:p>
      <text:p text:style-name="P52">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3">b) W przypadku wspólnego ubiegania się o zamówienie przez wykonawców, Oświadczenie składa każdy z wykonawców wspólnie ubiegających się o zamówienie;</text:p>
      <text:p text:style-name="P53">c) Jeżeli wykonawca zamierza część zamówienia zlecić podwykonawcom na zdolnościach, których polega, na potrzeby realizacji tej części, to należy wypełnić odrębne oświadczenia dla tych podwykonawców;</text:p>
      <text:p text:style-name="P53">d) dokumenty wskazane w pkt a, b i c muszę potwierdzać spełnienie warunków udziału w postępowaniu, brak podstaw wykluczenia lub kryteria selekcji w zakresie, w którym każdy z wykonawców wykazuje spełnienie warunków udziału w postępowaniu;</text:p>
      <text:p text:style-name="P47">2) W terminie 3 dni od zamieszczenia na stronie internetowej zamawiającego informacji z otwarcia ofert, o której mowa w art. 86 ust. 3 Pzp Wykonawca zobowiązany jest przekazać Zamawiającemu <text:span text:style-name="T43">oświadczenie o przynależności lub braku przynależności do tej samej grupy kapitałowej</text:span>, o której mowa w art. 24 ust. 1 pkt 23 ustawy Pzp – załącznik nr 3 do SIWZ. W<text:span text:style-name="T95"> przypadku przynależności do tej samej grupy kapitałowej wykonawca może złożyć wraz z oświadczeniem dokumenty bądź informacje potwierdzające, że powiązania z innym wykonawcą nie prowadzą do zakłócenia konkurencji w postępowaniu.</text:span></text:p>
      <text:p text:style-name="P54">2. <text:span text:style-name="T64">Zamawiający najpierw dokona oceny ofert, a następnie zbada, czy wykonawca, którego oferta </text:span><text:span text:style-name="T64">została oceniona jako najkorzystniejsza, nie podlega wykluczeniu oraz spełnia warunki udziału w </text:span><text:span text:style-name="T64">postępowaniu.</text:span></text:p>
      <text:p text:style-name="P40">3. Wykaz dokumentów i oświadczeń, które wykonawca składa w postępowaniu na wezwanie zamawiającego zgodnie z art. 26 ust. 2 na potwierdzenie okoliczności o których mowa w art. 25 ust. 1 pkt 3 ustawy:</text:p>
      <text:p text:style-name="P47">1) <text:span text:style-name="T43">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91">nie wcześniej </text:span><text:span text:style-name="T45">niż 6 miesięcy</text:span><text:span text:style-name="T43"> </text:span><text:span text:style-name="T91">przed upływem terminu składania ofert lub wniosków o </text:span>dopuszczenie do udziału w postępowaniu;</text:p>
      <text:list xml:id="list2589728988874016866" text:style-name="L18">
        <text:list-item>
          <text:p text:style-name="P130">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31">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text:soft-page-break/>organem samorządu zawodowego lub gospodarczego właściwym ze względu na siedzibę lub miejsce zamieszkania wykonawcy lub miejsce zamieszkania tej osoby.</text:p>
        </text:list-item>
        <text:list-item>
          <text:p text:style-name="P131">Dokumenty należy przedstawić w formie oryginału lub kopii poświadczonych za zgodność z oryginałem.</text:p>
        </text:list-item>
        <text:list-item>
          <text:p text:style-name="P131">Oświadczenia składane przez wykonawcę i inne podmioty, na których zdolnościach lub sytuacji polega wykonawca na zasadach określonych w art. 22a ustawy oraz dotyczące podwykonawców, składane są w oryginale.</text:p>
        </text:list-item>
        <text:list-item>
          <text:p text:style-name="P131">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31">Dokumenty sporządzone w języku obcym są składane wraz z tłumaczeniem na język polski.</text:p>
        </text:list-item>
        <text:list-item>
          <text:p text:style-name="P131"><text:s/>Brak jakiegokolwiek z wyżej wymienionych dokumentów, lub złożenie dokumentu w niewłaściwej formie spowoduje wykluczenie wykonawcy z postępowania (po dokonaniu czynności przewidzianych w art. 26 ust. 3 ustawy Pzp.)</text:p>
        </text:list-item>
        <text:list-item>
          <text:p text:style-name="P131"><text:s/>Wszelkie druki, stanowiące załączniki do niniejszej SIWZ są wzorami mającymi ułatwić Wykonawcy złożenie oferty. Dopuszcza się zastosowanie innych druków oświadczeń i wykazów <text:span text:style-name="T91">pod warunkiem, że będą one zawierały wszystkie wymagane informacje.</text:span></text:p>
        </text:list-item>
      </text:list>
      <text:p text:style-name="P12"/>
      <text:p text:style-name="P28">VIII. Dokumenty potwierdzające, że oferowana dostawa odpowiada określonym przez Zamawiającego wymaganiom oraz informacje i oświadczenia, które musi zawierać oferta.</text:p>
      <text:p text:style-name="P28"/>
      <text:p text:style-name="P35">1. Informacje i oświadczenia, które musi zawierać oferta:</text:p>
      <text:list xml:id="list7872104113127563523" text:style-name="L19">
        <text:list-item>
          <text:p text:style-name="P133"><text:span text:style-name="T20">Formularz „oferta wykonawcy”</text:span><text:span text:style-name="T16"> (sporządzony według wzoru stanowiącego integralną część SIWZ), przedstawiony dla każdego zadania oddzielnie.</text:span></text:p>
        </text:list-item>
        <text:list-item>
          <text:p text:style-name="P136"><text:span text:style-name="T22">Oferta cenowa</text:span><text:span text:style-name="T17"> przygotowana dla każdego zadania oddzielnie w sposób podany w SIWZ str. 16 i zawierająca wszystkie elementy, o których w nim mowa.</text:span></text:p>
        </text:list-item>
      </text:list>
      <text:list xml:id="list62126554597406743" text:style-name="L20">
        <text:list-item>
          <text:p text:style-name="P109">Zamawiający informuje, że niezłożenie oświadczeń, informacji określonych w ust. 1 pkt. 1 i 2 spowoduje odrzucenie oferty.</text:p>
        </text:list-item>
        <text:list-item>
          <text:p text:style-name="P117">Dokumenty potwierdzające, że oferowana dostawa odpowiada określonym przez Zamawiającego wymaganiom:</text:p>
        </text:list-item>
      </text:list>
      <text:p text:style-name="P39"><text:s text:c="4"/>1) <text:span text:style-name="T94">Karty katalogowe/ ulotki</text:span><text:span text:style-name="T93"> oferowanego przedmiotu zamówienia w języku polskim.</text:span></text:p>
      <text:list xml:id="list2125201169829130030" text:style-name="L38">
        <text:list-item>
          <text:list>
            <text:list-header>
              <text:p text:style-name="P116"><text:span text:style-name="T45">2) </text:span><text:span text:style-name="T43">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p text:style-name="P116">3) <text:span text:style-name="T43">Dot. zadanie 10 – próbka oferowanego zestawu (1 zestaw).</text:span></text:p>
            </text:list-header>
          </text:list>
        </text:list-item>
      </text:list>
      <text:list xml:id="list4684957745474796609" text:style-name="L21">
        <text:list-item>
          <text:p text:style-name="P110">Zamawiający informuje, że niezłożenie dokumentów określonych w ust. 3 pkt. 1, 2, 3 spowoduje odrzucenie oferty. Zamawiający uprzednio zastosuje art. 26 ust. 3 i 4 ustawy Prawo zamówień publicznych<text:span text:style-name="T60"> </text:span>– są to dokumenty potwierdzające, że oferowana dostawa odpowiada wymaganiom określonym przez Zamawiającego.</text:p>
        </text:list-item>
        <text:list-item>
          <text:p text:style-name="P115">Dokumenty określone w ust. 3 wykonawca składa w postępowaniu na wezwanie zamawiającego zgodnie z art. 26 ust. 2 ustawy.</text:p>
        </text:list-item>
      </text:list>
      <text:p text:style-name="P12"/>
      <text:p text:style-name="P12"/>
      <text:p text:style-name="P12"/>
      <text:p text:style-name="P12"/>
      <text:p text:style-name="P12"><text:soft-page-break/>XI. Informacje o sposobie porozumiewania się zamawiającego z wykonawcami oraz przekazywania oświadczeń lub dokumentów, a także wskazanie osób uprawnionych do porozumiewania się z wykonawcami.</text:p>
      <text:p text:style-name="P19"/>
      <text:p text:style-name="P40">1. Postępowanie o udzielenie zamówienia publicznego prowadzi się w formie pisemnej. Zamawiający dopuszcza niżej wymienione formy porozumiewania się z wykonawcami:</text:p>
      <text:list xml:id="list7351089850007313526" text:style-name="L22">
        <text:list-item>
          <text:p text:style-name="P137">faks: n<text:span text:style-name="T79">umer faksu zamawiającego na który należy kierować korespondencję: 84 638 66 69.</text:span></text:p>
        </text:list-item>
        <text:list-item>
          <text:p text:style-name="P141">droga elektroniczna: adres e-mail na który należy kierować korespondencję: zamowienia@szpital.zam.pl</text:p>
        </text:list-item>
        <text:list-item>
          <text:p text:style-name="P141">operator pocztowy</text:p>
        </text:list-item>
        <text:list-item>
          <text:p text:style-name="P141">kurier</text:p>
        </text:list-item>
        <text:list-item>
          <text:p text:style-name="P141">osobiste doręczenie</text:p>
        </text:list-item>
      </text:list>
      <text:p text:style-name="P58">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3425114623843903991" text:style-name="L23">
        <text:list-item>
          <text:p text:style-name="P149">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50">W korespondencji do zamawiającego wykonawca winien posługiwać się numerem sprawy określonym w SIWZ.</text:p>
        </text:list-item>
        <text:list-item>
          <text:p text:style-name="P150">Osobą upoważnioną do porozumiewania się z wykonawcami w sprawach formalnych jest Agata Bosiak tel. 84 677 33 29.</text:p>
        </text:list-item>
        <text:list-item>
          <text:p text:style-name="P15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9"/>
      <text:p text:style-name="P19">X. Zamawiający nie wymaga wniesienia wadium.</text:p>
      <text:p text:style-name="P11"/>
      <text:p text:style-name="P19">XI. Termin związania ofertą.</text:p>
      <text:p text:style-name="P19"/>
      <text:list xml:id="list2653384207700680742" text:style-name="L24">
        <text:list-item>
          <text:p text:style-name="P152">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56">Oferta wykonawcy, który nie wyraził zgody, o której mowa w art. 85 ust. 2, na przedłużenie terminu związania ofertą, zostanie odrzucona. </text:p>
        </text:list-item>
      </text:list>
      <text:p text:style-name="P19"/>
      <text:p text:style-name="P19">XII. Opis sposobu przygotowania oferty.</text:p>
      <text:p text:style-name="P18"/>
      <text:list xml:id="list1587467346462863663" text:style-name="L25">
        <text:list-item>
          <text:p text:style-name="P164">Wykonawca poniesie wszelkie koszty związane z przygotowaniem i złożeniem oferty. Wykonawca może złożyć tylko jedną ofertę.</text:p>
        </text:list-item>
        <text:list-item>
          <text:p text:style-name="P16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65"><text:soft-page-break/>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67">Wykonawca może zwrócić się do zamawiającego o wyjaśnienie treści specyfikacji istotnych warunków zamówienia.</text:p>
        </text:list-item>
        <text:list-item>
          <text:p text:style-name="P167">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6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67">Zamawiający przedłuży określony termin składania ofert jeżeli<text:span text:style-name="T81"> </text:span><text:span text:style-name="T80">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69">W tym przypadku wszelkie prawa i zobowiązania Zamawiającego i wykonawcy odnośnie wcześniej ustalonego terminu będą podlegały nowemu terminowi.</text:p>
        </text:list-item>
        <text:list-item>
          <text:p text:style-name="P170">Zamawiający nie będzie zwoływał zebrania wykonawców w celu wyjaśnienia wątpliwości dotyczących specyfikacji istotnych warunków zamówienia. </text:p>
        </text:list-item>
      </text:list>
      <text:p text:style-name="P30"/>
      <text:p text:style-name="P30">XIII. Miejsce oraz termin składania i otwarcia ofert.</text:p>
      <text:p text:style-name="P18"/>
      <text:list xml:id="list5659931560548030904" text:style-name="L26">
        <text:list-item>
          <text:p text:style-name="P172"><text:span text:style-name="T15">Ofertę</text:span><text:span text:style-name="T14">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9">eje Jana Pawła II 10 pok. 248 i powinna być oznakowana następująco: „Przetarg nieograniczony – </text:span><text:span text:style-name="Font_20_Style12"><text:span text:style-name="T55">dostawa</text:span></text:span><text:span text:style-name="Font_20_Style12"><text:span text:style-name="T54"> </text:span></text:span><text:span text:style-name="Font_20_Style12"><text:span text:style-name="T70">sprzętu do wewnątrznaczyniowego leczenia tętniaków i malforacji naczyń mózgowych</text:span></text:span><text:span text:style-name="Font_20_Style12"><text:span text:style-name="T54">. Zadanie nr …... </text:span></text:span><text:span text:style-name="T54">”.</text:span><text:span text:style-name="T29"> Nie otwierać przed</text:span><text:span text:style-name="T31"> 16 maja 2017 r. godz. 12.00</text:span><text:span text:style-name="T29">, oraz powinna zawierać nazwę i dokładny adres wykonawcy. Koperta wewnętrzna musi być oznakowana identyczne jak koperta zewnętrzna.</text:span></text:p>
        </text:list-item>
        <text:list-item>
          <text:p text:style-name="P171">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66">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68"><text:span text:style-name="T18">Termin składania ofert upływa dnia</text:span><text:span text:style-name="T21"> 16 maja 2017 r. o godz. 11:00. </text:span></text:p>
        </text:list-item>
        <text:list-item>
          <text:p text:style-name="P168"><text:span text:style-name="T16">Otwarcie ofert nastąpi w siedzibie zamawiającego, w dniu</text:span><text:span text:style-name="T20"> 16 maja 2017</text:span><text:span text:style-name="T21"> r. godz. 12:00</text:span><text:span text:style-name="T16">, pok. </text:span><text:soft-page-break/><text:span text:style-name="T16">210. Otwarcia ofert dokona Komisja Przetargowa powołana Zarządzeniem Dyrektora SP Szpitala Wojewódzkiego im. Papieża Jana Pawła II w Zamościu. Otwarcie ofert jest jawne. </text:span><text:span text:style-name="T1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6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5">kryteriów oceny ofert.</text:span></text:p>
      <text:list xml:id="list31551768" text:continue-numbering="true" text:style-name="L26">
        <text:list-item>
          <text:p text:style-name="P168">W toku badania i oceny złożonych ofert Zamawiający może żądać od wykonawców udzielenia wyjaśnień dotyczących treści złożonych przez nich ofert. </text:p>
        </text:list-item>
        <text:list-item>
          <text:p text:style-name="P168"><text:span text:style-name="T24">Zamawiający będzie poprawiał w tekście oferty oczywiste omyłki pisarskie, oczywiste omyłki rachunkowe, z uwzględnieniem konsekwencji rachunkowych dokonanych poprawek, oraz inne </text:span><text:span text:style-name="T24">omyłki polegające na niezgodności oferty ze specyfikacją istotnych warunków zamówienia, </text:span><text:span text:style-name="T24">niepowodujące istotnych zmian w treści oferty – niezwłocznie zawiadamiając o tym </text:span><text:span text:style-name="T24">wykonawcę, którego oferta została poprawiona</text:span><text:span text:style-name="T25">. </text:span><text:span text:style-name="T82">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1"><text:span text:style-name="T45">1. </text:span><text:span text:style-name="T43">Wykonawcy są zobowiązani do zachowania sposobu obliczania ceny </text:span><text:span text:style-name="T10">(sporządzania oferty cenowej) zgodnie ze wzorem podanym:</text:span></text:p>
      <text:p text:style-name="P42"><text:span text:style-name="T8"><text:s text:c="3"/>Nazwa towaru, jednostka miary, ilość, cena jednostkowa netto (bez podatku VAT), stawka podatku VAT, </text:span><text:span text:style-name="T9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8623387259174768793" text:style-name="L27">
        <text:list-item>
          <text:p text:style-name="P153"><text:span text:style-name="T56">Cen</text:span><text:span text:style-name="T53">y muszą być wyrażone w polskich złotych, i muszą być podane zgodnie z obowiązującym w Polsce systemem monetarnym (zaokrąglone do dwóch miejsc po przecinku).</text:span></text:p>
        </text:list-item>
        <text:list-item>
          <text:p text:style-name="P159">Zamawiający informuje, iż rozliczenia między zamawiającym a wykonawcą będą prowadzone tylko w złotych polskich.</text:p>
        </text:list-item>
        <text:list-item>
          <text:p text:style-name="P15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60">Obowiązek wykazania, że oferta nie zawiera rażąco niskiej ceny, spoczywa na wykonawcy.</text:p>
        </text:list-item>
        <text:list-item>
          <text:p text:style-name="P161">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86">pis kryteriów, którymi zamawiający będzie się kierował przy wyborze oferty, wraz z podaniem wag tych kryteriów.</text:span></text:p>
      <text:p text:style-name="P12"/>
      <text:p text:style-name="P181">1. Przy wyborze oferty zamawia<text:span text:style-name="T72">jący będzie się kierował następującymi kryteriami oceny:</text:span></text:p>
      <text:p text:style-name="P112">2. Dla zadań 1, 2, 3, 4, 10, 11, 12:</text:p>
      <text:list xml:id="list67744107479792340" text:style-name="L43">
        <text:list-item>
          <text:p text:style-name="P138">Cena – 100%</text:p>
          <text:p text:style-name="P143"><text:soft-page-break/><text:span text:style-name="T11">Kryterium „Cena” </text:span><text:span text:style-name="T13">- będzie oceniana na podstawie oferty cenowej. Najwyżej oceniona zostanie oferta o najniższej cenie. Porównywane będą ceny ostateczne brutto za całość przedmiotu zamówienia w danym zadaniu.</text:span></text:p>
        </text:list-item>
      </text:list>
      <text:p text:style-name="P38"><text:span text:style-name="T32"><text:s text:c="5"/>Sposób obliczania punktów za kryterium „Cena”: </text:span><text:span text:style-name="T34">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8"><text:span text:style-name="T34">3. </text:span><text:span text:style-name="T32">Dla zadań 5, 6, 7, 8, 9:</text:span></text:p>
      <text:list xml:id="list7092180900960012933" text:style-name="L45">
        <text:list-item>
          <text:p text:style-name="P148">Cena – 60%</text:p>
        </text:list-item>
        <text:list-item>
          <text:p text:style-name="P142">Ocena techniczna – jakość – 40%</text:p>
          <text:p text:style-name="P146"><text:span text:style-name="T32">Kryterium „Cena” </text:span><text:span text:style-name="T29">- będzie oceniana na podstawie oferty cenowej. Najwyżej oceniona zostanie oferta o najniższej cenie. Porównywane będą ceny ostateczne brutto za całość przedmiotu zamówienia w danym zadaniu.</text:span></text:p>
        </text:list-item>
      </text:list>
      <text:p text:style-name="P38"><text:span text:style-name="T32"><text:s text:c="4"/>Sposób obliczania punktów za kryterium „Cena”: </text:span><text:span text:style-name="T34">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34"><text:span text:style-name="T32">Kryterium „Ocena techniczna - jakość” </text:span><text:span text:style-name="T29">– będzie oceniana na podstawie złożonych próbek. Najwyżej będzie oceniona oferta, która zaoferuje sprzęt o najwyższej jakości i najlepszych warunkach technicznych.</text:span></text:p>
      <text:p text:style-name="P140"><text:span text:style-name="T33">Zasady przyznawania punktów wstępnych:</text:span><text:span text:style-name="T35"> </text:span></text:p>
      <text:p text:style-name="P132">Przy ocenie jakości zostanie oceniony parametr „Łatwość użycia”. O<text:span text:style-name="Font_20_Style12"><text:span text:style-name="T62">cena będzie trzystopniowa: 3 pkt. - b. dobry, 2 pkt. - dobry i 1 pkt – dostateczny.</text:span></text:span></text:p>
      <text:p text:style-name="P147">Wymagane próbki nie podlegają uzupełnieniu stosownie do art. 26 ust. 3 ustawy Pzp.</text:p>
      <text:p text:style-name="P145"><text:span text:style-name="T32">Sposób obliczania punktów za kryterium „Ocena techniczna – jakość”</text:span><text:span text:style-name="T34">: punkty wstępne uzyskane za parametr podlegający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182"><text:span text:style-name="T65">4. </text:span><text:span text:style-name="T31">Za ofertę najkorzystniejszą złożoną w ramach tego przetargu zostanie uznana oferta, która uzyska największą liczbę punktów za wszystkie kryteria oceny.</text:span></text:p>
      <text:p text:style-name="P18"/>
      <text:p text:style-name="P11">XVI. I<text:span text:style-name="T86">nformacje o formalnościach, jakie powinny zostać dopełnione po wyborze oferty w celu zawarcia umowy w sprawie zamówienia publicznego.</text:span></text:p>
      <text:p text:style-name="P18"/>
      <text:p text:style-name="P2">1. <text:span text:style-name="T63">Zamawiający poinformuje niezwłocznie wszystkich wykonawców o:</text:span></text:p>
      <text:list xml:id="list3270712771731692310" text:style-name="L28">
        <text:list-item>
          <text:p text:style-name="P17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74">wykonawcach, którzy zostali wykluczeni,</text:p>
        </text:list-item>
        <text:list-item>
          <text:p text:style-name="P174">wykonawcach, których oferty zostały odrzucone, powodach odrzucenia oferty, a w przypadkach, o których mowa w art. 89 ust. 4 i 5, braku równoważności lub braku spełniania wymagań dotyczących wydajności lub funkcjonalności,</text:p>
        </text:list-item>
        <text:list-item>
          <text:p text:style-name="P174">unieważnieniu postępowania</text:p>
        </text:list-item>
      </text:list>
      <text:p text:style-name="P24"><text:s text:c="4"/>– podając uzasadnienie faktyczne i prawne.</text:p>
      <text:list xml:id="list2251828475787703929" text:style-name="L29">
        <text:list-item>
          <text:p text:style-name="P175">Zamawiający udostępni informacje, o których mowa w ust. 1 pkt 1 na stronie internetowej.</text:p>
        </text:list-item>
        <text:list-item>
          <text:p text:style-name="P176"><text:span text:style-name="T14">Zamawiający zawrze umowę w terminie, nie krótszym niż 5</text:span><text:span text:style-name="T73"> dni </text:span><text:span text:style-name="T14">od dnia przesłania faksem </text:span><text:soft-page-break/><text:span text:style-name="T14">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7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78">Zakazuje się istotnych zmian postanowień zawartej umowy w stosunku do treści oferty, na podstawie której dokonano wyboru wykonawcy. Zamawiający przewiduje możliwość zmiany postanowień zawartej umowy jedynie w przypadkach określonych we<text:span text:style-name="T15"> wzorze umowy.</text:span></text:p>
        </text:list-item>
      </text:list>
      <text:p text:style-name="P7"/>
      <text:p text:style-name="P28">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86">ouczenie o środkach ochrony prawnej przysługujących wykonawcy w toku postępowania o udzielenie zamówienia.</text:span></text:p>
      <text:p text:style-name="P29"/>
      <text:list xml:id="list6117465209325183437" text:style-name="L30">
        <text:list-item>
          <text:p text:style-name="P15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62">Środki ochrony prawnej wobec ogłoszenia o zamówieniu oraz specyfikacji istotnych warunków zamówienia przysługują również organizacjom wpisanym na listę, o której mowa w art. 154 pkt. 5 ustawy Pzp.</text:p>
        </text:list-item>
        <text:list-item>
          <text:p text:style-name="P162">Odwołanie <text:span text:style-name="T4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62"><text:span text:style-name="T47">Odwołanie powinno wskazywać czynność lub zaniechanie czynności zamawiającego, której </text:span><text:span text:style-name="T47">zarzuca się niezgodność z przepisami ustawy, zawierać zwięzłe przedstawienie zarzutów, </text:span><text:span text:style-name="T47">określać żądanie oraz wskazywać okoliczno</text:span><text:span text:style-name="T67">ści faktyczne i prawne uzasadniające wniesienie odwołania.</text:span></text:p>
        </text:list-item>
        <text:list-item>
          <text:p text:style-name="P158">W niniejszym postępowaniu odwołanie przysługuje wyłącznie wobec czynności:</text:p>
        </text:list-item>
      </text:list>
      <text:p text:style-name="P27"><text:s text:c="5"/>1) określenia warunków udziału w postępowaniu ;</text:p>
      <text:p text:style-name="P27"><text:s text:c="5"/>2) wykluczenia odwołującego z postępowania o udzielenie zamówienia;</text:p>
      <text:p text:style-name="P27"><text:s text:c="5"/>3) odrzucenia oferty odwołującego.</text:p>
      <text:p text:style-name="P27"><text:s text:c="5"/>4) opisu przedmiotu zamówienia;</text:p>
      <text:p text:style-name="P27"><text:s text:c="5"/>5) wyboru najkorzystniejszej oferty.</text:p>
      <text:list xml:id="list5212916277621918831" text:style-name="L31">
        <text:list-item>
          <text:p text:style-name="P11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1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9"><text:span text:style-name="T45">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text:soft-page-break/>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p>
        </text:list-item>
        <text:list-item>
          <text:p text:style-name="P119">Jeżeli zamawiający nie prześle wykonawcy zawiadomienia o wyborze oferty najkorzystniejszej odwołanie wnosi się nie później niż w terminie:</text:p>
        </text:list-item>
      </text:list>
      <text:list xml:id="list6360475587043183840" text:style-name="WW8Num4">
        <text:list-item>
          <text:p text:style-name="P107">15 dni od dnia zamieszczenia w Biuletynie zamówień Publicznych ogłoszenia o udzieleniu zamówienia;</text:p>
        </text:list-item>
        <text:list-item>
          <text:p text:style-name="P101"><text:span text:style-name="T47">1 miesiąca od dnia zawarcia umowy, jeżeli zamawiający nie zamieścił w Biuletynie Zamówień </text:span><text:span text:style-name="T47">Publicznych <text:s/>ogłoszenia o udzieleniu zamówieni</text:span>a. <text:s/></text:p>
        </text:list-item>
      </text:list>
      <text:p text:style-name="P183"><text:span text:style-name="T4">10. W przypadku wniesienia odwołania wobec treści ogłoszenia o zamówieniu lub postanowień specyfikacji istotnych warunków zamówienia zamawiający może przedłużyć termin składania ofert.</text:span></text:p>
      <text:p text:style-name="P2"/>
      <text:p text:style-name="P2">Zamawiając<text:span text:style-name="T66">y nie zamierza zawierać umowy ramowej.</text:span></text:p>
      <text:p text:style-name="P23">Zamawiający nie przewiduje udzielenia zamówień,<text:span text:style-name="T45"> o których mowa w art. 67 ust. 1 pkt 6 i 7 lub art. 134 ust. 6 pkt 3.</text:span></text:p>
      <text:p text:style-name="P25">Zamawiający nie dopuszcza możliwości złożenia oferty wariantowej. Złożenie oferty wariantowej spowoduje jej odrzucenie jako niezgodnej z treścią specyfikacji istotnych warunków zamówienia.</text:p>
      <text:p text:style-name="P26">Zamawiający nie dopuszcza porozumiewania się drogą elektroniczną.</text:p>
      <text:p text:style-name="P26">Zamawiający nie przewiduje rozliczania w walutach obcych.</text:p>
      <text:p text:style-name="P26">Zamawiający nie przewiduje aukcji elektronicznej.</text:p>
      <text:p text:style-name="P22">Zamawiający nie przewiduje zwrotu kosztów udziału w postępowaniu. </text:p>
      <text:p text:style-name="P22">Zamawiający nie przewiduje wymagań, o których mowa w art. 29 ust. 4 <text:span text:style-name="T30">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2" svg:font-family="Star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Wingdings 21" svg:font-family="'Wingdings 2'"/>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2" svg:font-family="'Courier New'" style:font-family-generic="modern" style:font-pitch="fixed"/>
    <style:font-face style:name="Courier New1" svg:font-family="'Courier New'" style:font-adornments="Normalny" style:font-family-generic="modern" style:font-pitch="fixed"/>
    <style:font-face style:name="SimSun" svg:font-family="SimSun, 宋体" style:font-pitch="variable"/>
    <style:font-face style:name="Calibri1" svg:font-family="Calibri" style:font-family-generic="roman" style:font-pitch="variable"/>
    <style:font-face style:name="Helvetica" svg:font-family="Helvetica" style:font-family-generic="roman" style:font-pitch="variable"/>
    <style:font-face style:name="Mangal2" svg:font-family="Mangal, '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3"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3" svg:font-family="Star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1" style:display-name="ListLabel 1" style:family="text">
      <style:text-properties style:font-name-complex="Courier New3"/>
    </style:style>
    <style:style style:name="ListLabel_20_4" style:display-name="ListLabel 4" style:family="text">
      <style:text-properties fo:color="#00000a" style:font-name-complex="Courier New3"/>
    </style:style>
    <style:style style:name="ListLabel_20_6" style:display-name="ListLabel 6" style:family="text">
      <style:text-properties fo:font-size="9pt" style:font-size-asian="9pt" style:font-name-complex="StarSymbol3" style:font-size-complex="9pt"/>
    </style:style>
    <style:style style:name="Default_20_Paragraph_20_Font" style:display-name="Default Paragraph Font" style:family="text"/>
    <style:style style:name="hps"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wewnątrznaczyniowego leczenia tętniaków i <text:s/>…....... <text:s text:c="92"/></text:span><text:span text:style-name="MT1"><text:page-number text:select-page="current">19</text:page-number></text:span><text:span text:style-name="MT1"> z </text:span><text:span text:style-name="MT1"><text:page-count>19</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9</text:page-number></text:span><text:span text:style-name="MT1"> z </text:span><text:span text:style-name="MT1"><text:page-count style:num-format="1">19</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5-04T11:35:10.86</dc:date>
    <meta:editing-duration>P13DT15M21S</meta:editing-duration>
    <meta:editing-cycles>594</meta:editing-cycles>
    <meta:generator>OpenOffice/4.1.1$Win32 OpenOffice.org_project/411m6$Build-9775</meta:generator>
    <meta:print-date>2017-05-04T11:24:13.11</meta:print-date>
    <dc:creator>Agata Bosiak</dc:creator>
    <meta:printed-by>Agata Bosiak</meta:printed-by>
    <meta:document-statistic meta:table-count="0" meta:image-count="0" meta:object-count="0" meta:page-count="19" meta:paragraph-count="456" meta:word-count="7929" meta:character-count="54705"/>
    <meta:user-defined meta:name="Informacja 1"/>
    <meta:user-defined meta:name="Informacja 2"/>
    <meta:user-defined meta:name="Informacja 3"/>
    <meta:user-defined meta:name="Informacja 4"/>
  </office:meta>
</office:document-meta>
</file>