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fo:text-align="start" style:justify-single-word="false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0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5" style:family="paragraph" style:parent-style-name="Normal_20_Left">
      <style:paragraph-properties fo:margin-top="0.212cm" fo:margin-bottom="0.212cm" fo:text-align="start" style:justify-single-word="false"/>
    </style:style>
    <style:style style:name="P26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5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6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7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4" style:family="paragraph" style:parent-style-name="Footnote">
      <style:paragraph-properties fo:margin-left="0cm" fo:margin-right="0cm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P56" style:family="paragraph" style:parent-style-name="SectionTitle">
      <style:paragraph-properties fo:break-before="page"/>
    </style:style>
    <style:style style:name="P57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8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60" style:family="paragraph" style:parent-style-name="SectionTitle">
      <style:text-properties style:font-name="Arial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5" style:family="paragraph" style:parent-style-name="Tekst_20_podstawowy_20_2">
      <style:paragraph-properties fo:text-align="justify" style:justify-single-word="false"/>
    </style:style>
    <style:style style:name="P66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8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9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7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18" style:family="text">
      <style:text-properties style:use-window-font-color="true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19" style:family="text">
      <style:text-properties style:use-window-font-color="true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0" style:family="text">
      <style:text-properties style:use-window-font-color="true" fo:language="pl" fo:country="PL" style:text-underline-style="none" fo:font-weight="normal" fo:background-color="transparent" style:font-name-asian="TimesNewRomanPSMT" style:language-asian="pl" style:country-asian="PL" style:font-weight-asian="normal" style:language-complex="pl" style:country-complex="PL" style:font-weight-complex="normal" loext:opacity="0%" loext:char-shading-value="0"/>
    </style:style>
    <style:style style:name="T21" style:family="text">
      <style:text-properties style:use-window-font-color="true" fo:language="pl" fo:country="PL" style:text-underline-style="none" fo:background-color="transparent" style:font-name-asian="TimesNewRomanPSMT" style:language-asian="pl" style:country-asian="PL" style:language-complex="pl" style:country-complex="PL" loext:opacity="0%" loext:char-shading-value="0"/>
    </style:style>
    <style:style style:name="T22" style:family="text">
      <style:text-properties style:use-window-font-color="tru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23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2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26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27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pl" style:country-asian="PL" style:font-weight-asian="bold" style:font-name-complex="TimesNewRomanPSMT" style:font-size-complex="10pt" style:language-complex="pl" style:country-complex="PL" style:font-weight-complex="bold" loext:opacity="0%" loext:char-shading-value="0"/>
    </style:style>
    <style:style style:name="T28" style:family="text">
      <style:text-properties style:use-window-font-color="true" style:font-name="Arial" fo:font-size="10pt" fo:language="pl" fo:country="PL" style:text-underline-style="none" fo:background-color="transparent" style:font-name-asian="Times New Roman" style:font-size-asian="10pt" style:language-asian="pl" style:country-asian="PL" style:font-name-complex="Times New Roman" style:font-size-complex="10pt" style:language-complex="pl" style:country-complex="PL" loext:opacity="0%" loext:char-shading-value="0"/>
    </style:style>
    <style:style style:name="T29" style:family="text">
      <style:text-properties style:use-window-font-color="true" style:font-name="Arial" fo:font-size="10pt" fo:language="pl" fo:country="PL" style:text-underline-style="none" fo:background-color="transparent" style:font-name-asian="TimesNewRomanPSMT" style:font-size-asian="10pt" style:language-asian="pl" style:country-asian="PL" style:font-name-complex="TimesNewRomanPSMT" style:font-size-complex="10pt" style:language-complex="pl" style:country-complex="PL" loext:opacity="0%" loext:char-shading-value="0"/>
    </style:style>
    <style:style style:name="T30" style:family="text">
      <style:text-properties style:use-window-font-color="true" style:font-name="Arial" fo:language="pl" fo:country="PL" style:text-underline-style="none" fo:font-weight="bold" fo:background-color="transparent" style:font-name-asian="Times New Roman" style:language-asian="pl" style:country-asian="PL" style:font-weight-asian="bold" style:font-name-complex="Times New Roman" style:language-complex="pl" style:country-complex="PL" style:font-weight-complex="bold" loext:opacity="0%" loext:char-shading-value="0"/>
    </style:style>
    <style:style style:name="T31" style:family="text">
      <style:text-properties style:use-window-font-color="true" style:font-name="Arial" fo:language="pl" fo:country="PL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weight-complex="normal" loext:opacity="0%" loext:char-shading-value="0"/>
    </style:style>
    <style:style style:name="T32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3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4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5" style:family="text">
      <style:text-properties style:text-line-through-style="solid" style:font-name="Arial" fo:font-size="10pt" style:font-size-asian="10pt" style:font-name-complex="Arial" style:font-size-complex="10pt"/>
    </style:style>
    <style:style style:name="T36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7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8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9" style:family="text">
      <style:text-properties style:text-line-through-style="solid" fo:font-size="10pt" style:font-size-asian="10pt" style:font-name-complex="Arial" style:font-size-complex="10pt"/>
    </style:style>
    <style:style style:name="T40" style:family="text">
      <style:text-properties style:text-line-through-style="solid" fo:font-size="10pt" style:font-size-asian="10pt" style:font-name-complex="Arial" style:font-size-complex="10pt" style:text-scale="100%"/>
    </style:style>
    <style:style style:name="T41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42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43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44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45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46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7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style:font-size-asian="10pt" style:font-name-complex="Arial" style:font-size-complex="10pt"/>
    </style:style>
    <style:style style:name="T50" style:family="text">
      <style:text-properties fo:font-size="10pt" style:font-size-asian="10pt" style:font-name-complex="Arial" style:font-size-complex="10pt" style:text-scale="100%"/>
    </style:style>
    <style:style style:name="T51" style:family="text">
      <style:text-properties fo:font-size="10pt" style:font-size-asian="10pt" style:font-name-complex="Symbol" style:font-size-complex="10pt"/>
    </style:style>
    <style:style style:name="T52" style:family="text">
      <style:text-properties fo:font-size="10pt" fo:font-style="italic" style:font-size-asian="10pt" style:font-style-asian="italic" style:font-name-complex="Arial" style:font-size-complex="10pt"/>
    </style:style>
    <style:style style:name="T53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54" style:family="text">
      <style:text-properties fo:font-size="10pt" fo:font-weight="bold" style:font-size-asian="10pt" style:font-weight-asian="bold" style:font-name-complex="Arial" style:font-size-complex="10pt"/>
    </style:style>
    <style:style style:name="T55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56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57" style:family="text">
      <style:text-properties fo:font-size="10pt" fo:font-weight="normal" style:font-size-asian="10pt" style:font-weight-asian="normal" style:font-name-complex="Arial" style:font-size-complex="10pt"/>
    </style:style>
    <style:style style:name="T58" style:family="text">
      <style:text-properties fo:font-size="10pt" fo:font-weight="normal" style:font-size-asian="10pt" style:font-weight-asian="normal" style:font-name-complex="Symbol" style:font-size-complex="10pt"/>
    </style:style>
    <style:style style:name="T59" style:family="text">
      <style:text-properties fo:font-size="10pt" style:text-underline-style="none" style:font-size-asian="10pt" style:font-name-complex="Arial" style:font-size-complex="10pt"/>
    </style:style>
    <style:style style:name="T60" style:family="text">
      <style:text-properties style:font-name-complex="Arial"/>
    </style:style>
    <style:style style:name="T61" style:family="text">
      <style:text-properties style:font-name="TimesNewRomanPSMT" fo:font-size="12pt" fo:font-weight="bold" style:font-size-asian="12pt" style:font-weight-asian="bold" style:font-name-complex="Times New Roman" style:font-size-complex="12pt" style:font-weight-complex="bold" loext:opacity="0%" loext:char-shading-value="0"/>
    </style:style>
    <style:style style:name="T62" style:family="text">
      <style:text-properties fo:font-size="12pt" fo:font-weight="bold" style:font-size-asian="12pt" style:font-weight-asian="bold" style:font-name-complex="Times New Roman" style:font-size-complex="12pt" style:font-weight-complex="bold" loext:opacity="0%" loext:char-shading-value="0"/>
    </style:style>
    <style:style style:name="T63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 loext:opacity="0%" loext:char-shading-value="0"/>
    </style:style>
    <style:style style:name="T64" style:family="text">
      <style:text-properties style:font-name="Arial" fo:font-weight="bold" style:font-weight-asian="bold" style:font-name-complex="Times New Roman" style:font-weight-complex="bold" loext:opacity="0%" loext:char-shading-value="0"/>
    </style:style>
    <style:style style:name="T65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 loext:opacity="0%" loext:char-shading-value="0"/>
    </style:style>
    <style:style style:name="T66" style:family="text">
      <style:text-properties style:font-name="Arial" fo:font-size="10pt" style:font-size-asian="10pt" style:font-name-complex="Times New Roman" style:font-size-complex="10pt" loext:opacity="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Standardowy formularz jednolitego europejskiego dokumentu zamówienia</text:p>
      <text:p text:style-name="P4"><text:span text:style-name="T60">Część I: Informa</text:span>cje dotyczące postępowania o udzielenie zamówienia </text:p>
      <text:p text:style-name="P4">oraz instytu<text:span text:style-name="T60">cji zamawiającej lub podmiotu zamawiającego</text:span></text:p>
      <text:p text:style-name="P61"/>
      <text:p text:style-name="P61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Tożsamość zamawiającego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17">Nazwa: </text:p>
          </table:table-cell>
          <table:table-cell table:style-name="Tabela1.B1" office:value-type="string">
            <text:p text:style-name="P17">Samodzielny Publiczny Szpital Wojewódzki </text:p>
            <text:p text:style-name="P6">im. Papieża Jana Pawła II, Aleje Jana Pawła II 10, </text:p>
            <text:p text:style-name="P17">22 – 400 Zamość</text:p>
          </table:table-cell>
        </table:table-row>
        <table:table-row table:style-name="Tabela1.3">
          <table:table-cell table:style-name="Tabela1.A1" office:value-type="string">
            <text:p text:style-name="P21">Jakiego zamówienia dotyczy niniejszy dokument?</text:p>
          </table:table-cell>
          <table:table-cell table:style-name="Tabela1.B1" office:value-type="string">
            <text:p text:style-name="P21">Odpowiedź:</text:p>
          </table:table-cell>
        </table:table-row>
        <table:table-row table:style-name="Tabela1.4">
          <table:table-cell table:style-name="Tabela1.A1" office:value-type="string">
            <text:p text:style-name="P31">Tytuł lub krótki opis udzielanego zamówienia:</text:p>
          </table:table-cell>
          <table:table-cell table:style-name="Tabela1.B1" office:value-type="string">
            <text:p text:style-name="P65"><text:span text:style-name="Font_20_Style12"><text:span text:style-name="T24">Dostawa sprzętu używanego do zabiegów endowaskularnego leczenia </text:span></text:span><text:span text:style-name="Font_20_Style12"><text:span text:style-name="T25">malformacji naczyniowych i procesów nlp CUN</text:span></text:span><text:span text:style-name="Font_20_Style12"><text:span text:style-name="T14">.</text:span></text:span></text:p>
          </table:table-cell>
        </table:table-row>
        <table:table-row table:style-name="Tabela1.4">
          <table:table-cell table:style-name="Tabela1.A1" office:value-type="string">
            <text:p text:style-name="P33"><text:span text:style-name="T49">Numer referencyjny nadany sprawie przez instytucję zamawiającą lub podmiot zamawiający (</text:span><text:span text:style-name="T52">jeżeli dotyczy</text:span><text:span text:style-name="T49">):</text:span></text:p>
          </table:table-cell>
          <table:table-cell table:style-name="Tabela1.B1" office:value-type="string">
            <text:p text:style-name="P17">DZP.3320.78.22</text:p>
          </table:table-cell>
        </table:table-row>
      </table:table>
      <text:p text:style-name="P50"><text:span text:style-name="T54">Wszystkie pozostałe informacje we wszystkich sekcjach jednolitego europejskiego dokumentu zamówienia powinien wypełnić wykonawca</text:span><text:span text:style-name="T53">.</text:span></text:p>
      <text:p text:style-name="P66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list xml:id="list589409408980366656" text:style-name="WW8Num2">
              <text:list-header>
                <text:p text:style-name="P69">Nazwa:</text:p>
              </text:list-header>
            </text:list>
          </table:table-cell>
          <table:table-cell table:style-name="Tabela2.B1" office:value-type="string">
            <text:p text:style-name="P41">[ <text:s text:c="2"/>]</text:p>
          </table:table-cell>
        </table:table-row>
        <table:table-row table:style-name="Tabela2.3">
          <table:table-cell table:style-name="Tabela2.A1" office:value-type="string">
            <text:p text:style-name="P41">Numer VAT, jeżeli dotyczy:</text:p>
            <text:p text:style-name="P4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1">[ <text:s text:c="2"/>]</text:p>
            <text:p text:style-name="P41">[ <text:s text:c="2"/>]</text:p>
          </table:table-cell>
        </table:table-row>
        <table:table-row table:style-name="Tabela2.1">
          <table:table-cell table:style-name="Tabela2.A1" office:value-type="string">
            <text:p text:style-name="P41">Adres pocztowy: </text:p>
          </table:table-cell>
          <table:table-cell table:style-name="Tabela2.B1" office:value-type="string">
            <text:p text:style-name="P41">[……]</text:p>
          </table:table-cell>
        </table:table-row>
        <table:table-row table:style-name="Tabela2.5">
          <table:table-cell table:style-name="Tabela2.A1" office:value-type="string">
            <text:p text:style-name="P36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4"><text:span text:style-name="Footnote_20_Symbol"><text:span text:style-name="T11"><text:s/></text:span></text:span><text:span text:style-name="T11">Proszę powtórzyć informacje dotyczące osób wyznaczonych do kontaktów tyle razy, ile jest to konieczne.</text:span></text:p></text:note-body></text:note></text:span></text:span><text:span text:style-name="T1">:</text:span></text:p>
            <text:p text:style-name="P46">Telefon:</text:p>
            <text:p text:style-name="P46">Adres e-mail:</text:p>
            <text:p text:style-name="P38"><text:span text:style-name="T49">Adres internetowy (adres www) (</text:span><text:span text:style-name="T52">jeżeli dotyczy</text:span><text:span text:style-name="T49">):</text:span></text:p>
          </table:table-cell>
          <table:table-cell table:style-name="Tabela2.B1" office:value-type="string">
            <text:p text:style-name="P41">[……]</text:p>
            <text:p text:style-name="P46">[……]</text:p>
            <text:p text:style-name="P46">[……]</text:p>
            <text:p text:style-name="P41">[……]</text:p>
          </table:table-cell>
        </table:table-row>
        <table:table-row table:style-name="Tabela2.1">
          <table:table-cell table:style-name="Tabela2.A1" office:value-type="string">
            <text:p text:style-name="P39">Informacje ogólne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1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2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1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8"><text:span text:style-name="T54">Jeżeli tak</text:span><text:span text:style-name="T49">:</text:span></text:p>
            <text:p text:style-name="P4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7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5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2"><text:line-break/><text:line-break/><text:line-break/><text:line-break/><text:line-break/><text:soft-page-break/></text:p>
            <text:p text:style-name="P42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2"/>
            <text:p text:style-name="P42"/>
            <text:p text:style-name="P42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4"><text:span text:style-name="T11"><text:s/>Zwłaszcza w ramach grupy, konsorcjum, spółki </text:span><text:span text:style-name="T12">joint venture</text:span><text:span text:style-name="T11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1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1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<text:span text:style-name="T54">Jeżeli tak</text:span><text:span text:style-name="T49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2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0">Części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42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2">[ <text:s text:c="2"/>]</text:p>
          </table:table-cell>
        </table:table-row>
      </table:table>
      <text:p text:style-name="P61"/>
      <text:p text:style-name="P57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ela3.1">
          <table:table-cell table:style-name="Tabela3.A1" office:value-type="string">
            <text:p text:style-name="P22"><text:span text:style-name="T49">Imię i nazwisko, </text:span><text:span text:style-name="T39">wraz z datą i miejscem urodzenia, jeżeli są wymagane</text:span><text:span text:style-name="T49">: </text:span></text:p>
          </table:table-cell>
          <table:table-cell table:style-name="Tabela3.B1" office:value-type="string">
            <text:p text:style-name="P17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7">Stanowisko/Działający(-a) jako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pocztowy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Telefon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e-mail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7">[……]</text:p>
          </table:table-cell>
        </table:table-row>
      </table:table>
      <text:p text:style-name="P61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ela4.1">
          <table:table-cell table:style-name="Tabela4.A1" office:value-type="string">
            <text:p text:style-name="P1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7">[ <text:s text:c="2"/>] Tak [ <text:s text:c="2"/>] Nie</text:p>
          </table:table-cell>
        </table:table-row>
      </table:table>
      <text:p text:style-name="P48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5"><text:s/>Np. dla służb technicznych zaangażowanych w kontrolę jakości: część IV, sekcja C, pkt 3.</text:p></text:note-body></text:note></text:span></text:span><text:span text:style-name="T1">.</text:span></text:p>
      <text:p text:style-name="P63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ela5.1">
          <table:table-cell table:style-name="Tabela5.A1" office:value-type="string">
            <text:p text:style-name="P17">Czy wykonawca zamierza zlecić osobom trzecim podwykonawstwo jakiejkolwiek części zamówienia?</text:p>
          </table:table-cell>
          <table:table-cell table:style-name="Tabela5.B1" office:value-type="string">
            <text:p text:style-name="P22"><text:span text:style-name="T49">[] Tak [] Nie<text:line-break/>Jeżeli </text:span><text:span text:style-name="T54">tak i o ile jest to wiadome</text:span><text:span text:style-name="T49">, proszę podać wykaz proponowanych podwykonawców: </text:span></text:p>
            <text:p text:style-name="P17">[…]</text:p>
          </table:table-cell>
        </table:table-row>
      </table:table>
      <text:p text:style-name="P35"><text:span text:style-name="T49">Jeżeli instytucja zamawiająca lub podmiot zamawiający wyraźnie żąda przedstawienia tych informacji </text:span><text:span text:style-name="T57">oprócz informacji </text:span><text:span text:style-name="T49">wymaganych w niniejszej sekcji, proszę przedstawić – dla każdego podwykonawcy (każdej kategorii podwykonawców), których to dotyczy – informacje wymagane w niniejszej części sekcja A i B oraz w części III.</text:span></text:p>
      <text:p text:style-name="P54">Część III: Podstawy wykluczenia</text:p>
      <text:p text:style-name="P9">A: Podstawy związane z wyrokami skazującymi za przestępstwo</text:p>
      <text:p text:style-name="P51">W art. 57 ust. 1 dyrektywy 2014/24/UE określono następujące powody wykluczenia:</text:p>
      <text:p text:style-name="P2"><text:span text:style-name="T59">1.</text:span><text:span text:style-name="T48"> udział w organizacji przestępczej</text:span><text:span text:style-name="T48"><text:note text:id="ftn6" text:note-class="footnote"><text:note-citation>6</text:note-citation><text:note-body><text:p text:style-name="P45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8">;</text:span></text:p>
      <text:p text:style-name="P8">2. korupcja<text:note text:id="ftn7" text:note-class="footnote"><text:note-citation>7</text:note-citation><text:note-body><text:p text:style-name="P45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5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5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4"><text:span text:style-name="T11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46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4"><text:span text:style-name="DeltaView_20_Insertion"><text:span text:style-name="T13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6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ela6.1">
          <table:table-cell table:style-name="Tabela6.A1" office:value-type="string">
            <text:p text:style-name="P33"><text:span text:style-name="T49">Czy w stosunku do </text:span><text:span text:style-name="T54">samego wykonawcy</text:span><text:span text:style-name="T49"> bądź </text:span><text:span text:style-name="T54">jakiejkolwiek</text:span><text:span text:style-name="T49"> osoby będącej członkiem organów administracyjnych, zarządzających lub nadzorczych wykonawcy, lub posiadającej w przedsiębiorstwie wykonawcy uprawnienia do reprezentowania, uprawnienia decyzyjne lub kontrolne, </text:span><text:span text:style-name="T54">wydany został prawomocny wyrok</text:span><text:span text:style-name="T49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7">[ <text:s text:c="2"/>] Tak [ <text:s/>] Nie</text:p>
            <text:p text:style-name="P29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3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5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2"><text:span text:style-name="T49">a) data: [ <text:s text:c="2"/>], punkt(-y): [ <text:s text:c="2"/>], powód(-ody): [ <text:s text:c="2"/>]</text:span><text:span text:style-name="T47"> </text:span><text:span text:style-name="T49"><text:line-break/>b) [……]<text:line-break/>c) długość okresu wykluczenia […] oraz punkt (-y), którego(-ych) to dotyczy.</text:span></text:p>
            <text:p text:style-name="P29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9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5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7">[] Tak [] Nie </text:p>
          </table:table-cell>
        </table:table-row>
        <table:table-row table:style-name="Tabela6.1">
          <table:table-cell table:style-name="Tabela6.A1" office:value-type="string">
            <text:p text:style-name="P29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5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7">[……]</text:p>
          </table:table-cell>
        </table:table-row>
      </table:table>
      <text:p text:style-name="P62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">Płatność podatków lub składek na ubezpieczenie społeczne: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3"><text:span text:style-name="T49">Czy wykonawca wywiązał się ze wszystkich </text:span><text:span text:style-name="T54">obowiązków dotyczących płatności podatków lub składek na ubezpieczenie społeczne</text:span><text:span text:style-name="T49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7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2"><text:span text:style-name="T54">Jeżeli nie</text:span><text:span text:style-name="T49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54">decyzji</text:span><text:span text:style-name="T49"> sądowej lub administracyjnej:</text:span></text:p>
            <text:p text:style-name="P18">- Czy ta decyzja jest ostateczna i wiążąca?</text:p>
            <text:p text:style-name="P18">- Proszę podać datę wyroku lub decyzji.</text:p>
            <text:p text:style-name="P22"><text:span text:style-name="T49">- W przypadku wyroku, </text:span><text:span text:style-name="T54">o ile została w nim bezpośrednio określona</text:span><text:span text:style-name="T49">, długość okresu wykluczenia:</text:span></text:p>
            <text:p text:style-name="P2"><text:span text:style-name="T49">2) w </text:span><text:span text:style-name="T54">inny sposób</text:span><text:span text:style-name="T49">? Proszę sprecyzować, w jaki:</text:span></text:p>
            <text:p text:style-name="P3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8">- [……]<text:line-break/>- [……]</text:p>
            <text:p text:style-name="P22"><text:span text:style-name="T50">c2) [ …]<text:line-break/><text:line-break/>d) [] Tak [] Nie<text:line-break/></text:span><text:span text:style-name="T55">Jeżeli tak</text:span><text:span text:style-name="T50">, proszę podać szczegółowe informacje na ten temat: [……]</text:span></text:p>
          </table:table-cell>
          <table:table-cell table:style-name="Tabela7.B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1"><text:span text:style-name="T49">- </text:span>[……]<text:line-break/>- [……]</text:p>
            <text:p text:style-name="P22"><text:span text:style-name="T50">c2) [ …]<text:line-break/><text:line-break/>d) [] Tak [] Nie<text:line-break/></text:span><text:span text:style-name="T55">Jeżeli tak</text:span><text:span text:style-name="T50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7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3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5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P61"/>
      <text:p text:style-name="P56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5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Informacje dotyczące ewentualnej niewypłacalności, konfliktu interesów lub wykroczeń zawodowych</text:p>
          </table:table-cell>
          <table:table-cell table:style-name="Tabela8.B1" office:value-type="string">
            <text:p text:style-name="P14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9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5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7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2"><text:span text:style-name="T54">Jeżeli tak</text:span><text:span text:style-name="T49">, czy wykonawca przedsięwziął środki w celu wykazania swojej rzetelności pomimo istnienia odpowiedniej podstawy wykluczenia („samooczyszczenie”)?<text:line-break/>[] Tak [] Nie<text:line-break/></text:span><text:span text:style-name="T54">Jeżeli tak</text:span><text:span text:style-name="T49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5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7">- Proszę podać szczegółowe informacje:</text:p>
            <text:p text:style-name="P25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5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6">Jeżeli odnośna dokumentacja jest dostępna w formie elektronicznej, proszę wskazać:</text:p>
          </table:table-cell>
          <table:table-cell table:style-name="Tabela8.B1" office:value-type="string">
            <text:p text:style-name="P18">[] Tak [] Nie<text:line-break/><text:line-break/><text:line-break/><text:line-break/><text:line-break/><text:line-break/><text:line-break/><text:line-break/><text:line-break/><text:line-break/><text:line-break/></text:p>
            <text:list xml:id="list6039081006676411544" text:style-name="WW8Num4">
              <text:list-item>
                <text:p text:style-name="P67">[……]</text:p>
              </text:list-item>
              <text:list-item>
                <text:p text:style-name="P67">[……]<text:line-break/></text:p>
              </text:list-item>
            </text:list>
            <text:p text:style-name="P17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5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5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8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2"><text:span text:style-name="T54">Jeżeli tak</text:span><text:span text:style-name="T49">, czy wykonawca przedsięwziął środki w celu samooczyszczenia? [] Tak [] Nie<text:line-break/></text:span><text:span text:style-name="T54">Jeżeli tak</text:span><text:span text:style-name="T49">, proszę opisać przedsięwzięte środki: [……]</text:span></text:p>
          </table:table-cell>
        </table:table-row>
        <text:soft-page-break/>
        <table:table-row table:style-name="Tabela8.7">
          <table:table-cell table:style-name="Tabela8.A1" table:number-rows-spanned="2" office:value-type="string">
            <text:p text:style-name="P25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2"><text:span text:style-name="T54">Jeżeli tak</text:span><text:span text:style-name="T49">, czy wykonawca przedsięwziął środki w celu samooczyszczenia? [] Tak [] Nie<text:line-break/></text:span><text:span text:style-name="T54">Jeżeli tak</text:span><text:span text:style-name="T49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25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5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5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8"><text:span text:style-name="T49">Czy wykonawca znajdował się w sytuacji, w której wcześniejsza umowa w sprawie zamówienia publicznego, wcześniejsza umowa z podmiotem zamawiającym lub wcześniejsza umowa w sprawie koncesji została </text:span><text:span text:style-name="T54">rozwiązana przed czasem</text:span><text:span text:style-name="T49">, lub w której nałożone zostało odszkodowanie bądź inne porównywalne sankcje w związku z tą wcześniejszą umową?<text:line-break/></text:span><text:span text:style-name="T54">Jeżeli tak</text:span><text:span text:style-name="T49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2"><text:span text:style-name="T54">Jeżeli tak</text:span><text:span text:style-name="T49">, czy wykonawca przedsięwziął środki w celu samooczyszczenia? [] Tak [] Nie<text:line-break/></text:span><text:span text:style-name="T54">Jeżeli tak</text:span><text:span text:style-name="T49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8">[] Tak [] Nie</text:p>
          </table:table-cell>
        </table:table-row>
      </table:table>
      <text:p text:style-name="P7"/>
      <text:p text:style-name="P5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Podstawy wykluczenia o charakterze wyłącznie krajowym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ela9.1">
          <table:table-cell table:style-name="Tabela9.A1" office:value-type="string">
            <text:p text:style-name="P22"><text:span text:style-name="T49">Czy mają zastosowanie </text:span><text:span text:style-name="T54">podstawy wykluczenia o charakterze wyłącznie krajowym</text:span><text:span text:style-name="T49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3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13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8">[] Tak [] Nie<text:line-break/><text:line-break/><text:line-break/>[……]</text:p>
          </table:table-cell>
        </table:table-row>
      </table:table>
      <text:p text:style-name="P58">Część IV: Kryteria kwalifikacji</text:p>
      <text:p text:style-name="P2"><text:span text:style-name="T49">W odniesieniu do kryteriów kwalifikacji (sekcja </text:span><text:span text:style-name="T51"></text:span><text:span text:style-name="T49"> lub sekcje A–D w niniejszej części) wykonawca oświadcza, że:</text:span></text:p>
      <text:p text:style-name="P60"><text:span text:style-name="T58"></text:span><text:span text:style-name="T57">: Ogólne oświadczenie dotyczące wszystkich kryteriów kwalifikacji</text:span></text:p>
      <text:p text:style-name="P49"><text:span text:style-name="T55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56"></text:span><text:span text:style-name="T55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ela10.1">
          <table:table-cell table:style-name="Tabela10.A1" office:value-type="string">
            <text:p text:style-name="P17">Spełnia wymagane kryteria kwalifikacji:</text:p>
          </table:table-cell>
          <table:table-cell table:style-name="Tabela10.B1" office:value-type="string">
            <text:p text:style-name="P19">[] Tak [] Nie</text:p>
          </table:table-cell>
        </table:table-row>
      </table:table>
      <text:p text:style-name="P61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ela11.1">
          <table:table-cell table:style-name="Tabela11.A1" office:value-type="string">
            <text:p text:style-name="P13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5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50">[…]<text:line-break/><text:line-break/></text:span><text:span text:style-name="T49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41">2) W odniesieniu do zamówień publicznych na usługi:<text:line-break/></text:span><text:span text:style-name="T39">Czy konieczne jest </text:span><text:span text:style-name="T41">posiadanie</text:span><text:span text:style-name="T39"> określonego </text:span><text:span text:style-name="T41">zezwolenia lub bycie członkiem</text:span><text:span text:style-name="T39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50">[] Tak [] Nie<text:line-break/><text:line-break/>Jeżeli tak, proszę określić, o jakie zezwolenie lub status członkowski chodzi, i wskazać, czy wykonawca je posiada: [ …] [] Tak [] Nie<text:line-break/><text:line-break/></text:span><text:span text:style-name="T49">(adres internetowy, wydający urząd lub organ, dokładne dane referencyjne dokumentacji): [……][……][……]</text:span></text:p>
          </table:table-cell>
        </table:table-row>
      </table:table>
      <text:p text:style-name="P61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35">1a) Jego („o</text:span><text:span text:style-name="T36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6"> </text:span></text:span><text:span text:style-name="T36">():</text:span><text:span text:style-name="T32"><text:line-break/></text:span><text:span text:style-name="T35">Jeżeli odnośna dokumentacja jest dostępna </text:span><text:soft-page-break/><text:span text:style-name="T35">w formie elektronicznej, proszę wskazać:</text:span></text:p>
          </table:table-cell>
          <table:table-cell table:style-name="Tabela12.B1" office:value-type="string">
            <text:p text:style-name="P22"><text:span text:style-name="T49">rok: [……] obrót: [……] […] waluta<text:line-break/>rok: [……] obrót: [……] […] waluta<text:line-break/>rok: [……] obrót: [……] […] waluta<text:line-break/><text:line-break/>(liczba lat, średni obrót)</text:span><text:span text:style-name="T54">:</text:span><text:span text:style-name="T49"> [……], [……] […] waluta<text:line-break/></text:span></text:p>
            <text:p text:style-name="P18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39">2a) Jego roczny („specyficzny”) </text:span><text:span text:style-name="T41">obrót w obszarze działalności gospodarczej objętym zamówieniem</text:span><text:span text:style-name="T39"> i określonym w stosownym ogłoszeniu lub dokumentach zamówienia w ciągu wymaganej liczby lat obrotowych jest następujący:<text:line-break/></text:span><text:span text:style-name="T41">i/lub<text:line-break/></text:span><text:span text:style-name="T39">2b) Jego </text:span><text:span text:style-name="T41">średni</text:span><text:span text:style-name="T39"> roczny </text:span><text:span text:style-name="T41">obrót w przedmiotowym obszarze i w ciągu określonej liczby lat wymaganej w stosownym ogłoszeniu lub dokumentach zamówienia jest następujący:<text:line-break/></text:span><text:span text:style-name="T39"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49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54">:</text:span><text:span text:style-name="T49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3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7">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39">4) W odniesieniu do </text:span><text:span text:style-name="T41">wskaźników finansowych</text:span><text:span text:style-name="T39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49">(określenie wymaganego wskaźnika – stosunek X do Y– oraz wartość):<text:line-break/>[……], [……]<text:line-break/></text:span><text:span text:style-name="T52"><text:line-break/><text:line-break/></text:span><text:span text:style-name="T49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35">5) W ramach </text:span><text:span text:style-name="T32">ubezpieczenia z tytułu ryzyka zawodowego</text:span><text:span text:style-name="T35"> wykonawca jest ubezpieczony na następującą kwotę:<text:line-break/></text:span><text:span text:style-name="NormalBold_20_Char"><text:span text:style-name="T37">Jeżeli t</text:span></text:span><text:span text:style-name="T35">e informacje są dostępne w formie elektronicznej, proszę wskazać:</text:span></text:p>
          </table:table-cell>
          <table:table-cell table:style-name="Tabela12.B1" office:value-type="string">
            <text:p text:style-name="P1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39">6) W odniesieniu do </text:span><text:span text:style-name="T41">innych ewentualnych wymogów ekonomicznych lub finansowych</text:span><text:span text:style-name="T39">, które mogły zostać określone w stosownym ogłoszeniu lub dokumentach zamówienia, wykonawca oświadcza, że<text:line-break/>Jeżeli odnośna dokumentacja, która </text:span><text:span text:style-name="T41">mogła</text:span><text:span text:style-name="T39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1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4">1a) Jedynie w odniesieniu do </text:span><text:span text:style-name="T43">zamówień publicznych na roboty budowlane</text:span><text:span text:style-name="T44">:</text:span><text:span text:style-name="T45"><text:line-break/></text:span><text:span text:style-name="T39">W okresie odniesienia wykonawca </text:span><text:span text:style-name="T41">wykonał następujące roboty budowlane określonego rodzaju</text:span><text:span text:style-name="T39">: <text:line-break/>Jeżeli odnośna dokumentacja dotycząca zadowalającego wykonania i rezultatu w odniesieniu do najważniejszych robót budowlanych jest </text:span><text:soft-page-break/><text:span text:style-name="T39">dostępna w formie elektronicznej, proszę wskazać:</text:span></text:p>
          </table:table-cell>
          <table:table-cell table:style-name="Tabela13.B1" office:value-type="string">
            <text:p text:style-name="P18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4">1b) Jedynie w odniesieniu do </text:span><text:span text:style-name="T43">zamówień publicznych na dostawy i zamówień </text:span><text:span text:style-name="T43">publicznych na usługi</text:span><text:span text:style-name="T44">:</text:span><text:span text:style-name="T45"><text:line-break/></text:span><text:span text:style-name="T39">W okresie odniesienia wykonawca </text:span><text:span text:style-name="T41">zrealizował następujące główne dostawy określonego rodzaju lub wyświadczył następujące główne usługi określonego rodzaju</text:span><text:span text:style-name="T39">:</text:span><text:span text:style-name="T41"> </text:span><text:span text:style-name="T39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7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7">Opis</text:p>
                </table:table-cell>
                <table:table-cell table:style-name="Tabela14.A1" office:value-type="string">
                  <text:p text:style-name="P17">Kwoty</text:p>
                </table:table-cell>
                <table:table-cell table:style-name="Tabela14.A1" office:value-type="string">
                  <text:p text:style-name="P17">Daty</text:p>
                </table:table-cell>
                <table:table-cell table:style-name="Tabela14.D1" office:value-type="string">
                  <text:p text:style-name="P1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D1" office:value-type="string">
                  <text:p text:style-name="P20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3"><text:span text:style-name="T39">2) Może skorzystać z usług następujących </text:span><text:span text:style-name="T41">pracowników technicznych lub służb technicznych</text:span><text:span text:style-name="T39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39">3) Korzysta z następujących </text:span><text:span text:style-name="T41">urządzeń technicznych oraz środków w celu zapewnienia jakości</text:span><text:span text:style-name="T39">, a jego </text:span><text:span text:style-name="T41">zaplecze naukowo-badawcze</text:span><text:span text:style-name="T39"> jest następujące: 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39">4) Podczas realizacji zamówienia będzie mógł stosować następujące systemy </text:span><text:span text:style-name="T41">zarządzania łańcuchem dostaw</text:span><text:span text:style-name="T39"> i śledzenia łańcucha dostaw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13"><text:span text:style-name="T38">5)</text:span><text:span text:style-name="T33"> W odniesieniu do produktów lub usług o złożonym charakterze, które mają zostać dostarczone, lub – wyjątkowo – w odniesieniu do produktów lub usług o szczególnym przeznaczeniu:</text:span><text:span text:style-name="T34"><text:line-break/></text:span><text:span text:style-name="T35">Czy wykonawca </text:span><text:span text:style-name="T32">zezwoli</text:span><text:span text:style-name="T35"> na przeprowadzenie </text:span><text:span text:style-name="T32">kontroli</text:span><text:span text:style-name="Footnote_20_Symbol"><text:span text:style-name="T32"> </text:span></text:span><text:span text:style-name="T35">swoich </text:span><text:span text:style-name="T32">zdolności produkcyjnych</text:span><text:span text:style-name="T35"> lub </text:span><text:span text:style-name="T32">zdolności technicznych</text:span><text:span text:style-name="T35">, a w razie konieczności także dostępnych mu </text:span><text:span text:style-name="T32">środków naukowych i badawczych</text:span><text:span text:style-name="T35">, jak również </text:span><text:span text:style-name="T32">środków kontroli jakości</text:span><text:span text:style-name="T35">?</text:span></text:p>
          </table:table-cell>
          <table:table-cell table:style-name="Tabela13.B1" office:value-type="string">
            <text:p text:style-name="P17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9">6) Następującym </text:span><text:span text:style-name="T41">wykształceniem i kwalifikacjami zawodowymi</text:span><text:span text:style-name="T39"> legitymuje się:<text:line-break/>a) sam usługodawca lub wykonawca:<text:line-break/></text:span><text:span text:style-name="T41">lub</text:span><text:span text:style-name="T39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8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9">7) Podczas realizacji zamówienia wykonawca będzie mógł stosować następujące </text:span><text:span text:style-name="T41">środki zarządzania środowiskowego</text:span><text:span text:style-name="T39">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9">8) Wielkość </text:span><text:span text:style-name="T41">średniego rocznego zatrudnienia</text:span><text:span text:style-name="T39"> u wykonawcy oraz liczebność kadry kierowniczej w ostatnich trzech latach są następujące</text:span></text:p>
          </table:table-cell>
          <table:table-cell table:style-name="Tabela13.B1" office:value-type="string">
            <text:p text:style-name="P18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9">9) Będzie dysponował następującymi </text:span><text:span text:style-name="T41">narzędziami, </text:span><text:soft-page-break/><text:span text:style-name="T41">wyposażeniem zakładu i urządzeniami technicznymi</text:span><text:span text:style-name="T39"> na potrzeby realizacji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9">10) Wykonawca </text:span><text:span text:style-name="T41">zamierza ewentualnie zlecić podwykonawcom</text:span><text:span text:style-name="T39"> następującą </text:span><text:span text:style-name="T41">część </text:span><text:span text:style-name="T41">(procentową)</text:span><text:span text:style-name="T39">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49">11) W odniesieniu do </text:span><text:span text:style-name="T54">zamówień publicznych na dostawy</text:span><text:span text:style-name="T49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2"><text:span text:style-name="T49"><text:line-break/>[] Tak [] Nie<text:line-break/><text:line-break/><text:line-break/>[] Tak [] Nie<text:line-break/><text:line-break/><text:line-break/>(adres internetowy, wydający urząd lub organ,</text:span><text:span text:style-name="T52"> </text:span><text:span text:style-name="T49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49">12) W odniesieniu do </text:span><text:span text:style-name="T54">zamówień publicznych na dostawy</text:span><text:span text:style-name="T49">:<text:line-break/>Czy wykonawca może przedstawić wymagane </text:span><text:span text:style-name="T54">zaświadczenia</text:span><text:span text:style-name="T49"> sporządzone przez urzędowe </text:span><text:span text:style-name="T54">instytuty</text:span><text:span text:style-name="T49"> lub agencje </text:span><text:span text:style-name="T54">kontroli jakości</text:span><text:span text:style-name="T49"> o uznanych kompetencjach, potwierdzające zgodność produktów poprzez wyraźne odniesienie do specyfikacji technicznych lub norm, które zostały określone w stosownym ogłoszeniu lub dokumentach zamówienia?<text:line-break/></text:span><text:span text:style-name="T54">Jeżeli nie</text:span><text:span text:style-name="T49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8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1"/>
      <text:p text:style-name="P57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Systemy zapewniania jakości i normy zarządzania środowiskowego</text:p>
          </table:table-cell>
          <table:table-cell table:style-name="Tabela15.B1" office:value-type="string">
            <text:p text:style-name="P16">Odpowiedź:</text:p>
          </table:table-cell>
        </table:table-row>
        <table:table-row table:style-name="Tabela15.1">
          <table:table-cell table:style-name="Tabela15.A1" office:value-type="string">
            <text:p text:style-name="P34"><text:span text:style-name="T50">Czy wykonawca będzie w stanie przedstawić </text:span><text:span text:style-name="T54">zaświadczenia</text:span><text:span text:style-name="T50"> sporządzone przez niezależne jednostki, poświadczające spełnienie przez wykonawcę wymaganych </text:span><text:span text:style-name="T54">norm zapewniania jakości</text:span><text:span text:style-name="T50">, w tym w zakresie dostępności dla osób niepełnosprawnych?<text:line-break/></text:span><text:span text:style-name="T55">Jeżeli nie</text:span><text:span text:style-name="T50">, proszę wyjaśnić dlaczego, i określić, jakie inne środki dowodowe dotyczące systemu zapewniania jakości mogą zostać przedstawione:<text:line-break/></text:span><text:span text:style-name="T49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50">[] Tak [] Nie<text:line-break/><text:line-break/><text:line-break/>[……] [……]<text:line-break/><text:line-break/><text:line-break/></text:span><text:span text:style-name="T49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4"><text:span text:style-name="T50">Czy wykonawca będzie w stanie przedstawić </text:span><text:span text:style-name="T54">zaświadczenia</text:span><text:span text:style-name="T50"> sporządzone przez niezależne jednostki, poświadczające spełnienie przez wykonawcę wymogów określonych </text:span><text:span text:style-name="T54">systemów lub norm zarządzania środowiskowego</text:span><text:span text:style-name="T50">?<text:line-break/></text:span><text:span text:style-name="T55">Jeżeli nie</text:span><text:span text:style-name="T50">, proszę wyjaśnić dlaczego, i określić, jakie inne środki dowodowe dotyczące </text:span><text:span text:style-name="T55">systemów lub norm zarządzania środowiskowego</text:span><text:span text:style-name="T50"> mogą zostać </text:span><text:span text:style-name="T50">przedstawione:<text:line-break/></text:span><text:span text:style-name="T49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50">[] Tak [] Nie<text:line-break/><text:line-break/><text:line-break/><text:line-break/><text:line-break/>[……] [……]<text:line-break/><text:line-break/><text:line-break/></text:span><text:span text:style-name="T49">(adres internetowy, wydający urząd lub organ, dokładne dane referencyjne dokumentacji): [……][……][……]</text:span></text:p>
          </table:table-cell>
        </table:table-row>
      </table:table>
      <text:p text:style-name="P58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6">Ograniczanie liczby kandydatów</text:p>
          </table:table-cell>
          <table:table-cell table:style-name="Tabela16.B1" office:value-type="string">
            <text:p text:style-name="P16">Odpowiedź:</text:p>
          </table:table-cell>
        </table:table-row>
        <table:table-row table:style-name="Tabela16.1">
          <table:table-cell table:style-name="Tabela16.A1" office:value-type="string">
            <text:p text:style-name="P33"><text:span text:style-name="T40">W następujący sposób </text:span><text:span text:style-name="T42">spełnia</text:span><text:span text:style-name="T40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42">każdego</text:span><text:span text:style-name="T40"> z nich, czy wykonawca posiada wymagane dokumenty:<text:line-break/></text:span><text:span text:style-name="T39">Jeżeli niektóre z tych zaświadczeń lub rodzajów dowodów w formie dokumentów są dostępne w postaci elektronicznej, proszę wskazać dla </text:span><text:span text:style-name="T41">każdego</text:span><text:span text:style-name="T39"> z nich:</text:span></text:p>
          </table:table-cell>
          <table:table-cell table:style-name="Tabela16.B1" office:value-type="string">
            <text:p text:style-name="P18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4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5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5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52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49">[określić postępowanie o udzielenie zamówienia: (skrócony opis, adres publikacyjny w </text:span><text:span text:style-name="T52">Dzienniku Urzędowym Unii Europejskiej</text:span><text:span text:style-name="T49">, numer referencyjny)].</text:span></text:p>
      <text:p text:style-name="P10"><text:s/></text:p>
      <text:p text:style-name="P59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10-24T14:31:03.80</dc:date>
    <meta:print-date>2020-09-08T11:21:56.76</meta:print-date>
    <meta:editing-cycles>43</meta:editing-cycles>
    <meta:editing-duration>P24DT1H45M7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32" meta:character-count="33317"/>
  </office:meta>
</office:document-meta>
</file>