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2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34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6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8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9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1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3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4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5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7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8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6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1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2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4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5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 style:list-style-name="L5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5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8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2">
      <style:paragraph-properties fo:text-align="justify" style:justify-single-word="false"/>
    </style:style>
    <style:style style:name="P70" style:family="paragraph" style:parent-style-name="Domyślne" style:list-style-name="WWNum13">
      <style:paragraph-properties fo:text-align="justify" style:justify-single-word="false"/>
    </style:style>
    <style:style style:name="P71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2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8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8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1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6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10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10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0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08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10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1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2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5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6" style:family="text">
      <style:text-properties fo:color="#000000" fo:language="pt" fo:country="PT" style:text-underline-style="none" style:font-name-complex="Arial Unicode MS" loext:opacity="100%"/>
    </style:style>
    <style:style style:name="T7" style:family="text">
      <style:text-properties fo:color="#000000" fo:language="es" fo:country="ES" style:text-underline-style="none" style:font-name-complex="Arial Unicode MS" loext:opacity="100%"/>
    </style:style>
    <style:style style:name="T8" style:family="text">
      <style:text-properties fo:color="#000000" fo:language="es" fo:country="ES" style:text-underline-style="none" style:font-name-complex="Arial Unicode MS" loext:opacity="100%"/>
    </style:style>
    <style:style style:name="T9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10" style:family="text">
      <style:text-properties fo:color="#000000" fo:language="it" fo:country="IT" style:text-underline-style="none" style:font-name-complex="Arial Unicode MS" loext:opacity="100%"/>
    </style:style>
    <style:style style:name="T11" style:family="text">
      <style:text-properties fo:color="#000000" fo:language="it" fo:country="IT" style:text-underline-style="none" style:font-name-complex="Arial Unicode MS" loext:opacity="100%"/>
    </style:style>
    <style:style style:name="T12" style:family="text">
      <style:text-properties fo:color="#000000" fo:font-weight="normal" style:font-weight-asian="normal" style:font-name-complex="Arial Unicode MS" style:font-weight-complex="normal" loext:opacity="100%"/>
    </style:style>
    <style:style style:name="T13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4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5" style:family="text">
      <style:text-properties style:use-window-font-color="true" fo:language="pl" fo:country="PL" style:text-underline-style="none" style:font-name-complex="Arial Unicode MS" loext:opacity="0%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de" fo:country="DE"/>
    </style:style>
    <style:style style:name="T31" style:family="text">
      <style:text-properties fo:language="de" fo:country="DE" style:text-underline-style="none"/>
    </style:style>
    <style:style style:name="T32" style:family="text">
      <style:text-properties fo:language="pl" fo:country="PL"/>
    </style:style>
    <style:style style:name="T33" style:family="text">
      <style:text-properties fo:language="pl" fo:country="PL" style:text-underline-style="none"/>
    </style:style>
    <style:style style:name="T34" style:family="text">
      <style:text-properties fo:language="it" fo:country="IT"/>
    </style:style>
    <style:style style:name="T35" style:family="text">
      <style:text-properties fo:language="it" fo:country="IT" style:text-underline-style="none"/>
    </style:style>
    <style:style style:name="T36" style:family="text">
      <style:text-properties fo:language="nl" fo:country="NL"/>
    </style:style>
    <style:style style:name="T37" style:family="text">
      <style:text-properties fo:language="nl" fo:country="NL" style:text-underline-style="none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1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42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fo:language="es" fo:country="ES" style:text-underline-style="none"/>
    </style:style>
    <style:style style:name="T46" style:family="text">
      <style:text-properties fo:language="en" fo:country="US" style:text-underline-style="none"/>
    </style:style>
    <style:style style:name="T47" style:family="text">
      <style:text-properties fo:language="en" fo:country="US" style:text-underline-style="none" fo:font-weight="normal" style:font-weight-asian="normal" style:font-weight-complex="normal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font-size="12pt" style:text-underline-style="none" style:font-size-asian="12pt" style:font-size-complex="12pt"/>
    </style:style>
    <style:style style:name="T50" style:family="text">
      <style:text-properties fo:font-size="12pt" fo:language="es" fo:country="ES" style:text-underline-style="none" style:font-size-asian="12pt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language="it" fo:country="IT" style:text-underline-style="none" style:font-size-asian="12pt" style:font-size-complex="12pt"/>
    </style:style>
    <style:style style:name="T53" style:family="text">
      <style:text-properties fo:color="#111111" fo:language="pl" fo:country="PL" style:text-underline-style="none" style:font-name-complex="Arial Unicode MS" loext:opacity="100%"/>
    </style:style>
    <style:style style:name="T54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5" style:family="text">
      <style:text-properties fo:color="#111111" fo:language="es" fo:country="ES" style:text-underline-style="none" style:font-name-complex="Arial Unicode MS" loext:opacity="100%"/>
    </style:style>
    <style:style style:name="T56" style:family="text">
      <style:text-properties fo:color="#111111" style:text-underline-style="none" style:font-name-complex="Arial Unicode MS" loext:opacity="100%"/>
    </style:style>
    <style:style style:name="T5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Wzór umowy</text:p>
      <text:p text:style-name="P14">zawierający istotne postanowienia, które zostaną wprowadzone do treści zawieranej umowy</text:p>
      <text:p text:style-name="P17"/>
      <text:p text:style-name="P19">Umowa nr ….........................</text:p>
      <text:p text:style-name="P20"/>
      <text:p text:style-name="P15">zawarta w dniu ............. 2022 r. w Zamościu pomiędzy: </text:p>
      <text:p text:style-name="P18"/>
      <text:p text:style-name="P22"><text:span text:style-name="T43">Samodzielnym Publicznym Szpitalem Wojew</text:span><text:span text:style-name="T45">ó</text:span><text:span text:style-name="T43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3">w Opieki Zdrowotnej KRS prowadzonego przez Sąd Rejonowy Lublin – Wsch</text:span><text:span text:style-name="T45">ó</text:span><text:span text:style-name="T43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3">rego działa:</text:span></text:p>
      <text:p text:style-name="P18"/>
      <text:p text:style-name="P15">…………………………………………………………………………………………………</text:p>
      <text:p text:style-name="P18"/>
      <text:p text:style-name="P16">a ……………………………………………………………………………………………………………………………………….. …………………………………………………….........</text:p>
      <text:p text:style-name="P15">zwanym w treści umowy „Wykonawcą”, w imieniu którego działa:</text:p>
      <text:p text:style-name="P23">...................................................................................................................................................</text:p>
      <text:p text:style-name="P24"/>
      <text:p text:style-name="P27"><text:span text:style-name="T31">Umowa została zawarta w wyniku postępowania o udzielenie zam</text:span><text:span text:style-name="T45">ó</text:span><text:span text:style-name="T31">wienia publicznego przeprowadzonego w trybie przetargu nieograniczonego, o którym mowa w art. 129 ust. 1 pkt 1 ustawy z dnia 11 września 2019 r. Prawo zam</text:span><text:span text:style-name="T45">ó</text:span><text:span text:style-name="T31">wień publicznych (Dz. U. z 2022 r. poz. 1710) - dalej Prawo zamówień publicznych, kt</text:span><text:span text:style-name="T45">ó</text:span><text:span text:style-name="T31">rego rozstrzygnięcie nastąpiło w dniu ............ 2022 r. Treść Umowy jest sporządzona na podstawie złożonej oferty.</text:span></text:p>
      <text:p text:style-name="P2"/>
      <text:p text:style-name="P4">§ 1</text:p>
      <text:list xml:id="list6923147405632303760" text:style-name="WWNum2">
        <text:list-item>
          <text:p text:style-name="P69"><text:span text:style-name="T38">Przedmiotem niniejszej umowy jest </text:span><text:span text:style-name="T39">sprzedaż i dostawa</text:span><text:span text:style-name="Font_20_Style12"><text:span text:style-name="T20"> </text:span></text:span><text:span text:style-name="Font_20_Style12"><text:span text:style-name="T16">materiału szewnego</text:span></text:span><text:span text:style-name="T18"> </text:span><text:span text:style-name="T21">(zwanego</text:span><text:span text:style-name="T18"> </text:span><text:span text:style-name="T21">dalej łącznie jako: </text:span><text:span text:style-name="T38">„Przedmiot Umowy”) dla Samodzielnego Publicznego Szpitala Wojew</text:span><text:span text:style-name="T40">ó</text:span><text:span text:style-name="T38">dzkiego im. Papieża Jana Pawła II w Zamościu ul. Aleje Jana Pawła II 10. Szczegółowy </text:span><text:span text:style-name="T38">asortyment i ilości Przedmiotu Umowy zostały określone w Załączniku do niniejszej umowy stanowiącym jej integralną część.</text:span></text:p>
        </text:list-item>
        <text:list-item>
          <text:p text:style-name="P69"><text:span text:style-name="Font_20_Style12"><text:span text:style-name="T26">Wykonawca gwarantuje, że dostarczony prze niego materiał szewny objęty niniejszą </text:span></text:span><text:span text:style-name="T41">umową jest dopuszczony do obrotu i używania na terenie Polski, zgodnie z obowiązującymi przepisami prawa, a także jest oznaczony znakiem CE.</text:span></text:p>
        </text:list-item>
        <text:list-item>
          <text:p text:style-name="P71">Termin przydatności dostarczonego przedmiotu umowy wynosi co najmniej 3 lata licząc od daty dostawy.</text:p>
        </text:list-item>
        <text:list-item>
          <text:p text:style-name="P7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08"><text:soft-page-break/><text:span text:style-name="T49">Wykonawcy nie przysługują żadne roszczenia w wypadku zam</text:span><text:span text:style-name="T50">ó</text:span><text:span text:style-name="T49">wienia przez Zamawiającego mniejszej iloś</text:span><text:span text:style-name="T52">ci asortymentu objętego przedmiotem umowy,</text:span><text:span text:style-name="T49"> </text:span><text:span text:style-name="T49">niż ilości wynikające z Załącznika do niniejszej umowy, w szczeg</text:span><text:span text:style-name="T50">ó</text:span><text:span text:style-name="T49">lnoś</text:span><text:span text:style-name="T52">ci </text:span><text:span text:style-name="T49">roszczenia o wynagrodzenie czy odszkodowanie.</text:span></text:p>
        </text:list-item>
        <text:list-item>
          <text:p text:style-name="P108"><text:span text:style-name="T49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51">mowy.</text:span></text:p>
        </text:list-item>
        <text:list-item>
          <text:p text:style-name="P91">Wykonawca zobowiązuje się <text:s/>do współpracy z Zamawiającym w trakcie realizacji umowy, a w szczególnoś<text:span text:style-name="T34">ci </text:span>do udzielania wszelkich niezbędnych wyjaśnień i informacji dotyczących realizacji umowy na każ<text:span text:style-name="T36">de ż</text:span>ądanie Zamawiającego lub osoby wskazanej przez Zamawiającego. </text:p>
        </text:list-item>
      </text:list>
      <text:p text:style-name="P10"/>
      <text:p text:style-name="P3">§ 2</text:p>
      <text:list xml:id="list7164653918368248110" text:style-name="WWNum3">
        <text:list-item>
          <text:p text:style-name="P28"><text:span text:style-name="T1">Dostawy przedmiotu umowy będą odbywały się przez okres 10 miesięcy licząc od daty <text:s text:c="4"/>zawarcia umowy, w dni robocze, w godzinach od 8.00 do 14</text:span><text:span text:style-name="T6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28"><text:span text:style-name="T1">Zamawiający będzie określał </text:span><text:span text:style-name="T7">na bie</text:span><text:span text:style-name="T1">żąco, odrębnymi zam</text:span><text:span text:style-name="T7">ó</text:span><text:span text:style-name="T1">wieniami przekazywanymi Wykonawcy na piśmie lub drogą elektroniczną, asortyment i iloś</text:span><text:span text:style-name="T10">ci </text:span><text:span text:style-name="T1">zamawianego przedmiotu umowy.</text:span></text:p>
        </text:list-item>
        <text:list-item>
          <text:p text:style-name="P28"><text:span text:style-name="T1">Wykonawca zobowiązuje się do realizacji dostawy w terminie nie dłuższym niż 5 dni roboczych od chwili otrzymania zam</text:span><text:span text:style-name="T7">ó</text:span><text:span text:style-name="T1">wienia.</text:span></text:p>
        </text:list-item>
        <text:list-item>
          <text:p text:style-name="P34">Wykonawca zobowiązuje się do realizacji dostaw do siedziby Zamawiającego (z wniesieniem we wskazane miejsce), ponosząc koszty i ryzyko transportu.</text:p>
        </text:list-item>
        <text:list-item>
          <text:p text:style-name="P28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">ó</text:span><text:span text:style-name="T1">wieniu na dostawę.</text:span></text:p>
        </text:list-item>
        <text:list-item>
          <text:p text:style-name="P34">Wykonawca zobowiązuje się dostarczać przedmiot umowy w odpowiednich opakowaniach oraz transportem zapewniającym należyte zabezpieczenie jakościowe. </text:p>
        </text:list-item>
        <text:list-item>
          <text:p text:style-name="P28"><text:span text:style-name="T1">Zamawiający zastrzega sobie prawo zwrotu przedmiotu umowy niezgodnego z zam</text:span><text:span text:style-name="T7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34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4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8"><text:span text:style-name="T1">Wykonawca zobligowany jest do dokonania wymiany wadliwego wyrobu wchodzącego w skład przedmiotu umowy na zgodny z zam</text:span><text:span text:style-name="T7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8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5">ć ratowania życia lub zdrowia pacjenta, </text:span><text:soft-page-break/><text:span text:style-name="T15">Zamawiający ma prawo zaopatrzenia się w ten asortyment (lub jego odpowiednik, tj. wyrób zamienny o nie gorszych parametrach – w przypadku, gdy na rynku będzie brak </text:span><text:span text:style-name="T15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7">ó</text:span><text:span text:style-name="T1">cić Zamawiającemu różnicę. </text:span></text:p>
        </text:list-item>
        <text:list-item>
          <text:p text:style-name="P28"><text:span text:style-name="T1">Z</text:span><text:span text:style-name="T53">amawiający zastrzega sobie prawo do rozwiązania umowy ze skutkiem natychmiastowym w przypadku co najmniej trzech niezgodnych z zam</text:span><text:span text:style-name="T55">ó</text:span><text:span text:style-name="T53">wieniem lub nieterminowych dostaw</text:span><text:span text:style-name="T54">.</text:span><text:span text:style-name="T53"> W sytuacji, o kt</text:span><text:span text:style-name="T55">ó</text:span><text:span text:style-name="T53">rej mowa w zdaniu poprzedzającym, Wykonawcy przysługiwać będzie wynagrodzenie wyłącznie z tytułu faktycznie zrealizowanej części umowy. </text:span><text:span text:style-name="T56">W niniejszej sytuacji ma zastosowanie odpowiednio § 6 ust. 3. </text:span></text:p>
        </text:list-item>
        <text:list-item>
          <text:p text:style-name="P28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8"><text:span text:style-name="T1">W sytuacji, gdy w obrocie brak będzie wyrob</text:span><text:span text:style-name="T7">ó</text:span><text:span text:style-name="T1">w zamiennych (odpowiednik</text:span><text:span text:style-name="T7">ó</text:span><text:span text:style-name="T1">w), kt</text:span><text:span text:style-name="T7">ó</text:span><text:span text:style-name="T1">re mogłyby być zaproponowane Zamawiającemu w cenach obowiązujących w niniejszej umowie, a są wyroby, kt</text:span><text:span text:style-name="T7">ó</text:span><text:span text:style-name="T1">rych cena rynkowa w spos</text:span><text:span text:style-name="T7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7">ó</text:span><text:span text:style-name="T1">d istnienia takiej sytuacji. </text:span></text:p>
        </text:list-item>
        <text:list-item>
          <text:p text:style-name="P28"><text:span text:style-name="T1">Zmiana wyrobu na zasadach, o kt</text:span><text:span text:style-name="T7">ó</text:span><text:span text:style-name="T1">rych mowa w ust. 13 i ust. 14 jest możliwa wyłącznie za pisemną zgodą Zamawiającego w formie aneksu do umowy, z tym że zmiana na zasadzie, o kt</text:span><text:span text:style-name="T7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8"><text:span text:style-name="T1">W przypadku, gdy Wykonawca nie będzie dostarczał wyrobu będącego przedmiotem umowy bądź też niezwłocznie nie zaproponuje dostarczania zamiennika (odpowiednika) wyrobu w sytuacji, o kt</text:span><text:span text:style-name="T7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7">ó</text:span><text:span text:style-name="T1">rej mowa w ust. 14. </text:span></text:p>
        </text:list-item>
      </text:list>
      <text:p text:style-name="P5"/>
      <text:p text:style-name="P4">§ 3</text:p>
      <text:list xml:id="list3316806598606196425" text:style-name="WWNum4">
        <text:list-item>
          <text:p text:style-name="P73">Za dostawę przedmiotu umowy będą stosowane ceny jednostkowe takie jak w złożonej przez Wykonawcę ofercie cenowej, tj. określone w Załączniku do niniejszej umowy. </text:p>
          <text:p text:style-name="P73"><text:span text:style-name="T29">Łączną wartość netto </text:span>(bez podatku VAT) za całość przedmiotu umowy ustala się w wysokości ………… zł słownie:…………………………………………….</text:p>
          <text:p text:style-name="P92"><text:span text:style-name="T44">Łączną wartość brutto</text:span><text:span text:style-name="T43"> (z podatkiem VAT) za całość przedmiotu umowy ustala się w wysokości…………. zł </text:span><text:span text:style-name="T46">słownie:…………………………………………….</text:span></text:p>
        </text:list-item>
        <text:list-item>
          <text:p text:style-name="P92"><text:span text:style-name="T43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35"> brutto mo</text:span><text:span text:style-name="T43">że nastąpić w każdym czasie bez względu na przyczynę obniżenia.</text:span></text:p>
        </text:list-item>
        <text:list-item>
          <text:p text:style-name="P73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6"/>
      <text:p text:style-name="P4">§ 4</text:p>
      <text:list xml:id="list3648222394686948392" text:style-name="WWNum5">
        <text:list-item>
          <text:p text:style-name="P8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00"><text:span text:style-name="T43">Zapł</text:span><text:span text:style-name="T35">ata b</text:span><text:span text:style-name="T43">ędzie następować w formie bezgot</text:span><text:span text:style-name="T45">ó</text:span><text:span text:style-name="T43">wkowej na rachunek bankowy Wykonawcy wskazany na fakturze w terminie do 60 dni od daty wpływu prawidłowo wystawionej faktury do Zamawiającego.</text:span></text:p>
        </text:list-item>
        <text:list-item>
          <text:p text:style-name="P100"><text:span text:style-name="T43">Za dzień zapłaty przyjmuje się </text:span><text:span text:style-name="T37">dat</text:span><text:span text:style-name="T43">ę obciążenia rachunku bankowego Zamawiającego.</text:span></text:p>
        </text:list-item>
        <text:list-item>
          <text:p text:style-name="P8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52">Zamawiający dopuszcza możliwość przesłania faktury elektronicznej przez Platformę Elektronicznego Fakturowania (PEF). Numer PEPPOL Zamawiającego to: 922292491.</text:p>
        </text:list-item>
      </text:list>
      <text:p text:style-name="P25"/>
      <text:p text:style-name="P25">§ 5</text:p>
      <text:list xml:id="list7221861041282496577" text:style-name="WWNum6">
        <text:list-item>
          <text:p text:style-name="P93"><text:span text:style-name="T43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3">ry utworzył Zamawiającego.</text:span></text:p>
        </text:list-item>
        <text:list-item>
          <text:p text:style-name="P7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1"/>
      <text:p text:style-name="P25">§ 6</text:p>
      <text:list xml:id="list4141969369856056510" text:style-name="WWNum8">
        <text:list-item>
          <text:p text:style-name="P94"><text:span text:style-name="T43">Wykonawca zapłaci na rzecz Zamawiającego karę umowną w przypadku niedotrzymania terminu wykonania dostawy przedmiotu umowy określonego w § 2 ust. 3, w wysokości 0,2% wartoś</text:span><text:span text:style-name="T35">ci brutto op</text:span><text:span text:style-name="T43">óźnionej dostawy za każdy dzień zwłoki, nie więcej jednak niż 10% łącznej wartości brutto umowy, o której mowa w </text:span><text:span text:style-name="T47">§ 3 ust. 1.</text:span></text:p>
        </text:list-item>
        <text:list-item>
          <text:p text:style-name="P94"><text:span text:style-name="T43">Wykonawca zapłaci na rzecz Zamawiającego karę umowną za zwłokę w uzupełnieniu brak</text:span><text:span text:style-name="T45">ó</text:span><text:span text:style-name="T43">w ilościowych lub usunięciu wad ujawnionych w asortymencie, w ramach postępowania reklamacyjnego, o kt</text:span><text:span text:style-name="T45">ó</text:span><text:span text:style-name="T43">rym mowa w § 2 ust. 8 - 10, w wysokoś</text:span><text:span text:style-name="T35">ci 0,2</text:span><text:span text:style-name="T43"> % wartoś</text:span><text:span text:style-name="T35">ci brutto </text:span><text:span text:style-name="T43">przedmiotu zam</text:span><text:span text:style-name="T45">ó</text:span><text:span text:style-name="T43">wienia objętego reklamacją za każdy dzień zwłoki w uzupełnieniu lub wymianie ponad termin określony w umowie, nie więcej jednak niż 10% łącznej wartości brutto umowy, o której mowa w </text:span><text:span text:style-name="T47">§ 3 ust. 1.</text:span></text:p>
        </text:list-item>
        <text:list-item>
          <text:p text:style-name="P94"><text:span text:style-name="T43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47">§ 3 ust. 1.</text:span></text:p>
        </text:list-item>
        <text:list-item>
          <text:p text:style-name="P7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5">Zamawiający zastrzega sobie prawo do odszkodowania uzupełniającego, przenoszącego wysokość zastrzeżonych kar umownych do wysokości rzeczywiście poniesionej szkody.</text:p>
        </text:list-item>
        <text:list-item>
          <text:p text:style-name="P75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5">Łączna wartość kar umownych naliczonych Wykonawcy na podstawie niniejszej umowy nie może przekroczyć 20% łącznej wartości brutto umowy, o której mowa w <text:span text:style-name="T12">§ 3 ust. 1.</text:span></text:p>
        </text:list-item>
      </text:list>
      <text:p text:style-name="P7"/>
      <text:p text:style-name="P12">§ 7</text:p>
      <text:list xml:id="list4767398036755603991" text:style-name="WWNum10">
        <text:list-item>
          <text:p text:style-name="P35">Wszelkie zmiany niniejszej umowy wymagają formy pisemnej pod rygorem nieważności i będą wprowadzane do umowy stosownym aneksem.</text:p>
        </text:list-item>
        <text:list-item>
          <text:p text:style-name="P29"><text:span text:style-name="T1">Opr</text:span><text:span text:style-name="T7">ó</text:span><text:span text:style-name="T1">cz zmian niniejszej umowy, możliwych do dokonania w oparciu o art. 455 ust. 1 i 2 Prawa zam</text:span><text:span text:style-name="T7">ó</text:span><text:span text:style-name="T1">wień publicznych, Zamawiający przewiduje możliwość zmiany postanowień zawartej umowy w następujących przypadkach: </text:span></text:p>
        </text:list-item>
      </text:list>
      <text:list xml:id="list4854834049175250687" text:style-name="L1">
        <text:list-item>
          <text:p text:style-name="P55"><text:span text:style-name="T1">w przypadku zmiany nazwy produkt</text:span><text:span text:style-name="T7">ó</text:span><text:span text:style-name="T1">w stanowiących przedmiot umowy, zmiany ich numer</text:span><text:span text:style-name="T7">ó</text:span><text:span text:style-name="T1">w katalogowych, przy zachowaniu parametr</text:span><text:span text:style-name="T7">ó</text:span><text:span text:style-name="T1">w i właściwości produkt</text:span><text:span text:style-name="T7">ó</text:span><text:span text:style-name="T1">w – w zakresie dostosowania umowy do tych zmian;</text:span></text:p>
        </text:list-item>
        <text:list-item>
          <text:p text:style-name="P56">w przypadku niezrealizowania umowy pod względem ilościowym, strony dopuszczają wydłużenie jej obowiązywania maksymalnie do 3 miesięcy, licząc od określonej w § 8 pierwotnej daty zakończenia jej obowiązywania.</text:p>
        </text:list-item>
      </text:list>
      <text:list xml:id="list727811913733737374" text:style-name="L2">
        <text:list-item>
          <text:p text:style-name="P5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58">Nie stanowi zmiany niniejszej umowy zmiana danych teleadresowych Stron i jest ona dokonywana poprzez oświadczenie na piśmie złożone drugiej Stronie o dokonaniu zmiany. <text:s/></text:p>
        </text:list-item>
      </text:list>
      <text:p text:style-name="P8"/>
      <text:p text:style-name="P9">§ 8</text:p>
      <text:p text:style-name="P11"><text:span text:style-name="T1">Umowa obowiązuje od dnia jej zawarcia tj. </text:span><text:span text:style-name="T3">od dnia ……… 2022 r. przez okres 10 miesięcy tj. do dnia …………… 2023 r. </text:span><text:span text:style-name="T1">lub do wyczerpania łącznej wartości</text:span><text:span text:style-name="T10"> brutto za ca</text:span><text:span text:style-name="T1">łość przedmiotu umowy, określonej w § 3 ust. 1, w zależności od tego, co nastąpi wcześniej.</text:span></text:p>
      <text:p text:style-name="P8"/>
      <text:p text:style-name="P4">§ 9</text:p>
      <text:list xml:id="list941784998027676231" text:style-name="WWNum12">
        <text:list-item>
          <text:p text:style-name="P76">W sprawach nieuregulowanych niniejszą umową mają zastosowanie przepisy ustawy z dnia <text:span text:style-name="T30">11 września 2019</text:span><text:span text:style-name="T32"> r. Prawo zamówień publicznych oraz ustawy z dnia 23 kwietnia 1964 r. Kodeks </text:span>cywilny.</text:p>
        </text:list-item>
        <text:list-item>
          <text:p text:style-name="P76">Ewentualne spory wynikłe na tle realizacji niniejszej umowy rozstrzygane będą przez sąd powszechny właściwy dla siedziby Zamawiającego. </text:p>
        </text:list-item>
        <text:list-item>
          <text:p text:style-name="P7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6"/>
      <text:p text:style-name="P9">§10</text:p>
      <text:p text:style-name="P13">Umowę sporządzono w 2 jednobrzmiących egzemplarzach, jeden dla Zamawiającego i jeden dla Wykonawcy.</text:p>
      <text:p text:style-name="P59">WYKONAWCA: <text:s text:c="31"/>ZAMAWIAJĄCY:</text:p>
      <text:p text:style-name="P59"/>
      <text:p text:style-name="P111">Wzór umowy 2 dla zadania 30</text:p>
      <text:p text:style-name="P14">zawierający istotne postanowienia, które zostaną wprowadzone do treści zawieranej umowy</text:p>
      <text:p text:style-name="P17"/>
      <text:p text:style-name="P19">Umowa nr ….......................</text:p>
      <text:p text:style-name="P20"/>
      <text:p text:style-name="P15">zawarta w dniu ........................... r. w Zamościu pomiędzy: </text:p>
      <text:p text:style-name="P18"/>
      <text:p text:style-name="P22"><text:span text:style-name="T43">Samodzielnym Publicznym Szpitalem Wojew</text:span><text:span text:style-name="T45">ó</text:span><text:span text:style-name="T43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3">w Opieki Zdrowotnej KRS prowadzonego przez Sąd Rejonowy Lublin – Wsch</text:span><text:span text:style-name="T45">ó</text:span><text:span text:style-name="T43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3">rego działa:</text:span></text:p>
      <text:p text:style-name="P15"/>
      <text:p text:style-name="P15">…………………………………………………………………………………………………</text:p>
      <text:p text:style-name="P18"/>
      <text:p text:style-name="P16">a ………………………………………………………………………………………………… …………………………………………………………………………...................................</text:p>
      <text:p text:style-name="P15">zwanym w treści umowy „Wykonawcą”, w imieniu którego działa:</text:p>
      <text:p text:style-name="P23"/>
      <text:p text:style-name="P23">.....................................................................................................................................................</text:p>
      <text:p text:style-name="P24"/>
      <text:p text:style-name="P27"><text:span text:style-name="T31">Umowa została zawarta w wyniku postępowania o udzielenie zam</text:span><text:span text:style-name="T45">ó</text:span><text:span text:style-name="T31">wienia publicznego przeprowadzonego w trybie przetargu nieograniczonego, o którym mowa w art. 129 ust. 1 pkt 1 ustawy z dnia 11 września 2019 r. Prawo zam</text:span><text:span text:style-name="T45">ó</text:span><text:span text:style-name="T31">wień publicznych (Dz. U. z 2022 r. poz. 1710) - dalej Prawo zamówień publicznych, kt</text:span><text:span text:style-name="T45">ó</text:span><text:span text:style-name="T31">rego rozstrzygnięcie nastąpiło w dniu ............ 2022 r. Treść Umowy jest sporządzona na podstawie złożonej oferty.</text:span></text:p>
      <text:p text:style-name="P47"/>
      <text:p text:style-name="P4">§ 1</text:p>
      <text:list xml:id="list2721061305296532397" text:style-name="WWNum13">
        <text:list-item>
          <text:p text:style-name="P70"><text:span text:style-name="T38">Przedmiotem niniejszej Umowy jest </text:span><text:span text:style-name="T39">sprzedaż i dostawa </text:span><text:span text:style-name="Font_20_Style12"><text:span text:style-name="T28">kleju tkankowego</text:span></text:span><text:span text:style-name="Font_20_Style12"><text:span text:style-name="T17"> </text:span></text:span><text:span text:style-name="Font_20_Style12"><text:span text:style-name="T21">(zwanego</text:span></text:span><text:span text:style-name="Font_20_Style12"><text:span text:style-name="T18"> </text:span></text:span><text:span text:style-name="Font_20_Style12"><text:span text:style-name="T21">dalej łącznie jako </text:span></text:span><text:span text:style-name="Font_20_Style12"><text:span text:style-name="T23">„Przedmiot Umowy”) </text:span></text:span><text:span text:style-name="Font_20_Style12"><text:span text:style-name="T24">dla</text:span></text:span><text:span text:style-name="Font_20_Style12"><text:span text:style-name="T23"> </text:span></text:span><text:span text:style-name="T38">Samodzielnego Publicznego Szpitala Wojew</text:span><text:span text:style-name="T40">ó</text:span><text:span text:style-name="T38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70"><text:span text:style-name="Font_20_Style12"><text:span text:style-name="T25">W</text:span></text:span><text:span text:style-name="T42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p>
        </text:list-item>
        <text:list-item>
          <text:p text:style-name="P7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6"><text:span text:style-name="T43">Wykonawcy nie przysługują żadne roszczenia w wypadku zam</text:span><text:span text:style-name="T45">ó</text:span><text:span text:style-name="T43">wienia przez Zamawiającego mniejszej iloś</text:span><text:span text:style-name="T35">ci przedmiotu umowy,</text:span><text:span text:style-name="T43"> niż ilości wynikające </text:span><text:soft-page-break/><text:span text:style-name="T43">z Załącznika do niniejszej umowy, w szczeg</text:span><text:span text:style-name="T45">ó</text:span><text:span text:style-name="T43">lnoś</text:span><text:span text:style-name="T35">ci </text:span><text:span text:style-name="T43">roszczenia o wynagrodzenie czy odszkodowanie.</text:span></text:p>
        </text:list-item>
        <text:list-item>
          <text:p text:style-name="P78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96"><text:span text:style-name="T33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span></text:p>
        </text:list-item>
        <text:list-item>
          <text:p text:style-name="P96"><text:span text:style-name="T43">W ramach dostawy Wykonawca zobowiązuje się do utworzenia w siedzibie Zamawiającego „Banku” w terminie dwóch tygodni licząc od daty zawarcia umowy tj. do dnia .......................</text:span><text:span text:style-name="T46"> r.</text:span></text:p>
        </text:list-item>
      </text:list>
      <text:p text:style-name="P105"/>
      <text:p text:style-name="P106">§ 2</text:p>
      <text:list xml:id="list1940787320771616019" text:style-name="WWNum14">
        <text:list-item>
          <text:p text:style-name="P79">W ramach Banku Wykonawca powierzy nieodpłatnie Zamawiającemu, ponosząc koszty i ryzyko transportu, asortyment w następującym asortymencie i ilości:</text:p>
        </text:list-item>
      </text:list>
      <text:p text:style-name="P97"><text:span text:style-name="T43"><text:s text:c="6"/></text:span><text:span text:style-name="T46">…………………………………………………………………….</text:span></text:p>
      <text:list xml:id="list34489198" text:continue-numbering="true" text:style-name="WWNum14">
        <text:list-item>
          <text:p text:style-name="P79">Zamawiający i Wykonawca dołożą wszelkich starań w celu zoptymalizowania zapasów pod kątem ilości i rodzaju sprzętu w Banku a także ich terminu ważności. Każda ze Stron może wystąpić na piśmie o zmianę ilości i rodzaju asortymentu w Banku. </text:p>
        </text:list-item>
        <text:list-item>
          <text:p text:style-name="P79">Zamawiający stwierdzi utworzenie Banku i odbiór powierzonego przedmiotu umowy w ramach Banku poprzez podpisanie protokołu zdawczo – odbiorczego.</text:p>
        </text:list-item>
        <text:list-item>
          <text:p text:style-name="P98"><text:span text:style-name="T43">Przedmiot umowy powierzony w ramach Banku jest własnością Wykonawcy do momentu wykorzystania go przez Zamawiającego. Zamawiający zastrzega sobie prawo, w razie niewykorzystania, jego bezpłatnego zwrotu. </text:span><text:span text:style-name="T46">Zwrot możliwy jest wyłącznie w nienaruszonych opakowaniach zbiorczych. </text:span></text:p>
        </text:list-item>
        <text:list-item>
          <text:p text:style-name="P54">Powierzony przedmiot umowy musi być przechowywany w miejscu zabezpieczającym go przed kradzieżą, zniszczeniem lub przypadkową utratą zgodnie z przyjętymi zasadami, na koszt Zamawiającego.</text:p>
        </text:list-item>
      </text:list>
      <text:p text:style-name="P90"/>
      <text:p text:style-name="P106">§ 3</text:p>
      <text:list xml:id="list4715265827502145084" text:style-name="WWNum15">
        <text:list-item>
          <text:p text:style-name="P37">Zamawiający zobowiązuje się do niezwłocznego, pisemnego powiadomienia Wykonawcy o wykorzystaniu powierzonego w ramach Banku asortymentu, określając szczegółowo jego ilość i asortyment. Zamawiający zobowiązuje się do wykorzystania w pierwszej kolejności sprzętu z najkrótszym terminem ważności.</text:p>
        </text:list-item>
        <text:list-item>
          <text:p text:style-name="P37">Powiadomienie o którym mowa w ust. 1 będzie podstawą dla Wykonawcy do wystawienia faktury VAT za dostawę wykorzystanego przez Zamawiającego przedmiotu umowy.</text:p>
        </text:list-item>
      </text:list>
      <text:p text:style-name="P43"/>
      <text:p text:style-name="P49">§ 4</text:p>
      <text:list xml:id="list457617849525924920" text:style-name="WWNum16">
        <text:list-item>
          <text:p text:style-name="P38">Dla dostaw, mających na celu uzupełnienie Banku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38">Wykonawca zobowiązuje się do realizacji dostawy w wyznaczonym terminie do siedziby Zamawiającego, ponosząc ryzyko i koszty transportu oraz nieodpłatnego powierzenia przedmiotu umowy Zamawiającemu.</text:p>
        </text:list-item>
      </text:list>
      <text:list xml:id="list34516014" text:continue-list="list4715265827502145084" text:style-name="WWNum15">
        <text:list-item>
          <text:p text:style-name="P37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37"><text:soft-page-break/>Do dostaw mających na celu uzupełnienie Banku w przedmiot umowy ma odpowiednio zastosowanie § 2 niniejszej umowy.</text:p>
        </text:list-item>
        <text:list-item>
          <text:p text:style-name="P37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37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30"><text:span text:style-name="T5">Reklamacje jakościowe Zamawiający będzie zgłaszać Wykonawcy pisemnie lub drogą elektroniczną wraz z uzasadnieniem. Wykonawca zobligowany jest do dokonania wymiany wadliwego produktu na zgodny z zam</text:span><text:span text:style-name="T9">ó</text:span><text:span text:style-name="T5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43"/>
      <text:p text:style-name="P49">§ 5</text:p>
      <text:list xml:id="list8179176614937838383" text:style-name="WWNum17">
        <text:list-item>
          <text:p text:style-name="P3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39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39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39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50"/>
      <text:p text:style-name="P49">§ 6</text:p>
      <text:list xml:id="list9091501756306776823" text:style-name="WWNum18">
        <text:list-item>
          <text:p text:style-name="P40">Za dostawę przedmiotu umowy stosowane będą ceny jednostkowe takie jak w złożonej ofercie cenowej tj. określone w Załączniku do niniejszej umowy.</text:p>
          <text:p text:style-name="P40"><text:span text:style-name="T29">Łączną cenę netto</text:span> (bez podatku VAT) za całość przedmiotu umowy ustala się w wysokości <text:s/>…..... zł słownie: …........................................................................................</text:p>
          <text:p text:style-name="P40"><text:span text:style-name="T29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40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40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51"/>
      <text:p text:style-name="P49">§ 7</text:p>
      <text:list xml:id="list8510124960557631915" text:style-name="WWNum19">
        <text:list-item>
          <text:p text:style-name="P83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01"><text:span text:style-name="T43">Zapł</text:span><text:span text:style-name="T35">ata b</text:span><text:span text:style-name="T43">ędzie następować w formie bezgot</text:span><text:span text:style-name="T45">ó</text:span><text:span text:style-name="T43">wkowej na rachunek bankowy Wykonawcy wskazany na fakturze w terminie do 60 dni od daty wpływu prawidłowo wystawionej faktury do Zamawiającego.</text:span></text:p>
        </text:list-item>
        <text:list-item>
          <text:p text:style-name="P101"><text:span text:style-name="T43">Za dzień zapłaty przyjmuje się </text:span><text:span text:style-name="T37">dat</text:span><text:span text:style-name="T43">ę obciążenia rachunku bankowego Zamawiającego.</text:span></text:p>
        </text:list-item>
        <text:list-item>
          <text:p text:style-name="P83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53">Zamawiający dopuszcza możliwość przesłania faktury elektronicznej przez Platformę Elektronicznego Fakturowania (PEF). Numer PEPPOL Zamawiającego to: 922292491.</text:p>
        </text:list-item>
      </text:list>
      <text:p text:style-name="P18"/>
      <text:p text:style-name="P49">§ 8</text:p>
      <text:list xml:id="list7071881951560079586" text:style-name="WWNum20">
        <text:list-item>
          <text:p text:style-name="P99"><text:span text:style-name="T43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3">ry utworzył Zamawiającego.</text:span></text:p>
        </text:list-item>
        <text:list-item>
          <text:p text:style-name="P8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7"/>
      <text:p text:style-name="P25">§ 9</text:p>
      <text:list xml:id="list502086802786101512" text:style-name="WWNum21">
        <text:list-item>
          <text:p text:style-name="P41">Wykonawca zapłaci na rzecz Zamawiającego karę umowną:</text:p>
        </text:list-item>
      </text:list>
      <text:list xml:id="list169877247118880516" text:style-name="WWNum23">
        <text:list-item>
          <text:p text:style-name="P33"><text:span text:style-name="T13">w przypadku niedotrzymania terminu utworzenia Banku, o którym mowa w § 1 ust. 7 w wysokości 0,2% wartości asortymentu mającego być przedmiotem Banku zgodnie z § 2 ust. 1 za każdy dzień zwłoki, nie więcej jednak niż 10% łącznej wartości brutto, o której mowa w </text:span><text:span text:style-name="T14">§ 6 ust. 1;</text:span></text:p>
        </text:list-item>
        <text:list-item>
          <text:p text:style-name="P42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8">§ 6 ust. 1;</text:span></text:p>
        </text:list-item>
        <text:list-item>
          <text:p text:style-name="P42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8">§ 6 ust. 1.</text:span></text:p>
        </text:list-item>
      </text:list>
      <text:list xml:id="list8437788862939448454" text:style-name="L3">
        <text:list-item>
          <text:p text:style-name="P61"><text:soft-page-break/>W przypadku odstąpienia od umowy przez Zamawiającego lub Wykonawcę z przyczyn leżących po stronie Wykonawcy zapłaci on Zamawiającemu karę umowną w wysokości 10% wartości brutto wynagrodzenia, o którym mowa w <text:span text:style-name="T48">§ 6 ust. 1.</text:span></text:p>
        </text:list-item>
        <text:list-item>
          <text:p text:style-name="P62">Zamawiający zastrzega sobie prawo do dochodzenia odszkodowania uzupełniającego przenoszącego wysokość zastrzeżonych kar umownych.</text:p>
        </text:list-item>
        <text:list-item>
          <text:p text:style-name="P62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2">Łączna wartość kar umownych naliczonych Wykonawcy na podstawie niniejszej umowy nie może przekroczyć 20% łącznej wartości brutto umowy, o której mowa w <text:span text:style-name="T57">§ 6 ust. 1.</text:span></text:p>
        </text:list-item>
      </text:list>
      <text:p text:style-name="P43"/>
      <text:p text:style-name="P49">§ 10</text:p>
      <text:list xml:id="list7662329652755663124" text:style-name="WWNum24">
        <text:list-item>
          <text:p text:style-name="P102"><text:span text:style-name="T43">Co najmniej trzykrotne niewypełnianie warunk</text:span><text:span text:style-name="T45">ó</text:span><text:span text:style-name="T43">w umowy przez Wykonawcę, w tym w szczególności nieterminowe lub niezgodne z zam</text:span><text:span text:style-name="T45">ó</text:span><text:span text:style-name="T43">wieniem pod względem jakoś</text:span><text:span text:style-name="T35">ci, </text:span><text:span text:style-name="T43">rodzaju przedmiotu umowy, bądź jego ilości realizowanie dostaw, a także inne istotne, powtarzające się uchybienia w trakcie realizacji umowy, dają podstawę Zamawiającemu do rozwiązania umowy ze skutkiem natychmiastowym. </text:span><text:span text:style-name="T46">W niniejszej sytuacji ma zastosowanie odpowiednio § 9 ust. 2.</text:span></text:p>
        </text:list-item>
        <text:list-item>
          <text:p text:style-name="P102"><text:span text:style-name="T1">W sytuacji, o kt</text:span><text:span text:style-name="T7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7"/>
      <text:p text:style-name="P12">§ 11</text:p>
      <text:list xml:id="list7356760997779215292" text:style-name="WWNum25">
        <text:list-item>
          <text:p text:style-name="P36">Wszelkie zmiany niniejszej umowy wymagają formy pisemnej pod rygorem nieważności i będą wprowadzane do umowy stosownym aneksem.</text:p>
        </text:list-item>
        <text:list-item>
          <text:p text:style-name="P31"><text:span text:style-name="T1">Opr</text:span><text:span text:style-name="T7">ó</text:span><text:span text:style-name="T1">cz zmian niniejszej umowy, możliwych do dokonania w oparciu o art. 455 ust 1 i 2 Prawa zam</text:span><text:span text:style-name="T7">ó</text:span><text:span text:style-name="T1">wień publicznych, Zamawiający przewiduje możliwość zmiany postanowień zawartej umowy w następujących przypadkach: </text:span></text:p>
        </text:list-item>
      </text:list>
      <text:p text:style-name="P64"><text:span text:style-name="T1">1) w przypadku zmiany nazwy produkt</text:span><text:span text:style-name="T7">ó</text:span><text:span text:style-name="T1">w stanowiących przedmiot umowy, zmiany ich numer</text:span><text:span text:style-name="T7">ó</text:span><text:span text:style-name="T1">w katalogowych, przy zachowaniu parametr</text:span><text:span text:style-name="T7">ó</text:span><text:span text:style-name="T1">w i właściwości produkt</text:span><text:span text:style-name="T7">ó</text:span><text:span text:style-name="T1">w – w zakresie dostosowania umowy do tych zmian;</text:span></text:p>
      <text:p text:style-name="P65">2) w przypadku niezrealizowania Umowy pod względem ilościowym, strony dopuszczają wydłużenie jej obowiązywania maksymalnie do 3 miesięcy, licząc od określonej w § 12 pierwotnej daty zakończenia jej obowiązywania.</text:p>
      <text:list xml:id="list8844276169665286847" text:style-name="L5">
        <text:list-item>
          <text:p text:style-name="P6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6">Nie stanowi zmiany niniejszej umowy zmiana danych teleadresowych Stron i jest ona dokonywana poprzez oświadczenie na piśmie złożone drugiej Stronie o dokonaniu zmiany. <text:s/></text:p>
        </text:list-item>
      </text:list>
      <text:p text:style-name="P109"/>
      <text:p text:style-name="P9">§ 12</text:p>
      <text:p text:style-name="P11"><text:span text:style-name="T1">Umowa obowiązuje od dnia jej zawarcia tj. </text:span><text:span text:style-name="T3">od dnia …… 2022 r. przez okres 10 miesięcy tj. do dnia …………… 2023 r. </text:span><text:span text:style-name="T1">lub do wyczerpania łącznej wartości</text:span><text:span text:style-name="T10"> brutto za ca</text:span><text:span text:style-name="T1">łość przedmiotu umowy, określonej w § 6 ust. 1, w zależności od tego, co nastąpi wcześniej.</text:span></text:p>
      <text:p text:style-name="P46"/>
      <text:p text:style-name="P4"/>
      <text:p text:style-name="P4"><text:soft-page-break/>§ 13</text:p>
      <text:list xml:id="list6774218933528500530" text:style-name="WWNum27">
        <text:list-item>
          <text:p text:style-name="P81">W sprawach nieuregulowanych niniejszą umową mają zastosowanie przepisy ustawy z dnia <text:span text:style-name="T30">11 września 2019</text:span><text:span text:style-name="T32"> r. Prawo zamówień publicznych oraz ustawy z dnia 23 kwietnia 1964 r. Kodeks </text:span>cywilny.</text:p>
        </text:list-item>
        <text:list-item>
          <text:p text:style-name="P81">Ewentualne spory wynikłe na tle realizacji niniejszej umowy rozstrzygane będą przez sąd powszechny właściwy dla siedziby Zamawiającego. </text:p>
        </text:list-item>
        <text:list-item>
          <text:p text:style-name="P8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110"/>
      <text:p text:style-name="P9">§14</text:p>
      <text:p text:style-name="P13">Umowę sporządzono w 2 jednobrzmiących egzemplarzach, jeden dla Zamawiającego i jeden dla Wykonawcy.</text:p>
      <text:p text:style-name="P59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WZ - wzór umowy<text:tab/><text:tab/> <text:s text:c="129"/>Strona <text:page-number text:select-page="current">10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1</meta:editing-cycles>
    <meta:creation-date>2020-09-30T08:22:28.93</meta:creation-date>
    <meta:editing-duration>PT11H37M3S</meta:editing-duration>
    <meta:generator>OpenOffice/4.1.11$Win32 OpenOffice.org_project/4111m1$Build-9808</meta:generator>
    <meta:initial-creator>Paweł P</meta:initial-creator>
    <dc:date>2022-08-29T14:26:32.84</dc:date>
    <meta:printed-by>A B</meta:printed-by>
    <meta:print-date>2021-04-28T11:58:05.43</meta:print-date>
    <meta:document-statistic meta:table-count="0" meta:image-count="0" meta:object-count="0" meta:page-count="11" meta:paragraph-count="160" meta:word-count="4507" meta:character-count="32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