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Arial Black1" svg:font-family="'Arial Black'" style:font-family-generic="roman"/>
    <style:font-face style:name="Calibri1" svg:font-family="Calibri" style:font-pitch="variable"/>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automatic-styles>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transparent" style:font-size-asian="12pt" style:font-size-complex="12pt"/>
    </style:style>
    <style:style style:name="P7"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size-asian="12pt" style:font-size-complex="12pt"/>
    </style:style>
    <style:style style:name="P8" style:family="paragraph" style:parent-style-name="Standard" style:list-style-name="WWNum7">
      <style:paragraph-properties fo:text-align="justify" style:justify-single-word="false"/>
      <style:text-properties fo:font-size="12pt" style:font-size-asian="12pt" style:font-size-complex="12pt"/>
    </style:style>
    <style:style style:name="P9" style:family="paragraph" style:parent-style-name="Standard" style:list-style-name="WWNum28">
      <style:paragraph-properties fo:text-align="justify" style:justify-single-word="false"/>
      <style:text-properties fo:font-size="12pt" style:font-size-asian="12pt" style:font-size-complex="12pt"/>
    </style:style>
    <style:style style:name="P10" style:family="paragraph" style:parent-style-name="Standard" style:list-style-name="WWNum10">
      <style:paragraph-properties fo:text-align="justify" style:justify-single-word="false"/>
      <style:text-properties fo:font-size="12pt" style:font-size-asian="12pt" style:font-size-complex="12pt"/>
    </style:style>
    <style:style style:name="P11" style:family="paragraph" style:parent-style-name="Standard" style:list-style-name="WWNum11">
      <style:paragraph-properties fo:text-align="justify" style:justify-single-word="false"/>
      <style:text-properties fo:font-size="12pt" style:font-size-asian="12pt" style:font-size-complex="12pt"/>
    </style:style>
    <style:style style:name="P12" style:family="paragraph" style:parent-style-name="Standard" style:list-style-name="L1">
      <style:paragraph-properties fo:text-align="justify" style:justify-single-word="false"/>
      <style:text-properties fo:font-size="12pt" style:font-size-asian="12pt" style:font-size-complex="12pt"/>
    </style:style>
    <style:style style:name="P13" style:family="paragraph" style:parent-style-name="Standard" style:list-style-name="L2">
      <style:paragraph-properties fo:text-align="justify" style:justify-single-word="false"/>
      <style:text-properties fo:font-size="12pt" style:font-size-asian="12pt" style:font-size-complex="12pt"/>
    </style:style>
    <style:style style:name="P14" style:family="paragraph" style:parent-style-name="Standard" style:list-style-name="WWNum6">
      <style:paragraph-properties fo:text-align="justify" style:justify-single-word="false"/>
      <style:text-properties fo:font-size="12pt" style:font-size-asian="12pt" style:font-size-complex="12pt"/>
    </style:style>
    <style:style style:name="P15" style:family="paragraph" style:parent-style-name="Standard" style:list-style-name="L4">
      <style:paragraph-properties fo:text-align="justify" style:justify-single-word="false"/>
      <style:text-properties fo:font-size="12pt" style:font-size-asian="12pt" style:font-size-complex="12pt"/>
    </style:style>
    <style:style style:name="P16" style:family="paragraph" style:parent-style-name="Standard" style:list-style-name="WWNum4">
      <style:paragraph-properties fo:text-align="justify" style:justify-single-word="false"/>
      <style:text-properties fo:font-size="12pt" style:font-size-asian="12pt" style:font-size-complex="12pt"/>
    </style:style>
    <style:style style:name="P17" style:family="paragraph" style:parent-style-name="Standard" style:list-style-name="WWNum28">
      <style:paragraph-properties fo:text-align="justify" style:justify-single-word="false"/>
      <style:text-properties fo:font-size="12pt" style:font-size-asian="12pt" style:language-asian="pl" style:country-asian="PL" style:font-size-complex="12pt"/>
    </style:style>
    <style:style style:name="P18" style:family="paragraph" style:parent-style-name="Standard" style:list-style-name="WWNum10">
      <style:paragraph-properties fo:text-align="justify" style:justify-single-word="false"/>
      <style:text-properties fo:font-size="12pt" style:font-size-asian="12pt" style:language-asian="en" style:country-asian="US" style:font-size-complex="12pt"/>
    </style:style>
    <style:style style:name="P19" style:family="paragraph" style:parent-style-name="Standard" style:list-style-name="L1">
      <style:paragraph-properties fo:text-align="justify" style:justify-single-word="false"/>
      <style:text-properties fo:font-size="12pt" style:font-size-asian="12pt" style:language-asian="en" style:country-asian="US" style:font-size-complex="12pt"/>
    </style:style>
    <style:style style:name="P20" style:family="paragraph" style:parent-style-name="Standard" style:list-style-name="WWNum4">
      <style:paragraph-properties fo:text-align="justify" style:justify-single-word="false"/>
      <style:text-properties fo:font-size="12pt" style:font-size-asian="12pt" style:font-name-complex="Calibri1" style:font-size-complex="12pt"/>
    </style:style>
    <style:style style:name="P21" style:family="paragraph" style:parent-style-name="Standard" style:list-style-name="WWNum11">
      <style:paragraph-properties fo:text-align="justify" style:justify-single-word="false"/>
      <style:text-properties fo:font-size="12pt" fo:background-color="transparent" style:font-size-asian="12pt" style:font-size-complex="12pt"/>
    </style:style>
    <style:style style:name="P22" style:family="paragraph" style:parent-style-name="Standard" style:list-style-name="L5">
      <style:paragraph-properties fo:text-align="justify" style:justify-single-word="false"/>
      <style:text-properties fo:font-size="12pt" fo:background-color="transparent" style:font-size-asian="12pt" style:font-size-complex="12pt"/>
    </style:style>
    <style:style style:name="P23" style:family="paragraph" style:parent-style-name="Standard" style:list-style-name="WWNum10">
      <style:paragraph-properties fo:text-align="justify" style:justify-single-word="false"/>
    </style:style>
    <style:style style:name="P24" style:family="paragraph" style:parent-style-name="Standard" style:list-style-name="L1">
      <style:paragraph-properties fo:text-align="justify" style:justify-single-word="false"/>
    </style:style>
    <style:style style:name="P25" style:family="paragraph" style:parent-style-name="Standard" style:list-style-name="L1">
      <style:paragraph-properties fo:text-align="justify" style:justify-single-word="false"/>
      <style:text-properties fo:background-color="transparent"/>
    </style:style>
    <style:style style:name="P26" style:family="paragraph" style:parent-style-name="Standard" style:list-style-name="L2"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27" style:family="paragraph" style:parent-style-name="Standard" style:list-style-name="L3"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28" style:family="paragraph" style:parent-style-name="Standard" style:list-style-name="L2">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language-asian="en" style:country-asian="US" style:font-size-complex="12pt" fo:hyphenate="false" fo:hyphenation-remain-char-count="2" fo:hyphenation-push-char-count="2"/>
    </style:style>
    <style:style style:name="P29"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language-asian="en" style:country-asian="US" style:font-size-complex="12pt" fo:hyphenate="false" fo:hyphenation-remain-char-count="2" fo:hyphenation-push-char-count="2"/>
    </style:style>
    <style:style style:name="P30"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font-size-complex="12pt" fo:hyphenate="false" fo:hyphenation-remain-char-count="2" fo:hyphenation-push-char-count="2"/>
    </style:style>
    <style:style style:name="P31" style:family="paragraph" style:parent-style-name="Standard" style:list-style-name="L5" style:master-page-name="">
      <style:paragraph-properties fo:margin-left="0.503cm" fo:margin-right="0cm" fo:text-align="justify" style:justify-single-word="false" fo:orphans="2" fo:widows="2" fo:hyphenation-ladder-count="no-limit" fo:text-indent="-0.529cm" style:auto-text-indent="false" style:page-number="auto" style:writing-mode="lr-tb"/>
      <style:text-properties fo:font-size="12pt" style:font-size-asian="12pt" style:font-size-complex="12pt" fo:hyphenate="false" fo:hyphenation-remain-char-count="2" fo:hyphenation-push-char-count="2"/>
    </style:style>
    <style:style style:name="P32" style:family="paragraph" style:parent-style-name="Standard" style:list-style-name="L5">
      <style:paragraph-properties fo:margin-left="0.503cm" fo:margin-right="0cm" fo:text-align="justify" style:justify-single-word="false" fo:orphans="2" fo:widows="2" fo:hyphenation-ladder-count="no-limit" fo:text-indent="-0.529cm" style:auto-text-indent="false" style:writing-mode="lr-tb"/>
      <style:text-properties fo:font-size="12pt" style:font-size-asian="12pt" style:font-size-complex="12pt" fo:hyphenate="false" fo:hyphenation-remain-char-count="2" fo:hyphenation-push-char-count="2"/>
    </style:style>
    <style:style style:name="P33" style:family="paragraph">
      <style:paragraph-properties text:enable-numbering="false" style:writing-mode="lr-tb"/>
    </style:style>
    <style:style style:name="P34" style:family="paragraph">
      <style:paragraph-properties text:enable-numbering="false" style:writing-mode="lr-tb"/>
      <style:text-properties style:font-name="Arial Black1" fo:letter-spacing="0.001cm" fo:font-style="italic" fo:font-weight="bold"/>
    </style:style>
    <style:style style:name="T1" style:family="text">
      <style:text-properties fo:color="#000000" style:font-name="Times New Roman" fo:font-size="12pt" style:font-size-asian="12pt" style:language-asian="en" style:country-asian="US" style:font-name-complex="Times New Roman1" style:font-size-complex="12pt"/>
    </style:style>
    <style:style style:name="T2" style:family="text">
      <style:text-properties fo:color="#000000" style:font-name="Times New Roman" fo:font-size="12pt" style:font-name-asian="Times New Roman1" style:font-size-asian="12pt" style:language-asian="en" style:country-asian="US" style:font-name-complex="Times New Roman1" style:font-size-complex="12pt"/>
    </style:style>
    <style:style style:name="T3" style:family="text">
      <style:text-properties fo:color="#000000" style:font-name="Times New Roman" fo:font-size="12pt" fo:font-style="italic" style:font-size-asian="12pt" style:language-asian="en" style:country-asian="US" style:font-style-asian="italic" style:font-name-complex="Times New Roman1" style:font-size-complex="12pt" style:font-style-complex="italic"/>
    </style:style>
    <style:style style:name="T4" style:family="text">
      <style:text-properties style:language-asian="pl" style:country-asian="PL"/>
    </style:style>
    <style:style style:name="T5" style:family="text">
      <style:text-properties fo:font-size="12pt" style:font-size-asian="12pt" style:font-size-complex="12pt"/>
    </style:style>
    <style:style style:name="T6" style:family="text">
      <style:text-properties fo:font-size="12pt" style:font-size-asian="12pt" style:language-asian="en" style:country-asian="US" style:font-size-complex="12pt"/>
    </style:style>
    <style:style style:name="T7" style:family="text">
      <style:text-properties fo:font-size="12pt" style:font-size-asian="12pt" style:language-asian="en" style:country-asian="US" style:font-name-complex="Calibri1" style:font-size-complex="12pt"/>
    </style:style>
    <style:style style:name="T8" style:family="text">
      <style:text-properties fo:font-size="12pt" fo:background-color="transparent" style:font-size-asian="12pt" style:font-size-complex="12pt"/>
    </style:style>
    <style:style style:name="T9" style:family="text">
      <style:text-properties fo:font-size="12pt" fo:font-style="italic" style:text-underline-style="none" style:font-size-asian="12pt" style:font-style-asian="italic" style:font-size-complex="12pt" style:font-style-complex="italic"/>
    </style:style>
    <style:style style:name="T10" style:family="text">
      <style:text-properties fo:background-color="transparent"/>
    </style:style>
    <style:style style:name="T11" style:family="text">
      <style:text-properties fo:font-style="italic" style:font-style-asian="italic" style:font-style-complex="italic"/>
    </style:style>
    <style:style style:name="T12" style:family="text">
      <style:text-properties style:font-name="Arial Black1" fo:letter-spacing="0.001cm" fo:font-style="italic"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7">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1" svg:stroke-width="0.026cm" svg:stroke-color="#000000" draw:stroke-linejoin="miter" draw:fill="none"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zór umowy </text:p>
      <text:p text:style-name="P2">zawierający istotne postanowienia, które zosta<draw:custom-shape text:anchor-type="char" draw:z-index="6"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ną wprowadzone do treści zawieranej umowy</text:p>
      <text:p text:style-name="P2">dla zadań 3, 4, 5</text:p>
      <text:p text:style-name="P5"/>
      <text:p text:style-name="P3">Umowa Nr AG.ZP.3320. <text:s text:c="4"/>. <text:s text:c="6"/>.19</text:p>
      <text:p text:style-name="P4"/>
      <text:p text:style-name="P4">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Zamawiającym”, w imieniu którego działa:</text:p>
      <text:p text:style-name="P4">....................................................................................................................................</text:p>
      <text:p text:style-name="P4"/>
      <text:p text:style-name="P4">a</text:p>
      <text:p text:style-name="P4">firmą ..................................... z siedzibą w .................... adres: ...............................,</text:p>
      <text:p text:style-name="P4">zarejestrowaną w .................................................. pod Nr ....................... NIP ................., zwaną <text:s/>w treści umowy „Wykonawcą”, w imieniu której działa:</text:p>
      <text:p text:style-name="P4">....................................................................................................................................</text:p>
      <text:p text:style-name="P4"/>
      <text:p text:style-name="P4">Umowa jest wynikiem postępowania o zamówienie publiczne przeprowadzonego w trybie przetargu nieograniczonego zgodnie z postanowieniami ustawy z dnia 29 stycznia 2004 r. Prawo zamówień publicznych, którego rozstrzygnięcie nastąpiło w dniu <text:s/>...................... 2019 r. Treść umowy jest sporządzona na podstawie złożonej oferty.</text:p>
      <text:p text:style-name="P4"/>
      <text:p text:style-name="P3">§ 1</text:p>
      <text:p text:style-name="P3">PRZEDMIOT <text:s/>UMOWY</text:p>
      <text:list xml:id="list4865119484887667971" text:style-name="WWNum7">
        <text:list-item>
          <text:p text:style-name="P8">Przedmiotem umowy jest sprzedaż i dostawa przez Wykonawcę na rzecz Zamawiającego sprzętu komputerowego (zwanego dalej „sprzętem”) model ….................................... w ilości …......., <text:s/><text:span text:style-name="T4">dla Samodzielnego Publicznego Szpitala Wojewódzkiego im. Papieża Jana Pawła II w Zamościu.</text:span></text:p>
        </text:list-item>
        <text:list-item>
          <text:p text:style-name="P8">Szczegółowe dane dotyczące sprzętu, w tym jego cechy, funkcjonalności i parametry techniczne określa załącznik nr 1 do niniejszej umowy,<text:span text:style-name="T4"> stanowiący jej integralną część. </text:span></text:p>
        </text:list-item>
        <text:list-item>
          <text:p text:style-name="P8">Wykonawca oświadcza, że sprzęt objęty niniejszą umową jest fabrycznie nowy, nieużywany, wyprodukowany nie wcześniej niż w 2019 r., wolny od wad oraz że do jego uruchomienia i poprawnego działania nie jest wymagany zakup dodatkowych elementów i akcesoriów. </text:p>
        </text:list-item>
        <text:list-item>
          <text:p text:style-name="P8">Wykonawca oświadcza, że:</text:p>
          <text:p text:style-name="P8">- sprzęt objęty niniejszą umową spełnia wszystkie wymagania określone przez Zamawiającego w SIWZ i załącznikach do SIWZ,</text:p>
          <text:p text:style-name="P8">- jest zgodny z ofertą Wykonawcy,</text:p>
          <text:p text:style-name="P8">- spełnia wymogi w zakresie bezpieczeństwa wynikające z ustawy z dnia 30 sierpnia 2002 r. o systemie oceny zgodności (Dz. U. z 2017 r., poz. 1226 z późn. zm.). <text:s text:c="26"/></text:p>
        </text:list-item>
        <text:list-item>
          <text:p text:style-name="P8">Wykonawca oświadcza, że przedmiot umowy jest dopuszczony do obrotu i używania.</text:p>
        </text:list-item>
      </text:list>
      <text:p text:style-name="P4"/>
      <text:p text:style-name="P3">§ 2</text:p>
      <text:p text:style-name="P3">CENA UMOWY I WARUNKI PŁATNOŚCI </text:p>
      <text:list xml:id="list6241590229952017483" text:style-name="WWNum28">
        <text:list-item>
          <text:p text:style-name="P9">Wynagrodzenie za należyte wykonanie przedmiotu umowy wynosi <text:bookmark-start text:name="OLE_LINK2"/><text:bookmark-start text:name="OLE_LINK1"/>…… <text:bookmark-end text:name="OLE_LINK2"/><text:bookmark-end text:name="OLE_LINK1"/>zł. brutto (słownie: ……..), w tym podatek VAT wg. obowiązującej stawki i jest wynagrodzeniem ryczałtowym. </text:p>
        </text:list-item>
        <text:list-item>
          <text:p text:style-name="P9"><text:soft-page-break/>Ustala się, że wynagrodzenie Wykonawcy uw<draw:custom-shape text:anchor-type="char" draw:z-index="7"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zględnia wszystkie obowiązujące w Polsce podatki, włącznie z podatkiem VAT oraz opłaty i wszystkie inne koszty związane z realizacją przedmiotu umowy i wynikające z niniejszej umowy, a także ryzyko Wykonawcy z tytułu oszacowania wszelkich kosztów związanych z realizacją przedmiotu umowy. Niedoszacowanie, pominięcie oraz brak rozpoznania zakresu przedmiotu umowy, nie może być podstawą do żądania zmiany wynagrodzenia ryczałtowego, określonego w niniejszej umowie.</text:p>
        </text:list-item>
        <text:list-item>
          <text:p text:style-name="P9">Wynagrodzenie brutto za wykonanie przedmiotu umowy jest ostateczne i nie podlega waloryzacji ani zmianom, z zastrzeżeniem odpowiednich postanowień niniejszej umowy, a także powszechnie obowiązujących przepisów prawa. </text:p>
        </text:list-item>
        <text:list-item>
          <text:p text:style-name="P9">Wynagrodzenie brutto może ulec zmniejszeniu w każdym czasie obowiązywania umowy, Regulację §9 umowy stosuje się odpowiednio. W przypadku ustawowego zmniejszenia stawki podatku VAT, wynagrodzenie brutto ulega odpowiedniemu zmniejszeniu.</text:p>
        </text:list-item>
        <text:list-item>
          <text:p text:style-name="P9">Zapłata wynagrodzenia będzie dokonywana w walucie polskiej i wszystkie płatności będą dokonywane w walucie polskiej.</text:p>
        </text:list-item>
        <text:list-item>
          <text:p text:style-name="P9"><text:span text:style-name="T11">Dot. zadania 5</text:span> - <text:bookmark-start text:name="_Hlk499632313"/>Wynagrodzenie będzie płatne częściowo po każdorazowej dostawie poszczególnych partii przedmiotu umowy (określonych w § 3 ust. 1), potwierdzonych podpisaniem przez Strony protokołu odbioru końcowego dla poszczególnych partii.<text:bookmark-end text:name="_Hlk499632313"/></text:p>
          <text:p text:style-name="P9"><text:span text:style-name="T11">Dot. zadania 3, 4</text:span> - Wynagrodzenie będzie płatne jednorazowo po wykonaniu całości przedmiotu umowy, potwierdzonym podpisaniem przez Strony protokołu odbioru końcowego.</text:p>
        </text:list-item>
        <text:list-item>
          <text:p text:style-name="P9">Płatność będzie dokonana na rzecz Wykonawcy na rachunek bankowy wskazany przez Wykonawcę na fakturze, w terminie do 60 dni od dnia doręczenia Zamawiającemu prawidłowo wystawionej faktury oraz po spełnieniu warunków będących podstawą do rozliczenia wynagrodzenia Wykonawcy, o których mowa w ust. 7.</text:p>
        </text:list-item>
        <text:list-item>
          <text:p text:style-name="P9">Za dzień zapłaty uznaje się datę obciążenia rachunku bankowego Zamawiającego.</text:p>
        </text:list-item>
        <text:list-item>
          <text:p text:style-name="P17">Wykonawca nie może przelać na inną osobę swych wierzytelności wynikających z umow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list-item>
      </text:list>
      <text:p text:style-name="P4"/>
      <text:p text:style-name="P3">§ 3</text:p>
      <text:p text:style-name="P3">DOSTAWA </text:p>
      <text:list xml:id="list1794473478248209733" text:style-name="WWNum10">
        <text:list-item>
          <text:p text:style-name="P23"><text:span text:style-name="T5">Wykonawca zobowiązany zostaje </text:span><text:span text:style-name="T8">do wykonania przedmiotu umowy w terminie 45 dni od d</text:span><text:span text:style-name="T5">aty zawarcia umowy.</text:span></text:p>
          <text:p text:style-name="P23"><text:span text:style-name="T9">Dot. zadania 5</text:span><text:span text:style-name="T5"> – Dostawa przedmiotu umowy odbędzie się w dwóch partiach: partia I w ilości 24 szt., partia II w ilości 75 szt.</text:span></text:p>
        </text:list-item>
        <text:list-item>
          <text:p text:style-name="P10">Wykonawca zobowiązuje się dostarczać sprzęt objęty niniejszą umową w odpowiednich opakowaniach oraz transportem zapewniającym należyte zabezpieczenie jakościowe. </text:p>
        </text:list-item>
        <text:list-item>
          <text:p text:style-name="P10">W terminie do 3 dni przed planowaną dostawą Wykonawca poinformuje Zamawiającego o terminie dostawy. Dostawa może być wykonana w dniach od poniedziałku do piątku, w godzinach pracy Zamawiającego, między godz. 8:00 a 12<text:bookmark text:name="_GoBack"/>:00 <text:span text:style-name="T10">z zastrzeżeniem ust. 1.</text:span></text:p>
        </text:list-item>
        <text:list-item>
          <text:p text:style-name="P10">Wraz z każdym egzemplarzem sprzętu Wykonawca wyda Zamawiającemu:</text:p>
        </text:list-item>
      </text:list>
      <text:list xml:id="list319461983648753624" text:style-name="WWNum11">
        <text:list-item>
          <text:list>
            <text:list-item>
              <text:p text:style-name="P11">karty gwarancyjne wystawione przez producenta sprzętu w języku polskim, </text:p>
            </text:list-item>
            <text:list-item>
              <text:p text:style-name="P11">instrukcję obsł<text:span text:style-name="T10">ugi w języku polskim w wersji papierowej oraz elektronicznej,</text:span></text:p>
            </text:list-item>
            <text:list-item>
              <text:p text:style-name="P21">niezbędną dokumentację techniczną sprzętu, w tym instrukcje serwisowe, o ile występują,</text:p>
            </text:list-item>
            <text:list-item>
              <text:p text:style-name="P21">dokumenty dopuszczające do obrotu i używania na terenie Polski, zgodnie z obowiązującymi przepisami prawa.</text:p>
            </text:list-item>
          </text:list>
        </text:list-item>
      </text:list>
      <text:list xml:id="list34792495" text:continue-list="list1794473478248209733" text:style-name="WWNum10">
        <text:list-item>
          <text:p text:style-name="P10">Sprzęt komputerowy zostanie dostarczony, rozładowany i przedstawiony do odbioru w siedzibie Zamawiającego w miejscu wskazanym przez Zamawiającego, na koszt i ryzyko Wykonawcy. </text:p>
        </text:list-item>
        <text:list-item>
          <text:p text:style-name="P10"><text:soft-page-break/>Odbiór sprzętu komputerowego nastąpi na podstawie pro<text:span text:style-name="T10">tokołu odbioru, sporządzonego i podpisanego przez Zamawiającego niezwłocz</text:span><draw:custom-shape text:anchor-type="char" draw:z-index="8"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0">nie po przyjęciu i jakościowym zbadaniu sprzętu.</text:span></text:p>
        </text:list-item>
        <text:list-item>
          <text:p text:style-name="P10"><text:span text:style-name="T10">Osobami upoważnionymi do podpisania protokołu potwierdz</text:span>ającego odbiór sprzętu po stronie Zamawiającego są:</text:p>
        </text:list-item>
      </text:list>
      <text:p text:style-name="P4"><text:s text:c="6"/>- …………………………….</text:p>
      <text:p text:style-name="P4"><text:s text:c="6"/>- ………………………………….</text:p>
      <text:list xml:id="list34768924" text:continue-numbering="true" text:style-name="WWNum10">
        <text:list-item>
          <text:p text:style-name="P10">Dostarczenie niekompletnego sprzętu, niezgodnego z załącznikiem nr 1 do SIWZ, sprzętu złej jakości lub brak dokumentacji wykazanej w ust. 4 jest podstawą do: odmowy odbioru i wystawienia protokołu odmowy odbioru sprzętu wraz ze wskazaniem wykazu niedostarczonego sprzętu lub dokumentacji z zastrzeżen<text:span text:style-name="T10">iem ust. 10. Odmowa </text:span>odbioru może również nastąpić z uwagi na niewywiązanie się przez Wykonawcę z regulacji zapisu ust. 2.</text:p>
        </text:list-item>
        <text:list-item>
          <text:p text:style-name="P10">Sprzęt poddany czynnościom odbioru pod względem jakości będzie wybrany losowo. Jeżeli w czasie badania jakościowego jakikolwiek sprzęt wybrany do odbioru jakościowego nie będzie działał poprawnie lub nie spełni wymagań konfiguracyj<text:span text:style-name="T10">nych, cała partia przeznaczona do odbioru jakościowego zostanie zwrócona Wykonawcy, a cała procedura odbioru zostanie powtórzona od początku. </text:span></text:p>
        </text:list-item>
        <text:list-item>
          <text:p text:style-name="P18">W przypadku, o którym mowa w ust. 8:</text:p>
          <text:p text:style-name="P18">1) w razie stwierdzenia nieistotnych uchybień, które nie wpływają w szczególności na jakość, prawidłowe funkcjonowanie, walory użytkowe czy awaryjność przedmiotu umowy, Strony sporządzą protokół odbioru wskazujący na występujące uchybienia, z jednoczesnym wyznaczeniem Wykonawcy przez Zamawiającego terminu na usunięcie uchybień, o których mowa w tym protokole. Zatwierdzeniem usunięcia uchybień będzie podpisany przez Strony protokół z ich usunięcia;</text:p>
          <text:p text:style-name="P18">2) w razie stwierdzenia istotnych nieprawidłowości, które w szczególności uniemożliwiają prawidłowe i zgodne z celem, jakiemu ma służyć, użytkowanie przedmiotu umowy lub jego części, wykazują jego niekompletność, niepełną funkcjonalność, nieprawidłowe parametry, awaryjność lub błędne działanie, Strony sporządzą protokół wskazujący na występujące nieprawidłowości z jednoczesnym wyznaczeniem Wykonawcy przez Zamawiającego terminu na ich usunięcie. Po dokonaniu przez Wykonawcę stosownych poprawek i usunięciu stwierdzonych istotnych nieprawidłowości, Wykonawca powtórnie dokona zgłoszenia gotowości do odbioru końcowego, a Strony powtórnie przystąpią do protokolarnej weryfikacji prawidłowości wykonania przedmiotu Umowy i jego odbioru.</text:p>
        </text:list-item>
      </text:list>
      <text:p text:style-name="P3"/>
      <text:p text:style-name="P3">§ 4</text:p>
      <text:p text:style-name="P3">GWARANCJA</text:p>
      <text:list xml:id="list5282059120767203279" text:style-name="L1">
        <text:list-item>
          <text:p text:style-name="P24"><text:span text:style-name="T6">W ramach wynagrodzenia wskazanego w §2 ust. 1, Wykonawca udziela Zamawiającemu gwarancji jakości </text:span><text:span text:style-name="T5">na cały sprzęt objęty przedmiotem niniejszej umowy </text:span><text:bookmark-start text:name="_Hlk499632882"/><text:span text:style-name="T5">na okres ……….. miesięcy, liczony od dnia podpisania protokołu odbioru końcowego, a w przypadku wskazanym w § 3 ust. <text:s/>10 pkt 1) – od podpisania protokołu z usunięcia wad</text:span><text:bookmark-end text:name="_Hlk499632882"/><text:span text:style-name="T5">.</text:span></text:p>
        </text:list-item>
        <text:list-item>
          <text:p text:style-name="P12">W okresie gwarancji Wykonawca zobowiązuje się do naprawy sprzętu na własny koszt lub wymiany na nowy.</text:p>
        </text:list-item>
        <text:list-item>
          <text:p text:style-name="P19">Podczas trwania gwarancji, Wykonawca<text:span text:style-name="T10"> umożliwi nieprzerwane funkcjonowanie przedmiotu umowy objętego gwarancją, na poniższych zasadach:</text:span></text:p>
          <text:p text:style-name="P25"><text:span text:style-name="T6">1) przyjmowanie zgłoszeń </text:span><text:span text:style-name="T6">wad i usterek objęt</text:span><text:span text:style-name="T6">ych gwarancją: w godzinach 8:00-15:00 w dni robocze, pisemnie, mailowo lub faksem; </text:span></text:p>
          <text:p text:style-name="P25"><text:span text:style-name="T6">2) czas usunięcia </text:span><text:span text:style-name="T7">wad i usterek w sprzęcie stanowiącym przedmiot niniejszej umowy</text:span><text:span text:style-name="T6"> w systemie door to door – 14 dni od nadania zgłoszenia;</text:span></text:p>
          <text:p text:style-name="P25"><text:span text:style-name="T6">3) </text:span><text:span text:style-name="T1">sprzęt zastępczy o podobnych parametrach na okres trwania naprawy dostarczony do 2 dni roboczych od nadania zgłoszenia;</text:span></text:p>
          <text:p text:style-name="P25"><text:soft-page-break/><text:span text:style-name="T1">4) </text:span><text:span text:style-name="T3">dot. zad. 3</text:span><text:span text:style-name="T1"> - matrycę uznaje się za uszkod</text:span><draw:custom-shape text:anchor-type="char" draw:z-index="9"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zoną przy więcej niż 3 uszkodzonych </text:span><text:span text:style-name="T2"><text:s/></text:span><text:span text:style-name="T1">pikselach (dowolny typ uszkodzenia).</text:span></text:p>
        </text:list-item>
      </text:list>
      <text:list xml:id="list7947292303968587678" text:style-name="L2">
        <text:list-item>
          <text:p text:style-name="P26"><text:span text:style-name="T10">Wszelkie wymagane naprawy w ramach gwarancji, w tym <text:s/>wszelkie koszty dojazdów do i z siedziby Zamawiającego, Wykonawca wykona w r</text:span>amach umownego wynagrodzenia.</text:p>
        </text:list-item>
        <text:list-item>
          <text:p text:style-name="P28">Zamawiający będzie przekazywał Wykonawcy zgłoszenia wad, w ramach udzielonej gwarancji, niezwłocznie po ich wykryciu, za pośrednictwem ………………. (np. tel., adres e-mail, aplikacja).</text:p>
        </text:list-item>
        <text:list-item>
          <text:p text:style-name="P13">W przypadku wystąpienia konieczności naprawy sprzętu poza siedzibą Zamawiającego, Wykonawca, na własny koszt, zapewni:</text:p>
          <text:p text:style-name="P13">1) odbiór wadliwego sprzętu od Zamawiającego, od otrzymania pisemnego, mailowego lub faksem zgłoszenia awarii;</text:p>
          <text:p text:style-name="P13">2) dostawę naprawionego sprzętu do Zamawiającego,</text:p>
          <text:p text:style-name="P13">3) odbiór sprzętu zastępczego, po dostarczeniu i uruchomieniu sprzętu naprawionego.</text:p>
        </text:list-item>
      </text:list>
      <text:list xml:id="list341360061609268737" text:style-name="L3">
        <text:list-item>
          <text:p text:style-name="P27">Wykonawca wymieni na nowy, wolny od wad przedmiot umowy, który był poddany 3 naprawom gwarancyjnym tego samego podzespołu (elementu), wynikłym nie z winy Zamawiającego.</text:p>
        </text:list-item>
        <text:list-item>
          <text:p text:style-name="P30">Jeżeli w wykonaniu swoich obowiązków z tytułu gwarancji Wykonawca dostarczył Zamawiającemu zamiast sprzętu wadliwego sprzęt wolny od wad albo dokonał istotnych napraw sprzętu objętego gwarancją, termin gwarancji biegnie na nowo od chwili dostarczenia sprzętu wolnego od wad lub zwrócenia sprzętu naprawionego. Jeżeli Wykonawca wymienił część sprzętu (podzespół, moduł itp.), przepis powyższy stosuje się odpowiednio do części wymienionej.</text:p>
        </text:list-item>
        <text:list-item>
          <text:p text:style-name="P30">W razie odrzucenia reklamacji przez Wykonawcę, Zamawiający może wystąpić o przeprowadzenie ekspertyzy przez rzeczoznawcę.</text:p>
        </text:list-item>
        <text:list-item>
          <text:p text:style-name="P30">Jeżeli reklamacja Zamawiającego okaże się uzasadniona, koszty związane z przeprowadzeniem ekspertyzy ponosi Wykonawca.</text:p>
        </text:list-item>
        <text:list-item>
          <text:p text:style-name="P30">Wszelkie wymagane przeglądy serwisowe i naprawy gwarancyjne wraz z koniecznym transportem sprzętu i wymianą części w okresie gwarancyjnym, Wykonawca wykona bezpłatnie.</text:p>
        </text:list-item>
        <text:list-item>
          <text:p text:style-name="P30">W przypadku rozbieżności pomiędzy zapisami § 5 umowy a kartą gwarancyjną dołączoną przez Wykonawcę, pierwszeństwo mają zapisy korzystniejsze dla Zamawiającego według jego wyboru.</text:p>
        </text:list-item>
        <text:list-item>
          <text:p text:style-name="P30">Serwis gwarancyjny świadczy: ............................................(Nawa firmy, adres, nr tel., e-mail).</text:p>
        </text:list-item>
        <text:list-item>
          <text:p text:style-name="P30">Okres rękojmi za wady przedmiotu niniejszej umowy, jest tożsamy z okresem gwarancji jakości, o którym mowa w ust. 1. W podanym okresie, Zamawiający może niezależnie od uprawnień z tytułu gwarancji wykonywać uprawnienia z tytułu rękojmi za wady przedmiotu umowy.</text:p>
        </text:list-item>
        <text:list-item>
          <text:p text:style-name="P29">Przez dni robocze, na użytek niniejszej umowy należy rozumieć dni od poniedziałku do piątku z wyłączeniem dni ustawowo wolnych od pracy.</text:p>
        </text:list-item>
      </text:list>
      <text:p text:style-name="P4"/>
      <text:p text:style-name="P3">§ 5</text:p>
      <text:p text:style-name="P3">KARY UMOWNE</text:p>
      <text:list xml:id="list4951147985238887432" text:style-name="WWNum6">
        <text:list-item>
          <text:p text:style-name="P14">W przypadku, gdy Wykonawca opóźnia się z dostarczeniem przedmiotu umowy poza termin określony w §3 ust. 1, Zamawiający ma prawo żądać kary umownej w wysokości 0,2% ceny umowy, o której mowa w § 2 ust. 1 za każdy dzień zwłoki w dostawie. </text:p>
        </text:list-item>
        <text:list-item>
          <text:p text:style-name="P14">Za zwłokę w naprawie sprzętu w okresie gwarancji poza terminy określone w §4 ust. 3 Wykonawca zapłaci karę umowną w wysokości 50,00 zł za każdy dzień zwłoki.</text:p>
        </text:list-item>
        <text:list-item>
          <text:p text:style-name="P14">W przypadku odstąpienia Zamawiającego od umowy z przyczyn leżących po stronie Wykonawcy, Wykonawca zapłaci Zamawiającemu karę umowną w wysokości 10% ceny umowy, o której mowa w § 2 ust 1. </text:p>
        </text:list-item>
        <text:list-item>
          <text:p text:style-name="P14"><text:soft-page-break/>W przypadku odstąpienia Wykonawcy od um<draw:custom-shape text:anchor-type="char" draw:z-index="10"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wy z przyczyn leżących po jego stronie, Wykonawca zapłaci Zamawiającemu karę umowną w wysokości 10% ceny umowy, o której mowa w § 2 ust 1.</text:p>
        </text:list-item>
        <text:list-item>
          <text:p text:style-name="P14">Odstąpienie od umowy przez Zamawiającego bądź przez Wykonawcę, nie powoduje wygaśnięcia obowiązku Wykonawcy, do zapłaty ewentualnych kar umownych lub odszkodowania powstałych <text:s/>i obliczonych zgodnie z regulacją § 5 ust. 1, ust. 2. <text:s/></text:p>
        </text:list-item>
        <text:list-item>
          <text:p text:style-name="P14">W przypadku, gdy szkoda powstała przewyższa ustanowioną karę umowną, Zamawiający ma prawo żądać odszkodowania uzupełniającego na zasadach ogólnych.</text:p>
        </text:list-item>
        <text:list-item>
          <text:p text:style-name="P14">Wykonawca zapłaci Zamawiającemu karę umowną za zwłokę w terminowym usunięciu uchybień, o których mowa w § 3 ust. 10 pkt 1) umowy w wysokości 0,2% ceny umowy, o której mowa w § 2 ust. 1 za każdy dzień zwłoki licząc od upływu terminu wyznaczonego przez Zamawiającego na usunięcie uchybień. </text:p>
        </text:list-item>
        <text:list-item>
          <text:p text:style-name="P14">Wykonawca wyraża zgodę na potrącanie kar umownych z należnego mu wynagrodzenia, w przeciwnym wypadku, kara umowna będzie płatna na podstawie noty wystawionej przez Zamawiającego i we wskazanym w jej treści terminie.</text:p>
        </text:list-item>
      </text:list>
      <text:p text:style-name="P3"/>
      <text:p text:style-name="P3">§ 7</text:p>
      <text:p text:style-name="P3">ODSTĄPIENIE OD UMOWY</text:p>
      <text:list xml:id="list1281341483656666530" text:style-name="L4">
        <text:list-item>
          <text:p text:style-name="P15">Zamawiający może odstąpić od umowy w przypadkach przewidzianych przez ustawy Prawo zamówień publicznych, Kodeks cywilny oraz w okolicznościach, o których mowa w niniejszej umowie.</text:p>
        </text:list-item>
        <text:list-item>
          <text:p text:style-name="P15">Zamawiający jest uprawniony do odstąpienia od umowy w terminie miesiąca od dnia uzyskania przez niego wiedzy o okoliczności uzasadniającej odstąpienie, jeżeli Wykonawca:</text:p>
          <text:p text:style-name="P15">1) z przyczyn zawinionych nie wykonuje umowy lub wykonuje ją nienależycie i pomimo pisemnego wezwania Wykonawcy do podjęcia wykonywania lub należytego wykonywania umowy w wyznaczonym terminie, nie zastosuje się do wezwania Zamawiającego;</text:p>
          <text:p text:style-name="P15">2) podzleca wykonanie całości przedmiotu umowy lub dokonuje cesji umowy lub jej części bez zgody Zamawiającego;</text:p>
          <text:p text:style-name="P15">3) w stosunku do Wykonawcy zostanie wszczęte postępowanie upadłościowe, jeżeli sąd odmówi ogłoszenia upadłości ze względu na niewystarczające aktywa na prowadzenie działalności, jeżeli Wykonawca zawrze z wierzycielami układ skutkujący powstaniem zagrożenia dla realizacji umowy lub jeżeli nastąpi faktyczna likwidacja przedsiębiorstwa Wykonawcy;</text:p>
          <text:p text:style-name="P15">4) w wyniku wszczętego postępowania egzekucyjnego nastąpi zajęcie majątku Wykonawcy lub znacznej jego części.</text:p>
        </text:list-item>
      </text:list>
      <text:list xml:id="list596169729710220289" text:style-name="L5">
        <text:list-item>
          <text:p text:style-name="P31">Wykonawca udziela gwarancji jakości w zakresie określonym w umowie na część zobowiązania wykonaną przed odstąpieniem od umowy.</text:p>
        </text:list-item>
        <text:list-item>
          <text:p text:style-name="P32">Odstąpienie od umowy następuje za pośrednictwem listu poleconego za potwierdzeniem odbioru lub w formie pisma złożonego w siedzibie Wykonawcy za pokwitowaniem, z chwilą otrzymania przez Wykonawcę oświadczenia o odstąpieniu.</text:p>
        </text:list-item>
        <text:list-item>
          <text:p text:style-name="P22">W przypadku odstąpienia od umowy przez Wykonawcę lub Zamawiającego, Zamawiający zobowiązany jest do dokonania w terminie 14 dni odbioru dostarczonego sprzętu.</text:p>
        </text:list-item>
        <text:list-item>
          <text:p text:style-name="P22">Zamawiający zapłaci Wykonawcy wynagrodzenie za przedmiot umowy wykonany do dnia odstąpienia według cen na dzień odstąpienia, pomniejszone o roszczenia Zamawiającego z tytułu kar umownych oraz ewentualne roszczenia o obniżenie ceny na podstawie rękojmi i gwarancji lub inne roszczenia odszkodowawcze.</text:p>
        </text:list-item>
        <text:list-item>
          <text:p text:style-name="P22">Koszty dodatkowe poniesione na zabezpieczenie sprzętu oraz wszelkie inne uzasadnione koszty związane z odstąpieniem od umowy ponosi Strona, która jest winna odstąpienia od umowy. </text:p>
        </text:list-item>
      </text:list>
      <text:p text:style-name="P6"/>
      <text:p text:style-name="P3"/>
      <text:p text:style-name="P3"><text:soft-page-break/>§ 8</text:p>
      <text:p text:style-name="P3">POSTANOWIENI<draw:custom-shape text:anchor-type="char" draw:z-index="11" draw:style-name="gr1" draw:text-style-name="P34" svg:width="19.236cm" svg:height="4.248cm" draw:transform="rotate (-1.57079632679579) translate (10.1211944444444cm 0.336902777777778cm)"><text:p text:style-name="P33"><text:span text:style-name="T12">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A KOŃCOWE</text:p>
      <text:list xml:id="list3065664568911556416" text:style-name="WWNum4">
        <text:list-item>
          <text:p text:style-name="P16">Wszelkie zmiany niniejszej umowy mogą być dokonane wyłącznie za zgodą obu stron wyrażoną w formie aneksu.</text:p>
        </text:list-item>
        <text:list-item>
          <text:p text:style-name="P20">Zakazuje się zmian postanowień zawartej umowy w stosunku do treści oferty, na podstawie, której dokonano wyboru Wykonawcy.</text:p>
        </text:list-item>
        <text:list-item>
          <text:p text:style-name="P16">W przypadku wystąpienia osób trzecich przeciwko Zamawiającemu z roszczeniami z tytułu praw patentowych lub autorskich w przedmiocie umowy, odpowiedzialność z tego tytułu ponosi Wykonawca.</text:p>
        </text:list-item>
        <text:list-item>
          <text:p text:style-name="P16">Nie wypełnianie warunków umowy przez Wykonawcę, w tym m. in. nieterminowe lub niezgodne z zamówieniem pod względem jakości, asortymentu bądź ilości realizowanie dostaw, a także inne istotne, powtarzające się uchybienia w trakcie realizacji umowy, dają podstawę Zamawiającemu do rozwiązania umowy ze skutkiem natychmiastowym bez prawa Wykonawcy do naliczania kar umownych.</text:p>
        </text:list-item>
        <text:list-item>
          <text:p text:style-name="P16">Zamawiający może odstąpić od umowy w razie zaistnienia istotnej zmiany okoliczności powodującej, że wykonanie umowy nie leży w interesie publicznym, czego nie można było przewidzieć w chwili zawarcia umowy lub gdy dalsze wykonanie umowy może zagrozić istotnemu interesowi bezpieczeństwa państwa lub bezpieczeństwu publicznemu (art. 145 ust. 1 ustawy Prawo zamówień publicznych).</text:p>
        </text:list-item>
        <text:list-item>
          <text:p text:style-name="P16">W sprawach nie uregulowanych w niniejszej umowie będą miały zastosowanie właściwe <text:s text:c="2"/>przepisy ustawy Prawo zamówień publicznych oraz Kodeksu Cywilnego.</text:p>
        </text:list-item>
        <text:list-item>
          <text:p text:style-name="P16">Ewentualne spory wynikłe na tle wykonywania niniejszej umowy rozstrzygane będą przez <text:s/>Sąd Powszechny właściwy dla siedziby Zamawiającego.</text:p>
        </text:list-item>
        <text:list-item>
          <text:p text:style-name="P20">Umowę sporządzono w 3 jednobrzmiących egzemplarzach, jeden dla Wykonawcy i dwa dla Zamawiającego.</text:p>
        </text:list-item>
      </text:list>
      <text:p text:style-name="P4"/>
      <text:p text:style-name="P4"/>
      <text:p text:style-name="P3">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Arial Black1" svg:font-family="'Arial Black'" style:font-family-generic="roman"/>
    <style:font-face style:name="Calibri1" svg:font-family="Calibri" style:font-pitch="variable"/>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styles>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tyle="italic" style:font-style-asian="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499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margin-left="1.19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2pt" style:font-size-asian="12pt"/>
    </style:style>
    <style:style style:name="Tekst_20_podstawowy_20_wcięty_20_21" style:display-name="Tekst podstawowy wcięty 21" style:family="paragraph" style:parent-style-name="Standard" style:default-outline-level="" style:list-style-name="">
      <style:paragraph-properties fo:margin-left="1.251cm" fo:margin-right="0cm" fo:text-align="justify" style:justify-single-word="false" fo:text-indent="-1.251cm" style:auto-text-indent="false"/>
      <style:text-properties fo:font-size="12pt" style:font-size-asian="12pt"/>
    </style:style>
    <style:style style:name="Tekst_20_podstawowy_20_wcięty_20_31" style:display-name="Tekst podstawowy wcięty 31" style:family="paragraph" style:parent-style-name="Standard" style:default-outline-level="" style:list-style-name="">
      <style:paragraph-properties fo:margin-left="0.501cm" fo:margin-right="0cm" fo:text-align="justify" style:justify-single-word="false" fo:text-indent="-0.501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podstawowy_20_31" style:display-name="Tekst podstawowy 31" style:family="paragraph" style:parent-style-name="Standard" style:default-outline-level="" style:list-style-name="">
      <style:text-properties fo:font-size="12pt" style:font-size-asian="12pt"/>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default-outline-level="" style:list-style-name="">
      <style:text-properties style:font-name="Arial1" fo:font-size="12pt" style:font-size-asian="12pt" style:font-name-complex="Arial2" style:font-size-complex="12pt"/>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1_" style:display-name="1" style:family="paragraph" style:default-outline-level="" style:list-style-name="">
      <style:paragraph-properties fo:margin-left="0.6cm" fo:margin-right="0cm" fo:margin-top="0.106cm" fo:margin-bottom="0cm" style:line-height-at-least="0.423cm" fo:text-align="justify" style:justify-single-word="false" fo:orphans="0" fo:widows="0" fo:text-indent="-0.6cm" style:auto-text-indent="false"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style:font-size-asian="9.5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kst_20_podstawowy_20_22" style:display-name="Tekst podstawowy 22" style:family="paragraph" style:parent-style-name="Standard" style:default-outline-level="" style:list-style-name="">
      <style:paragraph-properties style:line-height-at-least="0.564cm" fo:orphans="0" fo:widows="0"/>
      <style:text-properties fo:color="#ff0000" fo:font-size="12pt" style:letter-kerning="true" style:font-name-asian="Lucida Sans Unicode" style:font-size-asian="12pt" style:language-asian="ar" style:country-asian="SA" style:font-size-complex="12pt"/>
    </style:style>
    <style:style style:name="Revision" style:family="paragraph" style:default-outline-level="" style:list-style-name="">
      <style:paragraph-properties fo:orphans="2" fo:widows="2" style:writing-mode="lr-tb"/>
      <style:text-properties style:use-window-font-color="true" style:letter-kerning="true" style:language-asian="zh" style:country-asian="CN"/>
    </style:style>
    <style:style style:name="Default_20_Paragraph_20_Font" style:display-name="Default Paragraph Font" style:family="text"/>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weight="normal" style:font-size-asian="11pt" style:font-weight-asian="normal" style:font-name-complex="Arial2"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1pt" fo:font-style="normal" fo:font-weight="normal" style:font-size-asian="11pt" style:font-style-asian="normal" style:font-weight-asian="normal" style:font-name-complex="Arial2" style:font-size-complex="11pt" style:font-weight-complex="bold"/>
    </style:style>
    <style:style style:name="WW8Num4z0" style:family="text">
      <style:text-properties style:text-line-through-style="none" style:font-name="Arial1" fo:font-size="11pt" fo:font-style="normal" fo:font-weight="normal" style:font-size-asian="11pt" style:font-style-asian="normal" style:font-weight-asian="normal" style:font-name-complex="Arial2" style:font-size-complex="11pt"/>
    </style:style>
    <style:style style:name="WW8Num5z0" style:family="text">
      <style:text-properties fo:color="#000000" style:font-name="Arial1" fo:font-size="11pt" fo:font-style="normal" fo:font-weight="normal" style:font-size-asian="11pt" style:font-style-asian="normal" style:font-weight-asian="normal" style:font-name-complex="Arial2" style:font-size-complex="11pt" style:font-style-complex="italic"/>
    </style:style>
    <style:style style:name="WW8Num6z0" style:family="text">
      <style:text-properties style:font-name="Arial1" fo:font-size="11pt" style:font-size-asian="11pt" style:font-name-complex="Arial2" style:font-size-complex="11pt"/>
    </style:style>
    <style:style style:name="WW8Num7z0" style:family="text">
      <style:text-properties style:font-name="Arial1" fo:font-size="11pt" fo:font-weight="normal" style:font-size-asian="11pt" style:font-weight-asian="normal" style:font-name-complex="Arial2" style:font-size-complex="11pt" style:font-weight-complex="normal"/>
    </style:style>
    <style:style style:name="WW8Num8z0" style:family="text">
      <style:text-properties style:font-name="Arial1" fo:font-size="11pt" fo:font-weight="normal" style:font-size-asian="11pt" style:font-weight-asian="normal" style:font-name-complex="Arial2" style:font-size-complex="11pt"/>
    </style:style>
    <style:style style:name="WW8Num9z0" style:family="text">
      <style:text-properties style:font-name="Arial1" fo:font-size="11pt" fo:font-style="normal" fo:font-weight="normal" style:font-size-asian="11pt" style:font-style-asian="normal" style:font-weight-asian="normal" style:font-name-complex="Arial2"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1pt" fo:font-style="normal" fo:font-weight="normal" style:font-size-asian="11pt" style:font-style-asian="normal" style:font-weight-asian="normal" style:font-name-complex="Arial2"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1" fo:font-size="11pt" fo:font-weight="normal" style:font-name-asian="TrebuchetMS" style:font-size-asian="11pt" style:font-weight-asian="normal" style:font-name-complex="Arial2" style:font-size-complex="11pt" style:font-weight-complex="normal"/>
    </style:style>
    <style:style style:name="WW8Num11z1" style:family="text">
      <style:text-properties style:font-name-complex="Arial2"/>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4" style:display-name="Domyślna czcionka akapitu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fo:color="#000000"/>
    </style:style>
    <style:style style:name="WW8Num18z0" style:family="text">
      <style:text-properties fo:color="#000000"/>
    </style:style>
    <style:style style:name="WW8Num23z0" style:family="text">
      <style:text-properties fo:font-style="normal" fo:font-weight="normal" style:font-style-asian="normal" style:font-weight-asian="normal"/>
    </style:style>
    <style:style style:name="WW8NumSt9z0" style:family="text">
      <style:text-properties fo:color="#000000"/>
    </style:style>
    <style:style style:name="WW8NumSt10z0" style:family="text">
      <style:text-properties fo:color="#000000"/>
    </style:style>
    <style:style style:name="WW8NumSt13z0" style:family="text">
      <style:text-properties fo:font-size="12pt" fo:font-weight="normal" style:font-size-asian="12pt" style:font-weight-asian="normal" style:font-size-complex="12pt"/>
    </style:style>
    <style:style style:name="Domyślna_20_czcionka_20_akapitu1" style:display-name="Domyślna czcionka akapitu1" style:family="text"/>
    <style:style style:name="page_20_number" style:display-name="page number" style:family="text" style:parent-style-name="Domyślna_20_czcionka_20_akapitu1"/>
    <style:style style:name="Bullet_20_Symbols" style:display-name="Bullet Symbols" style:family="text">
      <style:text-properties style:font-name="OpenSymbol" style:font-name-asian="OpenSymbol" style:font-name-complex="OpenSymbol"/>
    </style:style>
    <style:style style:name="Font_20_Style32" style:display-name="Font Style32" style:family="text">
      <style:text-properties style:font-name="Times New Roman" fo:font-size="11pt" style:font-size-asian="11pt" style:font-name-complex="Times New Roman1" style:font-size-complex="11pt"/>
    </style:style>
    <style:style style:name="Odwołanie_20_do_20_komentarza1" style:display-name="Odwołanie do komentarza1"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zh" style:country-asian="CN"/>
    </style:style>
    <style:style style:name="Temat_20_komentarza_20_Znak" style:display-name="Temat komentarza Znak" style:family="text">
      <style:text-properties fo:font-weight="bold" style:letter-kerning="true" style:language-asian="zh" style:country-asian="CN" style:font-weight-asian="bold" style:font-weight-complex="bold"/>
    </style:style>
    <style:style style:name="Akapit_20_z_20_listą_20_Znak" style:display-name="Akapit z listą Znak" style:family="text">
      <style:text-properties style:letter-kerning="true" style:language-asian="zh" style:country-asian="C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1pt" fo:font-weight="normal" style:font-size-asian="11pt" style:font-weight-asian="normal" style:font-name-complex="Arial2" style:font-size-complex="11pt" style:font-weight-complex="normal"/>
    </style:style>
    <style:style style:name="ListLabel_20_3" style:display-name="ListLabel 3" style:family="text">
      <style:text-properties fo:font-size="11pt" fo:font-style="normal" fo:font-weight="normal" style:font-size-asian="11pt" style:font-style-asian="normal" style:font-weight-asian="normal" style:font-name-complex="Arial2" style:font-size-complex="11pt" style:font-weight-complex="bold"/>
    </style:style>
    <style:style style:name="ListLabel_20_4" style:display-name="ListLabel 4" style:family="text">
      <style:text-properties style:text-line-through-style="none" fo:font-size="11pt" fo:font-style="normal" fo:font-weight="normal" style:font-size-asian="11pt" style:font-style-asian="normal" style:font-weight-asian="normal" style:font-name-complex="Arial2" style:font-size-complex="11pt"/>
    </style:style>
    <style:style style:name="ListLabel_20_5" style:display-name="ListLabel 5" style:family="text">
      <style:text-properties fo:color="#000000" fo:font-size="11pt" fo:font-style="normal" fo:font-weight="normal" style:font-size-asian="11pt" style:font-style-asian="normal" style:font-weight-asian="normal" style:font-name-complex="Arial2" style:font-size-complex="11pt" style:font-style-complex="italic"/>
    </style:style>
    <style:style style:name="ListLabel_20_6" style:display-name="ListLabel 6" style:family="text">
      <style:text-properties fo:font-size="11pt" style:font-size-asian="11pt" style:font-name-complex="Arial2" style:font-size-complex="11pt"/>
    </style:style>
    <style:style style:name="ListLabel_20_7" style:display-name="ListLabel 7" style:family="text">
      <style:text-properties fo:font-size="11pt" fo:font-weight="normal" style:font-size-asian="11pt" style:font-weight-asian="normal" style:font-name-complex="Arial2" style:font-size-complex="11pt"/>
    </style:style>
    <style:style style:name="ListLabel_20_8" style:display-name="ListLabel 8" style:family="text">
      <style:text-properties fo:font-size="11pt" fo:font-style="normal" fo:font-weight="normal" style:font-size-asian="11pt" style:font-style-asian="normal" style:font-weight-asian="normal" style:font-name-complex="Arial2" style:font-size-complex="11pt"/>
    </style:style>
    <style:style style:name="ListLabel_20_9" style:display-name="ListLabel 9" style:family="text">
      <style:text-properties fo:color="#000000" fo:font-size="11pt" fo:font-weight="normal" style:font-name-asian="TrebuchetMS" style:font-size-asian="11pt" style:font-weight-asian="normal" style:font-name-complex="Arial2" style:font-size-complex="11pt" style:font-weight-complex="normal"/>
    </style:style>
    <style:style style:name="ListLabel_20_10" style:display-name="ListLabel 10" style:family="text">
      <style:text-properties fo:color="#000000" fo:font-size="11pt" style:font-size-asian="11pt" style:font-name-complex="Arial2" style:font-size-complex="11pt"/>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style:text-line-through-style="none"/>
    </style:style>
    <style:style style:name="ListLabel_20_14" style:display-name="ListLabel 14" style:family="text">
      <style:text-properties style:font-name-asian="Calibri" style:font-name-complex="Arial2"/>
    </style:style>
    <style:style style:name="ListLabel_20_15" style:display-name="ListLabel 15" style:family="text">
      <style:text-properties fo:font-size="11pt" fo:font-weight="normal" style:font-name-asian="Times New Roman1" style:font-size-asian="11pt" style:font-weight-asian="normal" style:font-name-complex="Times New Roman1"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0.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margin-left="1.1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fo:margin-left="1.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5cm" fo:text-indent="-0.318cm" fo:margin-left="5.0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0.427cm" svg:y="0.173cm" svg:width="16.171cm" svg:height="1.704cm" draw:z-index="2"><draw:image xlink:href="Pictures/20000007000014420000132038501B44.svm" xlink:type="simple" xlink:show="embed" xlink:actuate="onLoad"/></draw:frame></text:p>
        <text:p text:style-name="MP1"/>
        <text:p text:style-name="MP1"/>
        <text:p text:style-name="MP1"/>
        <text:p text:style-name="MP1"/>
        <text:p text:style-name="MP1"/>
        <text:p text:style-name="MP1">Zał. nr 4 – wzór umowy <text:s text:c="182"/><text:page-number text:select-page="current">3</text:page-number> z <text:page-count>6</text:page-count></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meta:initial-creator>
    <dc:creator>Agata Bosiak</dc:creator>
    <meta:editing-cycles>37</meta:editing-cycles>
    <meta:print-date>2019-09-27T10:31:06.75</meta:print-date>
    <meta:creation-date>2018-07-30T07:13:00</meta:creation-date>
    <dc:date>2019-10-01T14:57:09.69</dc:date>
    <meta:editing-duration>PT20H4M38S</meta:editing-duration>
    <meta:generator>OpenOffice/4.1.1$Win32 OpenOffice.org_project/411m6$Build-9775</meta:generator>
    <meta:printed-by>Agata Bosiak</meta:printed-by>
    <meta:document-statistic meta:table-count="0" meta:image-count="1" meta:object-count="0" meta:page-count="6" meta:paragraph-count="113" meta:word-count="2415" meta:character-count="179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