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6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27" style:family="paragraph" style:parent-style-name="WW-Domyślnie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6" style:family="text">
      <style:text-properties style:font-name-complex="Times New Roman"/>
    </style:style>
    <style:style style:name="T7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4</text:p>
      <text:p text:style-name="P25"/>
      <text:p text:style-name="P25">OŚWIADCZENIE WYKONAWCY</text:p>
      <text:p text:style-name="P15">składane na podstawie art. 125 ust. 1 ustawy z dnia 11 września 2019 r. </text:p>
      <text:p text:style-name="P15">Prawo zamówień publicznych Dz. U. z 2021 r. poz. 1129 ze zm. 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6">Na potrzeby postępowania o udzielenie zamówienia</text:span><text:span text:style-name="T10"> publicznego pn. „</text:span><text:span text:style-name="Font_20_Style12"><text:span text:style-name="T2">ś</text:span></text:span><text:span text:style-name="Font_20_Style12"><text:span text:style-name="T5">wiadczenie usług przeglądów technicznych i konserwacji oraz świadczenie usług naprawczych instalacji sygnalizacji pożarowej oraz dźwiękowego systemu ostrzegania Samodzielnego Publicznego Szpitala Wojewódzkiego im. Papieża Jana Pawła II w Zamościu</text:span></text:span><text:span text:style-name="T11">” DZP.3320.81.22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 <text:s/>zastrzeżeniem art. 110 ust. 2 ustawy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6">…………………………</text:span><text:span text:style-name="T9"> </text:span><text:span text:style-name="T6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/text:p>
      <text:p text:style-name="P14"><text:tab/></text:p>
      <text:p text:style-name="P1"><text:span text:style-name="T6">Oświadczam, że zachodzą w stosunku do mnie podstawy wykluczenia z postępowania<text:line-break/>na podstawie art. ………………... ustawy PZP </text:span><text:span text:style-name="T7">(podać mającą zastosowanie podstawę wykluczenia spośród wymienionych w art. 108 ust. 1 lub art. 109 ust. 1 pkt 4, 7 i 8) ustawy PZP).</text:span><text:span text:style-name="T8"> </text:span><text:span text:style-name="T6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6">…………………………</text:span><text:span text:style-name="T9"> </text:span><text:span text:style-name="T6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11-02T13:22:44.02</dc:date>
    <meta:editing-duration>PT59M3S</meta:editing-duration>
    <meta:editing-cycles>16</meta:editing-cycles>
    <meta:generator>OpenOffice/4.1.6$Win32 OpenOffice.org_project/416m1$Build-9790</meta:generator>
    <meta:document-statistic meta:table-count="3" meta:image-count="0" meta:object-count="0" meta:page-count="2" meta:paragraph-count="32" meta:word-count="310" meta:character-count="2289"/>
  </office:meta>
</office:document-meta>
</file>