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3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/>
    </style:style>
    <style:style style:name="T26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7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9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0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5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</text:span><text:span text:style-name="Font_20_Style12"><text:span text:style-name="T19"> </text:span></text:span><text:span text:style-name="Font_20_Style12"><text:span text:style-name="T20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 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DZP.3320.27.22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60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7622964685520782567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 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 L 124 z 20.5.2003, s. 36). Te informacje są wymagane wyłącznie do celów statystycznych. </text:p><text:p text:style-name="P8">Mikroprzedsiębiorstwo: przedsiębiorstwo, które zatrudnia mniej niż 10 osób i którego roczny obrót lub roczna suma bilansowa nie przekracza 2 milionów EUR.</text:p><text:p text:style-name="P8">Małe przedsiębiorstwo: przedsiębiorstwo, które zatrudnia mniej niż 50 osób i którego roczny obrót lub roczna suma bilansowa nie 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 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5">wraz z datą i miejscem urodzenia, jeżeli 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 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 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31"> (Dz.U. L 309 z 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 -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2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859581996321612452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 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 wykonawcą </text:span><text:span text:style-name="T8">doradzał(-o)</text:span><text:span text:style-name="T2"> instytucji zamawiającej lub 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 w 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 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 charakterze wyłącznie krajowym</text:span><text:span text:style-name="T2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 charakterze wyłącznie krajowym</text:span></text:span><text:span text:style-name="T2">, czy 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33"></text:span><text:span text:style-name="T2"> lub sekcje A–D w niniejszej części) wykonawca oświadcza, że:</text:span></text:p>
      <text:p text:style-name="SectionTitle"><text:span text:style-name="T34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35"></text:span><text:span text:style-name="T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 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1">2) W odniesieniu do zamówień publicznych na usługi:<text:line-break/></text:span><text:span text:style-name="T25">Czy konieczne jest </text:span><text:span text:style-name="T21">posiadanie</text:span><text:span text:style-name="T25"> określonego </text:span><text:span text:style-name="T21">zezwolenia lub bycie członkiem</text:span><text:span text:style-name="T25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1a) Jego („o</text:span><text:span text:style-name="T27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27"> </text:span></text:span><text:span text:style-name="T27">():</text:span><text:span text:style-name="T21"><text:line-break/></text:span><text:span text:style-name="T25">Jeżeli odnośna dokumentacja jest dostępna </text:span><text:soft-page-break/><text:span text:style-name="T25">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2a) Jego roczny („specyficzny”) </text:span><text:span text:style-name="T21">obrót w obszarze działalności gospodarczej objętym zamówieniem</text:span><text:span text:style-name="T25"> i określonym w stosownym ogłoszeniu lub dokumentach zamówienia w ciągu wymaganej liczby lat obrotowych jest następujący:<text:line-break/></text:span><text:span text:style-name="T21">i/lub<text:line-break/></text:span><text:span text:style-name="T25">2b) Jego </text:span><text:span text:style-name="T21">średni</text:span><text:span text:style-name="T25"> roczny </text:span><text:span text:style-name="T21">obrót w przedmiotowym obszarze i w ciągu określonej liczby lat wymaganej w stosownym ogłoszeniu lub dokumentach zamówienia jest następujący:<text:line-break/></text:span><text:span text:style-name="T25"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4) W odniesieniu do </text:span><text:span text:style-name="T21">wskaźników finansowych</text:span><text:span text:style-name="T25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5) W ramach </text:span><text:span text:style-name="T21">ubezpieczenia z tytułu ryzyka zawodowego</text:span><text:span text:style-name="T25"> wykonawca jest ubezpieczony na następującą kwotę:<text:line-break/></text:span><text:span text:style-name="NormalBold_20_Char"><text:span text:style-name="T28">Jeżeli t</text:span></text:span><text:span text:style-name="T25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5">6) W odniesieniu do </text:span><text:span text:style-name="T21">innych ewentualnych wymogów ekonomicznych lub finansowych</text:span><text:span text:style-name="T25">, które mogły zostać określone w stosownym ogłoszeniu lub dokumentach zamówienia, wykonawca oświadcza, że<text:line-break/>Jeżeli odnośna dokumentacja, która </text:span><text:span text:style-name="T21">mogła</text:span><text:span text:style-name="T25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a) Jedynie w odniesieniu do </text:span><text:span text:style-name="T23">zamówień publicznych na roboty budowlane</text:span><text:span text:style-name="T29">:</text:span><text:span text:style-name="T30"><text:line-break/></text:span><text:span text:style-name="T25">W okresie odniesienia wykonawca </text:span><text:span text:style-name="T21">wykonał następujące roboty budowlane określonego rodzaju</text:span><text:span text:style-name="T25">: <text:line-break/>Jeżeli odnośna dokumentacja dotycząca zadowalającego wykonania i rezultatu w odniesieniu do najważniejszych robót budowlanych jest </text:span><text:soft-page-break/><text:span text:style-name="T25">dostępna w formie elektronicznej, proszę wskazać:</text:span></text:p>
          </table:table-cell>
          <table:table-cell table:style-name="Tabela13.B1" office:value-type="string">
            <text:p text:style-name="P17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1b) Jedynie w odniesieniu do </text:span><text:span text:style-name="T23">zamówień publicznych na dostawy i zamówień </text:span><text:span text:style-name="T23">publicznych na usługi</text:span><text:span text:style-name="T29">:</text:span><text:span text:style-name="T30"><text:line-break/></text:span><text:span text:style-name="T25">W okresie odniesienia wykonawca </text:span><text:span text:style-name="T21">zrealizował następujące główne dostawy określonego rodzaju lub wyświadczył następujące główne usługi określonego rodzaju</text:span><text:span text:style-name="T25">:</text:span><text:span text:style-name="T21"> </text:span><text:span text:style-name="T25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5">2) Może skorzystać z usług następujących </text:span><text:span text:style-name="T21">pracowników technicznych lub służb technicznych</text:span><text:span text:style-name="T25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3) Korzysta z następujących </text:span><text:span text:style-name="T21">urządzeń technicznych oraz środków w celu zapewnienia jakości</text:span><text:span text:style-name="T25">, a jego </text:span><text:span text:style-name="T21">zaplecze naukowo-badawcze</text:span><text:span text:style-name="T25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5">4) Podczas realizacji zamówienia będzie mógł stosować następujące systemy </text:span><text:span text:style-name="T21">zarządzania łańcuchem dostaw</text:span><text:span text:style-name="T25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9">5)</text:span><text:span text:style-name="T23"> W odniesieniu do produktów lub usług o złożonym charakterze, które mają zostać dostarczone, lub – wyjątkowo – w odniesieniu do produktów lub usług o szczególnym przeznaczeniu:</text:span><text:span text:style-name="T24"><text:line-break/></text:span><text:span text:style-name="T25">Czy wykonawca </text:span><text:span text:style-name="T21">zezwoli</text:span><text:span text:style-name="T25"> na przeprowadzenie </text:span><text:span text:style-name="T21">kontroli</text:span><text:span text:style-name="Footnote_20_Symbol"><text:span text:style-name="T21"> </text:span></text:span><text:span text:style-name="T25">swoich </text:span><text:span text:style-name="T21">zdolności produkcyjnych</text:span><text:span text:style-name="T25"> lub </text:span><text:span text:style-name="T21">zdolności technicznych</text:span><text:span text:style-name="T25">, a w razie konieczności także dostępnych mu </text:span><text:span text:style-name="T21">środków naukowych i badawczych</text:span><text:span text:style-name="T25">, jak również </text:span><text:span text:style-name="T21">środków kontroli jakości</text:span><text:span text:style-name="T25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6) Następującym </text:span><text:span text:style-name="T21">wykształceniem i kwalifikacjami zawodowymi</text:span><text:span text:style-name="T25"> legitymuje się:<text:line-break/>a) sam usługodawca lub wykonawca:<text:line-break/></text:span><text:span text:style-name="T21">lub</text:span><text:span text:style-name="T25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7) Podczas realizacji zamówienia wykonawca będzie mógł stosować następujące </text:span><text:span text:style-name="T21">środki zarządzania środowiskowego</text:span><text:span text:style-name="T25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8) Wielkość </text:span><text:span text:style-name="T21">średniego rocznego zatrudnienia</text:span><text:span text:style-name="T25"> u wykonawcy oraz liczebność kadry kierowniczej w 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9) Będzie dysponował następującymi </text:span><text:span text:style-name="T21">narzędziami, </text:span><text:soft-page-break/><text:span text:style-name="T21">wyposażeniem zakładu i urządzeniami technicznymi</text:span><text:span text:style-name="T25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5">10) Wykonawca </text:span><text:span text:style-name="T21">zamierza ewentualnie zlecić podwykonawcom</text:span><text:span text:style-name="T25"> następującą </text:span><text:span text:style-name="T21">część </text:span><text:span text:style-name="T21">(procentową)</text:span><text:span text:style-name="T25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 dostawy</text:span><text:span text:style-name="T2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 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 specyfikacji technicznych lub norm, które zostały określone w stosownym ogłoszeniu lub 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 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</text:span><text:soft-page-break/><text:span text:style-name="T3">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oft-page-break/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6">W następujący sposób </text:span><text:span text:style-name="T22">spełnia</text:span><text:span text:style-name="T26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22">każdego</text:span><text:span text:style-name="T26"> z nich, czy wykonawca posiada wymagane dokumenty:<text:line-break/></text:span><text:span text:style-name="T25">Jeżeli niektóre z tych zaświadczeń lub rodzajów dowodów w formie dokumentów są dostępne w postaci elektronicznej, proszę wskazać dla </text:span><text:span text:style-name="T21">każdego</text:span><text:span text:style-name="T25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05-25T09:49:01.91</dc:date>
    <meta:print-date>2020-09-08T11:21:56.76</meta:print-date>
    <meta:editing-cycles>35</meta:editing-cycles>
    <meta:editing-duration>P24DT1H23M18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2" meta:character-count="33232"/>
  </office:meta>
</office:document-meta>
</file>