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00E00000CD14161429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Zwykły_20_tekst1">
      <style:paragraph-properties fo:line-height="150%" fo:hyphenation-ladder-count="no-limit"/>
      <style:text-properties fo:font-size="12pt" style:font-size-asian="12pt" fo:hyphenate="true" fo:hyphenation-remain-char-count="2" fo:hyphenation-push-char-count="2"/>
    </style:style>
    <style:style style:name="P19" style:family="paragraph" style:parent-style-name="Zwykły_20_tekst1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0" style:family="paragraph" style:parent-style-name="Zwykły_20_tekst1">
      <style:paragraph-properties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zxx" style:country-complex="none" fo:hyphenate="true" fo:hyphenation-remain-char-count="2" fo:hyphenation-push-char-count="2"/>
    </style:style>
    <style:style style:name="P22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0cm" fo:margin-right="0cm" fo:text-align="end" style:justify-single-word="false" fo:text-indent="0.751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P26" style:family="paragraph" style:parent-style-name="Standard">
      <style:paragraph-properties fo:margin-left="7.493cm" fo:margin-right="0cm" fo:text-indent="1.249cm" style:auto-text-indent="false"/>
      <style:text-properties fo:font-size="16pt" fo:font-weight="bold" style:font-size-asian="16pt" style:font-weight-asian="bold"/>
    </style:style>
    <style:style style:name="P27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8" style:family="paragraph" style:parent-style-name="Tekst_20_podstawowy_20_31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Tekst_20_podstawowy_20_31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30" style:family="paragraph" style:parent-style-name="Standard" style:master-page-name="Standard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pl" fo:country="PL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font-name="Times New Roman" fo:font-weight="bold" style:font-weight-asian="bold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a1" text:anchor-type="paragraph" svg:x="0cm" svg:y="-0.82cm" svg:width="16cm" svg:height="2.561cm" draw:z-index="0"><draw:image xlink:href="Pictures/200000080000500E00000CD14161429D.svm" xlink:type="simple" xlink:show="embed" xlink:actuate="onLoad"/></draw:frame></text:p>
      <text:p text:style-name="P4"/>
      <text:p text:style-name="P9"/>
      <text:p text:style-name="P18"/>
      <text:p text:style-name="P12">AT.R.334.17.2021 <text:s text:c="77"/>Zamość, dnia 29.03.2021r.</text:p>
      <text:p text:style-name="P8"/>
      <text:p text:style-name="P8"/>
      <text:p text:style-name="P8"/>
      <text:p text:style-name="P8"/>
      <text:p text:style-name="P26"><text:s/></text:p>
      <text:p text:style-name="P8"/>
      <text:p text:style-name="Standard"><text:span text:style-name="T1"><text:s text:c="9"/></text:span><text:span text:style-name="T2"><text:s text:c="2"/>Dotyczy</text:span><text:span text:style-name="T3">: informacja o unieważnieniu postępowania.</text:span><text:span text:style-name="T4"><text:tab/></text:span></text:p>
      <text:p text:style-name="P27"/>
      <text:p text:style-name="P27"/>
      <text:p text:style-name="P28"><text:span text:style-name="T5"><text:tab/><text:tab/>Samodzielny Publiczny Szpital Wojewódzki im. Papieża Jana Pawła II w Zamościu informuje, że postępowanie na: </text:span><text:span text:style-name="T9">„</text:span><text:span text:style-name="T12">Świadczenie usługi serwisowania systemów informatycznych <text:s/>AMMS i InfoMedica w Samodzielnym <text:s/>Publicznym Szpitalu <text:s/>Wojewódzkim <text:s/>im. Papieża <text:s text:c="2"/>Jana <text:s/>Pawła II <text:s/>w Zamościu.</text:span><text:span text:style-name="T7">”</text:span><text:span text:style-name="T11"> </text:span><text:span text:style-name="T6">zostało <text:s/>unieważnione.</text:span></text:p>
      <text:p text:style-name="P29"/>
      <text:p text:style-name="P19">Uzasadnienie :<text:span text:style-name="T10"> Brak ofert.</text:span></text:p>
      <text:p text:style-name="P13"/>
      <text:p text:style-name="P10"/>
      <text:p text:style-name="P20"><text:s text:c="3"/></text:p>
      <text:p text:style-name="P11"/>
      <text:p text:style-name="P31"><text:s text:c="99"/><text:span text:style-name="T8">Małgorzata Popławska</text:span></text:p>
      <text:p text:style-name="P14"><text:s text:c="89"/>/-/</text:p>
      <text:p text:style-name="P14"><text:s text:c="88"/>Dyrektor</text:p>
      <text:p text:style-name="P15"><text:s text:c="104"/>Samodzielnego Publicznego Szpitala Wojewódzkiego</text:p>
      <text:p text:style-name="P21"><text:s text:c="125"/>im. Papieża Jana Pawła II w Zamościu</text:p>
      <text:p text:style-name="P23"/>
      <text:p text:style-name="Standard"/>
      <text:p text:style-name="P23"/>
      <text:p text:style-name="P24"/>
      <text:p text:style-name="P25"/>
      <text:p text:style-name="P25"/>
      <text:p text:style-name="P25"/>
      <text:p text:style-name="P22"/>
      <text:p text:style-name="P3"><text:s text:c="118"/></text:p>
      <text:p text:style-name="P7"/>
      <text:p text:style-name="P6"/>
      <text:p text:style-name="P17"><text:s/></text:p>
      <text:p text:style-name="P16"/>
      <text:p text:style-name="P5"/>
      <text:p text:style-name="P1"><text:soft-page-break/></text:p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style:language-asian="zxx" style:country-asian="none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language-asian="pl" style:country-asian="PL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color="#000000" fo:font-size="12pt" fo:font-weight="bold" style:font-name-asian="Arial" style:font-size-asian="12pt" style:font-weight-asian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2pt" style:font-size-asian="12pt" style:font-name-complex="Courier New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0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09-01-05T08:15:00</meta:creation-date>
    <dc:date>2021-03-30T07:56:18.59</dc:date>
    <meta:print-date>2021-03-29T08:20:01.36</meta:print-date>
    <meta:editing-cycles>13</meta:editing-cycles>
    <meta:editing-duration>P23DT22H21M51S</meta:editing-duration>
    <meta:generator>OpenOffice/4.1.1$Win32 OpenOffice.org_project/411m6$Build-9775</meta:generator>
    <meta:document-statistic meta:table-count="0" meta:image-count="1" meta:object-count="0" meta:page-count="2" meta:paragraph-count="13" meta:word-count="65" meta:character-count="1252"/>
  </office:meta>
</office:document-meta>
</file>