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fo:background-color="transparen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8" style:family="text">
      <style:text-properties style:font-name="Times New Roman" fo:font-size="12pt" style:font-name-asian="Tahoma" style:font-size-asian="12pt" style:language-asian="zxx" style:country-asian="none"/>
    </style:style>
    <style:style style:name="T9" style:family="text">
      <style:text-properties style:font-name="Times New Roman" fo:background-color="transparent"/>
    </style:style>
    <style:style style:name="T10" style:family="text">
      <style:text-properties style:font-name="Times New Roman" fo:font-weight="normal" fo:background-color="transparent" style:font-weight-asian="normal" style:font-weight-complex="normal"/>
    </style:style>
    <style:style style:name="T11" style:family="text">
      <style:text-properties style:font-name="Times New Roman" style:text-underline-style="none" fo:background-color="transparen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name-complex="Arial1" style:font-style-complex="normal"/>
    </style:style>
    <style:style style:name="T14" style:family="text">
      <style:text-properties fo:language="pl" fo:country="PL" style:language-asian="pl" style:country-asian="PL" style:language-complex="pl" style:country-complex="PL"/>
    </style:style>
    <style:style style:name="T15" style:family="text">
      <style:text-properties fo:language="pl" fo:country="PL"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Z OFERTA WYKONAWCY</text:p>
      <text:p text:style-name="P18"/>
      <text:p text:style-name="P15"><text:span text:style-name="Font_20_Style12"><text:span text:style-name="T7">Tytuł zamówienia:</text:span></text:span><text:span text:style-name="Font_20_Style12"><text:span text:style-name="T8"> </text:span></text:span><text:span text:style-name="T14">Opracowanie wielobranżowej dokumentacji projektowo-kosztorysowej wraz z pełnieniem nadzoru autorskiego dla zadania pn. „Poprawa dostępności do Ambulatoryjnej Opieki Specjalistycznej”</text:span><text:span text:style-name="T15">.</text:span></text:p>
      <text:p text:style-name="P19"><text:span text:style-name="T2">Numer nadany sprawie przez zamawiającego: </text:span><text:span text:style-name="T3">D</text:span><text:span text:style-name="T5">ZP.3320.37.23.</text:span></text:p>
      <text:p text:style-name="P2"/>
      <text:p text:style-name="P15"><text:span text:style-name="T9">Nawiązując do ogł</text:span><text:span text:style-name="T10">oszenia o zamówieniu pn. </text:span><text:span text:style-name="T14">Opracowanie wielobranżowej dokumentacji projektowo-kosztorysowej wraz z pełnieniem nadzoru autorskiego dla zadania pn. „Poprawa dostępności do Ambulatoryjnej Opieki Specjalistycznej”</text:span>,<text:span text:style-name="T9"> opublikowanego w </text:span><text:span text:style-name="T11">Biuletynie Zamówień Publicznych,</text:span></text:p>
      <text:p text:style-name="P3"/>
      <text:p text:style-name="P3">oferujemy wykonanie przedmiotu zamówienia</text:p>
      <text:p text:style-name="P16">łącznie na kwotę netto ……..........….. zł (słownie: ………………………………… …. ),</text:p>
      <text:p text:style-name="P16">powiększoną o należy podatek VAT 23%, </text:p>
      <text:p text:style-name="P16">łącznie na kwotę brutto ………………… zł (słownie: …………………………........…).</text:p>
      <text:p text:style-name="P16">W tym za wykonanie:</text:p>
      <text:p text:style-name="P16">1) ETAPU I, o którym mowa w §1 ust. 3 pkt 1) wzoru umowy, kwota brutto………..………… zł. (słownie………………. ), co stanowi 40% łącznej kwoty brutto;</text:p>
      <text:p text:style-name="P16">2) ETAPU II, o którym mowa w §1 ust. 3 pkt 2) wzory umowy, kwota brutto……………….… zł. (słownie………………. ), co stanowi 50% łącznej kwoty brutto;</text:p>
      <text:p text:style-name="P16">3) ETAPU III, o którym mowa w w §1 ust. 3 pkt 3) wzoru umowy, kwota brutto ……….....…. zł.</text:p>
      <text:p text:style-name="P16">(słownie………………), co stanowi 10% łącznej kwoty brutto.</text:p>
      <text:p text:style-name="P13"/>
      <text:p text:style-name="P17">Informacje na temat Wykonawcy:</text:p>
      <text:p text:style-name="P17"/>
      <text:p text:style-name="P20">a) Nazwa Wykonawcy*: ……………………………………………………………………………</text:p>
      <text:p text:style-name="P21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2">(należy odpowiednio zaznaczyć odpowiedni punkt a) - f)</text:p>
      <text:p text:style-name="P4"/>
      <text:p text:style-name="P4">Oświadczamy, że:</text:p>
      <text:list xml:id="list4076795652675729611" text:style-name="L1">
        <text:list-item>
          <text:p text:style-name="P24">oferowany termin płatności wynosi do 30 dni licząc od daty otrzymania przez Zamawiającego <text:soft-page-break/>faktury VAT.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5">przedmiotowe zamówienie zostanie wykonane zgodnie z obowiązującymi przepisami i normami oraz, że zostanie wykonane w stanie kompletnym z punktu widzenia celu, któremu ma służyć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6">wypełniliśmy obowiązki informacyjne przewidziane w art. 13 lub art. 14 RODO</text:span><text:span text:style-name="Odsyłacz_20_przypisu_20_dolnego"><text:span text:style-name="T6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6"> wobec osób fizycznych, od których dane osobowe bezpośrednio lub pośrednio pozyskałem w celu ubiegania się o udzielenie zamówienia publicznego w niniejszym postępowaniu.*</text:span></text:p>
        </text:list-item>
      </text:list>
      <text:p text:style-name="P9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1"/>
      <text:p text:style-name="P6">Informacje na temat Podwykonawców:</text:p>
      <text:p text:style-name="P6"/>
      <text:p text:style-name="P5">Czy Wykonawca zamierza powierzyć wykonanie części zamówienia Podwykonawcom: …............. [Tak/ Nie]. </text:p>
      <text:p text:style-name="P5">Jeżeli odpowiedź jest twierdząca, proszę<text:span text:style-name="T12"> </text:span><text:span text:style-name="T13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.........</text:p>
      <text:p text:style-name="P8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4-27T11:12:09.83</dc:date>
    <meta:print-date>2018-10-17T13:31:00</meta:print-date>
    <meta:editing-cycles>27</meta:editing-cycles>
    <meta:editing-duration>PT1H29M8S</meta:editing-duration>
    <meta:generator>OpenOffice/4.1.11$Win32 OpenOffice.org_project/4111m1$Build-9808</meta:generator>
    <meta:document-statistic meta:table-count="0" meta:image-count="0" meta:object-count="0" meta:page-count="2" meta:paragraph-count="43" meta:word-count="563" meta:character-count="4901"/>
  </office:meta>
</office:document-meta>
</file>